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RUGPJŪČIO 25 D. NUTARIMO NR. 634 „DĖL MIŠKŲ PRISKYRIMO BALTIJOS JŪROS IR KURŠIŲ MARIŲ IKI 7 KM PLOČIO APSAUGINĖMS JUOSTOMS, YPAČ VERTINGIEMS REKREACINIAMS MIŠKAMS, MIŠKŲ MOKSLINIO TYRIMO IR MOKYMO BEI SELEKCINĖS SĖKLININKYSTĖS OBJEKTAMS“ DALINIO PAKEITIMO</text:p>
      <text:p text:style-name="P13"/>
      <text:p text:style-name="P14">1996 m. rugpjūčio 22 d. Nr. 998</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rugpjūčio 25 d. nutarimą Nr. 634 „Dėl miškų priskyrimo Baltijos jūros ir Kuršių marių iki 7 km pločio apsauginėms juostoms, ypač vertingiems rekreaciniams miškams, miškų mokslinio tyrimo ir mokymo bei selekcinės sėklininkystės objektams“ (Žin., 1992, Nr. 29(1)-865):</text:span></text:p>
      <text:p text:style-name="P24"><text:span text:style-name="T25">1</text:span><text:span text:style-name="T26">. Papildyti 1 punktą šia antrąja pastraipa:</text:span></text:p>
      <text:p text:style-name="P27"><text:span text:style-name="T28">„Priskirti ne mažesnius kaip 50 ha valstybinių parkų miškų masyvus, iki 1940 metų buvusius valstybės nuosavybėje, vertingiems rekreaciniams prie vandens telkinių ar gyvenviečių esantiems miškams, miškų mokslinio tyrimo ir mokymo bei selekcinės sėklininkystės objektams“.</text:span></text:p>
      <text:p text:style-name="P29"><text:span text:style-name="T30">2</text:span><text:span text:style-name="T31">. Papildyti nurodytąjį nutarimą šiuo 4 punktu:</text:span></text:p>
      <text:p text:style-name="P32"><text:span text:style-name="T33">„</text:span><text:span text:style-name="T34">4</text:span><text:span text:style-name="T35">. Miškų ūkio ministerija kartu su atitinkamomis miestų bei rajonų savivaldybėmis turi iki 1996 m. gruodžio 1 d. pateikti Lietuvos Respublikos Vyriausybei tvirtinti šio nutarimo 1 punkte nurodytų miškų sąrašus“.</text:span></text:p>
      <text:p text:style-name="P36"/>
      <text:p text:style-name="P37"/>
      <text:p text:style-name="P38"/>
      <text:p text:style-name="P39">MINISTRAS PIRMININKAS<text:tab/>MINDAUGAS STANKEVIČIUS</text:p>
      <text:p text:style-name="P40"/>
      <text:p text:style-name="P41"/>
      <text:p text:style-name="P42"/>
      <text:p text:style-name="P43">MIŠKŲ ŪKIO MINISTRAS,</text:p>
      <text:p text:style-name="P44">PAVADUOJANTIS APLINKOS APSAUGOS MINISTRĄ<text:tab/>ALBER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1T08:29:00Z</meta:creation-date>
    <dc:date>2019-11-21T08:29:00Z</dc:date>
    <meta:template xlink:href="Normal.dotm" xlink:type="simple"/>
    <meta:editing-cycles>2</meta:editing-cycles>
    <meta:editing-duration>PT0S</meta:editing-duration>
    <meta:document-statistic meta:page-count="1" meta:paragraph-count="35" meta:word-count="194" meta:character-count="1470" meta:row-count="52" meta:non-whitespace-character-count="1311"/>
  </office:meta>
</office:document-meta>
</file>