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GRUODŽIO 31 D. NUTARIMO NR. 2103 „DĖL IŠMOKŲ IŠ GARANTINIO FONDO“ PAKEITIMO</text:span></text:p>
      <text:p text:style-name="Normal"/>
      <text:p text:style-name="P17">2008 m. lapkričio 12 d. Nr. 1158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2002 m. gruodžio 31 d. nutarimą Nr. 2103 „Dėl išmokų iš Garantinio fondo“ (Žin., 2003, Nr.<text:s/><text:a xlink:href="https://www.e-tar.lt/portal/lt/legalAct/TAR.9784245A7314" office:target-frame-name="_blank" xlink:show="new"><text:span text:style-name="T25">2-43</text:span></text:a>, Nr.<text:s/><text:a xlink:href="https://www.e-tar.lt/portal/lt/legalAct/TAR.3017743D12F5" office:target-frame-name="_blank" xlink:show="new"><text:span text:style-name="T26">51-2269</text:span></text:a>; 2006, Nr.<text:s/><text:a xlink:href="https://www.e-tar.lt/portal/lt/legalAct/TAR.BE17EDA4F23E" office:target-frame-name="_blank" xlink:show="new"><text:span text:style-name="T27">73-2788</text:span></text:a>):</text:p>
      <text:p text:style-name="P28">1. Įrašyti preambulėje po oficialaus paskelbimo šaltinio „2006, Nr. 41-1460“ oficialaus paskelbimo šaltinį „2008, Nr. 79-3100)“, vietoj skaičiaus „4“ skaičių „5“.</text:p>
      <text:p text:style-name="P29">2. Įrašyti 1.1.1 punkte vietoj žodžio „fondo“ žodžius „ir vaikų išlaikymo fondų“.</text:p>
      <text:p text:style-name="P30">3. Išdėstyti 1.1.3 punktą taip:</text:p>
      <text:p text:style-name="P31">„1.1.3. išeitinė išmoka – iki 2 minimaliųjų mėnesinių algų. Iš Garantinio fondo pagal Lietuvos Respublikos garantinio fondo įstatymo 12 straipsnio 2 dalį išmokamai išeitinei išmokai taikomi tokie Lietuvos Respublikos Vyriausybės patvirtinti išeitinių išmokų dydžio (iki 2 minimaliųjų mėnesinių algų) apribojimai, kokie buvo taikomi tuo laikotarpiu, per kurį šiame įstatyme nurodytiems darbuotojams buvo mokamas darbo užmokesčio įsiskolinimas iš Garantinio fondo;“.</text:p>
      <text:p text:style-name="P32">4. Papildyti nauju 1.2 punktu (ankstesniuosius 1.2–1.7 punktus laikant 1.3–1.8 punktais):</text:p>
      <text:p text:style-name="P33">„1.2. Kai nėra personalo ir buhalterinės apskaitos dokumentų, pagal kuriuos apskaičiuojamos Lietuvos Respublikos garantinio fondo įstatymo 5 straipsnio 1 dalyje nurodytos išmokos, bet yra<text:s/><text:soft-page-break/>kiti duomenys, patvirtinantys darbuotojų teisę gauti su darbo santykiais susijusią išmoką (teismo nutartis ir kita), Garantinio fondo tarybos nutarimu jiems skiriamos išmokos iš Garantinio fondo, bet ne daugiau kaip 3 minimaliosios mėnesinės algos.“</text:p>
      <text:p text:style-name="P34">5. Įrašyti 1.4 punkte vietoj žodžio „pašalpos“ žodį „išmokos“ ir vietoj žodžio „fondo“ žodžius „ir vaikų išlaikymo fondų“.</text:p>
      <text:p text:style-name="P35">6. Įrašyti 2 punkte vietoj žodžio „fondo“ žodžius „ir vaikų išlaikymo fondų“.</text:p>
      <text:p text:style-name="P36"/>
      <text:p text:style-name="P37"/>
      <text:p text:style-name="P38"/>
      <text:p text:style-name="P39">MINISTRAS PIRMININKAS<text:tab/>GEDIMINAS KIRKILAS</text:p>
      <text:p text:style-name="P40"/>
      <text:p text:style-name="P41"/>
      <text:p text:style-name="P42"/>
      <text:p text:style-name="P43">SOCIALINĖS APSAUGOS IR DARBO MINISTRĖ<text:tab/>VILIJA BLINKEVIČIŪTĖ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10T12:14:00Z</meta:creation-date>
    <dc:date>2022-11-10T12:14:00Z</dc:date>
    <meta:print-date>2008-11-18T07:31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09" meta:character-count="2269" meta:row-count="104" meta:non-whitespace-character-count="1991"/>
  </office:meta>
</office:document-meta>
</file>