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text-position="super 62.5%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OPERATYVINĖS VEIKLOS PARLAMENTINĖS KONTROLĖS KOMISIJOS SUDARYMO</text:p>
      <text:p text:style-name="P6"/>
      <text:p text:style-name="P7">2012 m. lapkričio 27 d. Nr. XII-21<text:s/></text:p>
      <text:p text:style-name="P8">Vilnius</text:p>
      <text:p text:style-name="P9"/>
      <text:p text:style-name="P10"><text:span text:style-name="T11">Lietuvos Respublikos Seimas, vadovaudamasis Lietuvos Respublikos<text:s/></text:span><text:span text:style-name="T12">Seimo statuto 80</text:span><text:span text:style-name="T13">1</text:span><text:span text:style-name="T14"><text:s/>straipsniu ir Lietuvos Respublikos operatyvinės veiklos įstatymo 23 straipsnio 1 dalimi, 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Sudaryti Lietuvos Respublikos Seimo Operatyvinės veiklos parlamentinės kontrolės komisiją iš 7 narių.</text:span></text:p>
      <text:p text:style-name="P21"/>
      <text:p text:style-name="P22"><text:span text:style-name="T23">2</text:span><text:span text:style-name="T24"><text:s/>stra</text:span><text:span text:style-name="T25">ipsnis.</text:span></text:p>
      <text:p text:style-name="P26"><text:span text:style-name="T27">Patvirtinti šios sudėties Lietuvos Respublikos Seimo Operatyvinės veiklos parlamentinės kontrolės komisiją:</text:span></text:p>
      <text:p text:style-name="P28"><text:span text:style-name="T29">1</text:span><text:span text:style-name="T30">) Dainius KREIVYS;</text:span></text:p>
      <text:p text:style-name="P31"><text:span text:style-name="T32">2</text:span><text:span text:style-name="T33">) Dalia KUODYTĖ;</text:span></text:p>
      <text:p text:style-name="P34"><text:span text:style-name="T35">3</text:span><text:span text:style-name="T36">) Michal MACKEVIČ;</text:span></text:p>
      <text:p text:style-name="P37"><text:span text:style-name="T38">4</text:span><text:span text:style-name="T39">) Arvydas MOCKUS;</text:span></text:p>
      <text:p text:style-name="P40"><text:span text:style-name="T41">5</text:span><text:span text:style-name="T42">) Darius PETROŠIUS;</text:span></text:p>
      <text:p text:style-name="P43"><text:span text:style-name="T44">6</text:span><text:span text:style-name="T45">) Remigijus ŽEMAITA</text:span><text:span text:style-name="T46">ITIS;</text:span></text:p>
      <text:p text:style-name="P47"><text:span text:style-name="T48">7</text:span><text:span text:style-name="T49">) Zita ŽVIKIENĖ.</text:span></text:p>
      <text:p text:style-name="P50"/>
      <text:p text:style-name="P51"><text:span text:style-name="T52">3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><text:span text:style-name="T58">SEIMO PIRMININKAS</text:span><text:span text:style-name="T59"><text:tab/>VYDAS GEDVILAS</text:span></text:p>
      <text:p text:style-name="P60"/>
      <text:p text:style-name="P61"><text:span text:style-name="T62">___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3T09:26:00Z</meta:creation-date>
    <dc:date>2015-10-03T09:26:00Z</dc:date>
    <meta:template xlink:href="Normal" xlink:type="simple"/>
    <meta:editing-cycles>2</meta:editing-cycles>
    <meta:editing-duration>PT0S</meta:editing-duration>
    <meta:document-statistic meta:page-count="1" meta:paragraph-count="26" meta:word-count="124" meta:character-count="888" meta:row-count="79" meta:non-whitespace-character-count="790"/>
  </office:meta>
</office:document-meta>
</file>