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fo:hyphenate="false"/>
    </style:style>
    <style:style style:name="P7" style:parent-style-name="Normal" style:family="paragraph">
      <style:paragraph-properties fo:widows="0" fo:orphans="0" fo:text-align="center"/>
      <style:text-properties fo:text-transform="uppercase"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text-position="super 62.5%"/>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229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style:style style:name="P60" style:parent-style-name="Normal" style:family="paragraph">
      <style:paragraph-properties fo:widows="0" fo:orphans="0" fo:break-before="page" fo:margin-left="3.1493in">
        <style:tab-stops/>
      </style:paragraph-properties>
      <style:text-properties fo:hyphenate="false"/>
    </style:style>
    <style:style style:name="T61" style:parent-style-name="DefaultParagraphFont" style:family="text">
      <style:text-properties fo:color="#000000"/>
    </style:style>
    <style:style style:name="P62" style:parent-style-name="Normal" style:family="paragraph">
      <style:paragraph-properties fo:widows="0" fo:orphans="0" fo:margin-left="3.1493in">
        <style:tab-stops/>
      </style:paragraph-properties>
      <style:text-properties fo:color="#000000" fo:hyphenate="false"/>
    </style:style>
    <style:style style:name="P63" style:parent-style-name="Normal" style:family="paragraph">
      <style:paragraph-properties fo:widows="0" fo:orphans="0" fo:margin-left="3.1493in">
        <style:tab-stops/>
      </style:paragraph-properties>
      <style:text-properties fo:color="#000000" fo:hyphenate="false"/>
    </style:style>
    <style:style style:name="P64" style:parent-style-name="Normal" style:family="paragraph">
      <style:paragraph-properties fo:widows="0" fo:orphans="0"/>
      <style:text-properties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text-properties fo:color="#000000"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fo:letter-spacing="-0.0013in"/>
    </style:style>
    <style:style style:name="T89" style:parent-style-name="DefaultParagraphFont" style:family="text">
      <style:text-properties fo:color="#000000" fo:letter-spacing="-0.0013in"/>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fo:letter-spacing="-0.0013in"/>
    </style:style>
    <style:style style:name="T114" style:parent-style-name="DefaultParagraphFont" style:family="text">
      <style:text-properties fo:color="#000000" fo:letter-spacing="-0.0013in"/>
    </style:style>
    <style:style style:name="T115" style:parent-style-name="DefaultParagraphFont" style:family="text">
      <style:text-properties fo:color="#0000FF" fo:letter-spacing="-0.0013in" style:text-underline-type="single" style:text-underline-style="solid" style:text-underline-width="auto" style:text-underline-mode="continuous"/>
    </style:style>
    <style:style style:name="T116" style:parent-style-name="DefaultParagraphFont" style:family="text">
      <style:text-properties fo:color="#000000" fo:letter-spacing="-0.0013in"/>
    </style:style>
    <style:style style:name="T117" style:parent-style-name="DefaultParagraphFont" style:family="text">
      <style:text-properties fo:color="#0000FF" fo:letter-spacing="-0.0013in" style:text-underline-type="single" style:text-underline-style="solid" style:text-underline-width="auto" style:text-underline-mode="continuous"/>
    </style:style>
    <style:style style:name="T118" style:parent-style-name="DefaultParagraphFont" style:family="text">
      <style:text-properties fo:color="#000000" fo:letter-spacing="-0.0013in"/>
    </style:style>
    <style:style style:name="T119" style:parent-style-name="DefaultParagraphFont" style:family="text">
      <style:text-properties fo:color="#0000FF" fo:letter-spacing="-0.0013in" style:text-underline-type="single" style:text-underline-style="solid" style:text-underline-width="auto" style:text-underline-mode="continuous"/>
    </style:style>
    <style:style style:name="T120" style:parent-style-name="DefaultParagraphFont" style:family="text">
      <style:text-properties fo:color="#000000" fo:letter-spacing="-0.0013in"/>
    </style:style>
    <style:style style:name="T121" style:parent-style-name="DefaultParagraphFont" style:family="text">
      <style:text-properties fo:color="#000000" fo:letter-spacing="-0.0013in"/>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text-underline-color="#0000FF"/>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fo:letter-spacing="-0.0027in"/>
    </style:style>
    <style:style style:name="T154" style:parent-style-name="DefaultParagraphFont" style:family="text">
      <style:text-properties fo:color="#000000" fo:letter-spacing="-0.0027in"/>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fo:letter-spacing="-0.0027in"/>
    </style:style>
    <style:style style:name="T169" style:parent-style-name="DefaultParagraphFont" style:family="text">
      <style:text-properties fo:color="#000000" fo:letter-spacing="-0.0027in"/>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fo:letter-spacing="-0.0013in"/>
    </style:style>
    <style:style style:name="T220" style:parent-style-name="DefaultParagraphFont" style:family="text">
      <style:text-properties fo:color="#000000" fo:letter-spacing="-0.0013in"/>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fo:letter-spacing="-0.0027in"/>
    </style:style>
    <style:style style:name="T232" style:parent-style-name="DefaultParagraphFont" style:family="text">
      <style:text-properties fo:color="#000000" fo:letter-spacing="-0.0027in"/>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fo:letter-spacing="-0.0013in"/>
    </style:style>
    <style:style style:name="T250" style:parent-style-name="DefaultParagraphFont" style:family="text">
      <style:text-properties fo:color="#000000" fo:letter-spacing="-0.0013in"/>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fo:letter-spacing="-0.0013in"/>
    </style:style>
    <style:style style:name="T256" style:parent-style-name="DefaultParagraphFont" style:family="text">
      <style:text-properties fo:color="#000000" fo:letter-spacing="-0.0013in"/>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center"/>
      <style:text-properties fo:hyphenate="false"/>
    </style:style>
    <style:style style:name="P264" style:parent-style-name="Normal" style:family="paragraph">
      <style:paragraph-properties fo:widows="0" fo:orphans="0" fo:text-align="center"/>
      <style:text-properties fo:hyphenate="false"/>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P268" style:parent-style-name="Normal" style:family="paragraph">
      <style:paragraph-properties fo:widows="0" fo:orphans="0" fo:text-align="center"/>
      <style:text-properties fo:color="#000000" fo:hyphenate="false"/>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style:font-weight-complex="bold"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style:font-weight-complex="bold"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style:font-weight-complex="bold"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font-weight="bold" style:font-weight-asian="bold" style:font-weight-complex="bold"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style:font-weight-complex="bold"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font-weight="bold" style:font-weight-asian="bold" style:font-weight-complex="bold"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font-weight="bold" style:font-weight-asian="bold" style:font-weight-complex="bold"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font-weight="bold" style:font-weight-asian="bold" style:font-weight-complex="bold"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font-weight="bold" style:font-weight-asian="bold" style:font-weight-complex="bold"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font-weight="bold" style:font-weight-asian="bold" style:font-weight-complex="bold"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font-weight="bold" style:font-weight-asian="bold" style:font-weight-complex="bold"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font-weight="bold" style:font-weight-asian="bold" style:font-weight-complex="bold"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font-weight="bold" style:font-weight-asian="bold" style:font-weight-complex="bold"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fo:letter-spacing="-0.0027in"/>
    </style:style>
    <style:style style:name="T882" style:parent-style-name="DefaultParagraphFont" style:family="text">
      <style:text-properties fo:color="#000000" fo:letter-spacing="-0.0027in"/>
    </style:style>
    <style:style style:name="T883" style:parent-style-name="DefaultParagraphFont" style:family="text">
      <style:text-properties fo:font-weight="bold" style:font-weight-asian="bold" style:font-weight-complex="bold" fo:color="#000000" fo:letter-spacing="-0.0027in"/>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font-weight="bold" style:font-weight-asian="bold" style:font-weight-complex="bold"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font-weight="bold" style:font-weight-asian="bold" style:font-weight-complex="bold"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font-weight="bold" style:font-weight-asian="bold" style:font-weight-complex="bold"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font-weight="bold" style:font-weight-asian="bold" style:font-weight-complex="bold"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fo:letter-spacing="-0.0027in"/>
    </style:style>
    <style:style style:name="T1149" style:parent-style-name="DefaultParagraphFont" style:family="text">
      <style:text-properties fo:color="#000000" fo:letter-spacing="-0.0027in"/>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font-weight="bold" style:font-weight-asian="bold" style:font-weight-complex="bold"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font-weight="bold" style:font-weight-asian="bold" style:font-weight-complex="bold"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font-weight="bold" style:font-weight-asian="bold" style:font-weight-complex="bold"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font-weight="bold" style:font-weight-asian="bold" style:font-weight-complex="bold"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P1371" style:parent-style-name="Normal" style:family="paragraph">
      <style:paragraph-properties fo:widows="0" fo:orphans="0" fo:text-align="center"/>
      <style:text-properties fo:hyphenate="false"/>
    </style:style>
    <style:style style:name="T1372" style:parent-style-name="DefaultParagraphFont" style:family="text">
      <style:text-properties fo:font-weight="bold" style:font-weight-asian="bold" style:font-weight-complex="bold" fo:text-transform="uppercase" fo:color="#000000"/>
    </style:style>
    <style:style style:name="T1373" style:parent-style-name="DefaultParagraphFont" style:family="text">
      <style:text-properties fo:font-weight="bold" style:font-weight-asian="bold" style:font-weight-complex="bold" fo:text-transform="uppercase" fo:color="#000000"/>
    </style:style>
    <style:style style:name="T1374" style:parent-style-name="DefaultParagraphFont" style:family="text">
      <style:text-properties fo:font-weight="bold" style:font-weight-asian="bold" style:font-weight-complex="bold" fo:text-transform="uppercase" fo:color="#000000"/>
    </style:style>
    <style:style style:name="P1375" style:parent-style-name="Normal" style:family="paragraph">
      <style:paragraph-properties fo:widows="0" fo:orphans="0" fo:text-align="justify" fo:text-indent="0.3937in"/>
      <style:text-properties fo:color="#000000" fo:hyphenate="false"/>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center"/>
      <style:text-properties fo:hyphenate="false"/>
    </style:style>
    <style:style style:name="P1446" style:parent-style-name="Normal" style:family="paragraph">
      <style:paragraph-properties fo:widows="0" fo:orphans="0" fo:text-align="center"/>
      <style:text-properties fo:hyphenate="false"/>
    </style:style>
    <style:style style:name="T1447" style:parent-style-name="DefaultParagraphFont" style:family="text">
      <style:text-properties fo:font-weight="bold" style:font-weight-asian="bold" style:font-weight-complex="bold" fo:text-transform="uppercase" fo:color="#000000"/>
    </style:style>
    <style:style style:name="T1448" style:parent-style-name="DefaultParagraphFont" style:family="text">
      <style:text-properties fo:font-weight="bold" style:font-weight-asian="bold" style:font-weight-complex="bold" fo:text-transform="uppercase" fo:color="#000000"/>
    </style:style>
    <style:style style:name="T1449" style:parent-style-name="DefaultParagraphFont" style:family="text">
      <style:text-properties fo:font-weight="bold" style:font-weight-asian="bold" style:font-weight-complex="bold" fo:text-transform="uppercase" fo:color="#000000"/>
    </style:style>
    <style:style style:name="P1450" style:parent-style-name="Normal" style:family="paragraph">
      <style:paragraph-properties fo:widows="0" fo:orphans="0" fo:text-align="center"/>
      <style:text-properties fo:color="#000000" fo:hyphenate="false"/>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FF" style:text-underline-type="single" style:text-underline-style="solid" style:text-underline-width="auto" style:text-underline-mode="continuous"/>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fo:letter-spacing="-0.0027in"/>
    </style:style>
    <style:style style:name="T1465" style:parent-style-name="DefaultParagraphFont" style:family="text">
      <style:text-properties fo:color="#000000" fo:letter-spacing="-0.0027in"/>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fo:letter-spacing="-0.0013in"/>
    </style:style>
    <style:style style:name="T1474" style:parent-style-name="DefaultParagraphFont" style:family="text">
      <style:text-properties fo:color="#000000" fo:letter-spacing="-0.0013in"/>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P1479" style:parent-style-name="Normal" style:family="paragraph">
      <style:paragraph-properties fo:widows="0" fo:orphans="0" fo:text-align="center"/>
      <style:text-properties fo:hyphenate="false"/>
    </style:style>
    <style:style style:name="T1480" style:parent-style-name="DefaultParagraphFont" style:family="text">
      <style:text-properties fo:font-weight="bold" style:font-weight-asian="bold" style:font-weight-complex="bold" fo:text-transform="uppercase" fo:color="#000000"/>
    </style:style>
    <style:style style:name="T1481" style:parent-style-name="DefaultParagraphFont" style:family="text">
      <style:text-properties fo:font-weight="bold" style:font-weight-asian="bold" style:font-weight-complex="bold" fo:text-transform="uppercase" fo:color="#000000"/>
    </style:style>
    <style:style style:name="T1482" style:parent-style-name="DefaultParagraphFont" style:family="text">
      <style:text-properties fo:font-weight="bold" style:font-weight-asian="bold" style:font-weight-complex="bold" fo:text-transform="uppercase" fo:color="#000000"/>
    </style:style>
    <style:style style:name="P1483" style:parent-style-name="Normal" style:family="paragraph">
      <style:paragraph-properties fo:widows="0" fo:orphans="0" fo:text-align="center"/>
      <style:text-properties fo:color="#000000" fo:hyphenate="false"/>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center"/>
      <style:text-properties fo:hyphenate="false"/>
    </style:style>
    <style:style style:name="P1488" style:parent-style-name="Normal" style:family="paragraph">
      <style:paragraph-properties fo:widows="0" fo:orphans="0" fo:text-align="center"/>
      <style:text-properties fo:hyphenate="false"/>
    </style:style>
    <style:style style:name="T1489" style:parent-style-name="DefaultParagraphFont" style:family="text">
      <style:text-properties fo:font-weight="bold" style:font-weight-asian="bold" style:font-weight-complex="bold" fo:text-transform="uppercase" fo:color="#000000"/>
    </style:style>
    <style:style style:name="T1490" style:parent-style-name="DefaultParagraphFont" style:family="text">
      <style:text-properties fo:font-weight="bold" style:font-weight-asian="bold" style:font-weight-complex="bold" fo:text-transform="uppercase" fo:color="#000000"/>
    </style:style>
    <style:style style:name="T1491" style:parent-style-name="DefaultParagraphFont" style:family="text">
      <style:text-properties fo:font-weight="bold" style:font-weight-asian="bold" style:font-weight-complex="bold" fo:text-transform="uppercase" fo:color="#000000"/>
    </style:style>
    <style:style style:name="P1492" style:parent-style-name="Normal" style:family="paragraph">
      <style:paragraph-properties fo:widows="0" fo:orphans="0" fo:text-align="center"/>
      <style:text-properties fo:color="#000000" fo:hyphenate="false"/>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style:text-properties fo:hyphenate="false"/>
    </style:style>
    <style:style style:name="P1497" style:parent-style-name="Normal" style:family="paragraph">
      <style:paragraph-properties fo:widows="0" fo:orphans="0" fo:text-align="center"/>
      <style:text-properties fo:hyphenate="false"/>
    </style:style>
    <style:style style:name="T1498" style:parent-style-name="DefaultParagraphFont" style:family="text">
      <style:text-properties fo:color="#000000"/>
    </style:style>
  </office:automatic-styles>
  <office:body>
    <office:text text:use-soft-page-breaks="true">
      <text:p text:style-name="P1"><text:span text:style-name="T4"/><text:span text:style-name="T5">LIETUVOS Policijos<text:s/></text:span></text:p>
      <text:p text:style-name="P6">generaliniO komisarO</text:p>
      <text:p text:style-name="P7">ĮSAKYMAS</text:p>
      <text:p text:style-name="P8"/>
      <text:p text:style-name="P9">DĖL POLICIJOS INFORMACINĖS SISTEMOS LICENCIJUOJAMOS VEIKLOS POSISTEMIO NUOSTATŲ PATVIRTINIMO</text:p>
      <text:p text:style-name="P10"/>
      <text:p text:style-name="P11">2011 m. birželio 27 d. Nr. 5-V-587</text:p>
      <text:p text:style-name="P12">Vilnius</text:p>
      <text:p text:style-name="P13"/>
      <text:p text:style-name="P14"/>
      <text:p text:style-name="P15"><text:span text:style-name="T16">Vadovaudamasis Lietuvos Respublikos policijos veiklos įstatymo (Žin., 2000, Nr.<text:s/></text:span><text:a xlink:href="https://www.e-tar.lt/portal/lt/legalAct/TAR.CA89372D00AA" office:target-frame-name="_blank" xlink:show="new"><text:span text:style-name="T17">90-2777</text:span></text:a><text:span text:style-name="T18">; 2006, Nr.<text:s/></text:span><text:a xlink:href="https://www.e-tar.lt/portal/lt/legalAct/TAR.A5AF47A700E1" office:target-frame-name="_blank" xlink:show="new"><text:span text:style-name="T19">60-2118</text:span></text:a><text:span text:style-name="T20">) 6</text:span><text:span text:style-name="T21">2</text:span><text:span text:style-name="T22"><text:s/>straipsnio 1 dalimi ir Lietuvos Respublikos Vyriausybės 2011 m. balandžio 13 d. nutarimo Nr. 432 „Dėl Lietuvos Respublikos ginklų ir šaudmenų kontrolės įstatymo įgyvendinimo“ (Žin., 2011, Nr.<text:s/></text:span><text:a xlink:href="https://www.e-tar.lt/portal/lt/legalAct/TAR.8C836573CD2D" office:target-frame-name="_blank" xlink:show="new"><text:span text:style-name="T23">46-2178</text:span></text:a><text:span text:style-name="T24">) 1.2.1 punktu:</text:span></text:p>
      <text:p text:style-name="P25"><text:span text:style-name="T26">1</text:span><text:span text:style-name="T27">.<text:s/></text:span><text:span text:style-name="T28">Tvirtinu</text:span><text:span text:style-name="T29"><text:s/>Policijos informacinės sistemos licencijuojamos veiklos posistemio nuostatus (pridedama).</text:span></text:p>
      <text:p text:style-name="P30"><text:span text:style-name="T31">2</text:span><text:span text:style-name="T32">.<text:s/></text:span><text:span text:style-name="T33">Nustata</text:span><text:span text:style-name="T34">u, kad civilinėje apyvartoje esantys ginklai apskaitomi Policijos informacinės sistemos licencijuojamos veiklos posistemio nuostatuose nustatyta tvarka.</text:span></text:p>
      <text:p text:style-name="P35"><text:span text:style-name="T36">3</text:span><text:span text:style-name="T37">.<text:s/></text:span><text:span text:style-name="T38">Pripažįstu</text:span><text:span text:style-name="T39"><text:s/></text:span><text:span text:style-name="T40">netekusiais galios:<text:s/></text:span></text:p>
      <text:p text:style-name="P41"><text:span text:style-name="T42">3.1</text:span><text:span text:style-name="T43">. Lietuvos policijos generalinio komisaro 2005 m. rugsėjo 19 d. įsakymą Nr. 5-V-558 „Dėl Civilinėje apyvartoje esančių ginklų registro įsteigimo ir jo nuostatų patvirtinimo“ (Žin., 2005, Nr.<text:s/></text:span><text:a xlink:href="https://www.e-tar.lt/portal/lt/legalAct/TAR.2727E610A7E6" office:target-frame-name="_blank" xlink:show="new"><text:span text:style-name="T44">114-4193</text:span></text:a><text:span text:style-name="T45">);<text:s/></text:span></text:p>
      <text:p text:style-name="P46"><text:span text:style-name="T47">3.2</text:span><text:span text:style-name="T48">. Lietuvos policijos generalinio komisaro 2009 m. spalio 12 d. įsakymą Nr. 5-V-742 „Dėl Lietuvos policijos generalinio komisaro 2005 m. rugsėjo 19 d. įsakymo Nr. 5-V-558 „Dėl Civilinėje apyvartoje esančių ginklų registro įsteigimo ir jo nuostatų patvirtinimo“ pakeitimo“.</text:span></text:p>
      <text:p text:style-name="P49"><text:span text:style-name="T50">4</text:span><text:span text:style-name="T51">.<text:s/></text:span><text:span text:style-name="T52">Skelbiu</text:span><text:span text:style-name="T53"><text:s/>šį įsakymą Policijos departamento prie Vidaus reikalų ministerijos interneto svetainėje.</text:span></text:p>
      <text:p text:style-name="P54"/>
      <text:p text:style-name="P55"/>
      <text:p text:style-name="P56"/>
      <text:p text:style-name="P57"><text:span text:style-name="T58">Policijos generalinis komisaras<text:s/></text:span><text:span text:style-name="T59"><text:tab/>Saulius Skvernelis</text:span></text:p>
      <text:soft-page-break/>
      <text:p text:style-name="P60"><text:span text:style-name="T61">PATVIRTINTA</text:span></text:p>
      <text:p text:style-name="P62">Lietuvos policijos generalinio komisaro<text:s/></text:p>
      <text:p text:style-name="P63">2011 m. birželio 27 d. įsakymu Nr. 5-V-587</text:p>
      <text:p text:style-name="P64"/>
      <text:p text:style-name="P65"><text:span text:style-name="T66">POLICIJOS INFORMACINĖS SISTEMOS LICENCIJUOJAMOS VEIKLOS POSISTEMIO NUOSTATai</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Policijos informacinės sistemos licencijuojamos veiklos posistemio nuostatai (toliau – Nuostatai) reglamentuoja Policijos informacinės sistemos licencijuojamos veiklos posistemio (toliau – LVP), kuris naudojamas policijos įstaigų administracinėms paslaugoms, susijusioms su LVP objektais (toliau – administracinė paslauga), teikti ir vidaus administravimo tikslams, naudojantis LVP objektų duomenimis, įgyvendinti, tikslą, LVP objektus, LVP valdytoją, tvarkytojus, jų teises ir pareigas, LVP tvarkomus duomenis, jų apskaitą ir tvarkymo procesus, LVP duomenų saugos reikalavimus, LVP reorganizavimą ir likvidavimą.</text:span></text:p>
      <text:p text:style-name="P76"><text:span text:style-name="T77">2</text:span><text:span text:style-name="T78">. Nuostatai parengti remiantis Valstybės informacinių sistemų steigimo ir įteisinimo taisyklėmis, patvirtintomis Lietuvos Respublikos Vyriausybės 2004 m. balandžio 19 d. nutarimu Nr. 451 (Žin., 2004, Nr.<text:s/></text:span><text:a xlink:href="https://www.e-tar.lt/portal/lt/legalAct/TAR.8A15CAD68103" office:target-frame-name="_blank" xlink:show="new"><text:span text:style-name="T79">58-2061</text:span></text:a><text:span text:style-name="T80">).</text:span></text:p>
      <text:p text:style-name="P81"><text:span text:style-name="T82">3</text:span><text:span text:style-name="T83">. LVP objektai – policijos įstaigų teikiamos administracinės paslaugos, susijusios su policijos licencijuojama veikla, išduodant licencijas, leidimus, pažymas, pažymėjimus ir pan., bei duomenų, susijusių su šiomis administracinėmis paslaugomis, tvarkymas (rinkimas, kaupimas, apskaita, sisteminimas) vidaus administravimo tikslais.<text:s/></text:span></text:p>
      <text:p text:style-name="P84"><text:span text:style-name="T85">4</text:span><text:span text:style-name="T86">. Nuostatuose vartojamos sąvokos:</text:span></text:p>
      <text:p text:style-name="P87"><text:span text:style-name="T88">LVP duomenų teikėjai</text:span><text:span text:style-name="T89"><text:s/>– fiziniai ir juridiniai asmenys, kurie kreipėsi į policiją dėl administracinės paslaugos suteikimo.</text:span></text:p>
      <text:p text:style-name="P90"><text:span text:style-name="T91">LVP naudotojas</text:span><text:span text:style-name="T92"><text:s/>– policijos įstaigos valstybės tarnautojas arba darbuotojas, dirbantis pagal darbo sutartį, teisės aktų nustatyta tvarka turintis teisę tvarkyti arba gauti LVP duomenis pareigybės aprašyme nustatytoms tiesioginėms funkcijoms atlikti. LVP naudotojas gali būti ir kitos įmonės, įstaigos ar organizacijos valstybės tarnautojas arba darbuotojas, dirbantis pagal darbo sutartį, turintis teisę tvarkyti arba gauti LVP duomenis pagal Lietuvos Respublikos asmens duomenų teisinės apsaugos įstatymą (Žin., 1996, Nr.<text:s/></text:span><text:a xlink:href="https://www.e-tar.lt/portal/lt/legalAct/TAR.5368B592234C" office:target-frame-name="_blank" xlink:show="new"><text:span text:style-name="T93">63-1479</text:span></text:a><text:span text:style-name="T94">; 2003, Nr.<text:s/></text:span><text:a xlink:href="https://www.e-tar.lt/portal/lt/legalAct/TAR.A5D68BD2EAFF" office:target-frame-name="_blank" xlink:show="new"><text:span text:style-name="T95">15-597</text:span></text:a><text:span text:style-name="T96">; 2008, Nr.<text:s/></text:span><text:a xlink:href="https://www.e-tar.lt/portal/lt/legalAct/TAR.C90729CAD468" office:target-frame-name="_blank" xlink:show="new"><text:span text:style-name="T97">22-804</text:span></text:a><text:span text:style-name="T98">) ir policijos žinybinių registrų, posistemių ir kitų informacinių sistemų nuostatus ar kitus policijos žinybinių registrų, posistemių ir kitų informacinių sistemų duomenų tvarkymą reglamentuojančius teisės aktus.<text:s/></text:span></text:p>
      <text:p text:style-name="P99"><text:span text:style-name="T100">Duomenų gavėjas</text:span><text:span text:style-name="T101"><text:s/>– asmuo ar susijęs registras, kuriam teikiami registro duomenys.</text:span></text:p>
      <text:p text:style-name="P102"><text:span text:style-name="T103">Nuostatuose vartojamos sąvokos atitinka Nuostatų 7 ir 8 punktuose nurodytuose teisės aktuose vartojamas sąvokas.</text:span></text:p>
      <text:p text:style-name="P104"><text:span text:style-name="T105">5</text:span><text:span text:style-name="T106">. LVP tikslas – užtikrinti efektyvų policijos įstaigų administracinių paslaugų, susijusių su LVP objektais, teikimą ir kaupti duomenis vidaus administravimo tikslams.</text:span></text:p>
      <text:p text:style-name="P107"><text:span text:style-name="T108">6</text:span><text:span text:style-name="T109">. LVP steigimo pagrindas – Lietuvos Respublikos policijos veiklos įstatymas (Žin., 2000, Nr.<text:s/></text:span><text:a xlink:href="https://www.e-tar.lt/portal/lt/legalAct/TAR.CA89372D00AA" office:target-frame-name="_blank" xlink:show="new"><text:span text:style-name="T110">90-2777</text:span></text:a><text:span text:style-name="T111">).</text:span></text:p>
      <text:p text:style-name="P112"><text:span text:style-name="T113">7</text:span><text:span text:style-name="T114">. LVP tvarkomas vadovaujantis Lietuvos Respublikos asmens duomenų teisinės apsaugos įstatymu, Lietuvos Respublikos policijos veiklos įstatymu, Lietuvos Respublikos vidaus tarnybos statutu (Žin., 2003, Nr.<text:s/></text:span><text:a xlink:href="https://www.e-tar.lt/portal/lt/legalAct/TAR.4FC026AC03AE" office:target-frame-name="_blank" xlink:show="new"><text:span text:style-name="T115">42-1927</text:span></text:a><text:span text:style-name="T116">), Lietuvos Respublikos valstybės tarnybos įstatymu (Žin., 2002, Nr.<text:s/></text:span><text:a xlink:href="https://www.e-tar.lt/portal/lt/legalAct/TAR.5603BD9D8D74" office:target-frame-name="_blank" xlink:show="new"><text:span text:style-name="T117">45-1708</text:span></text:a><text:span text:style-name="T118">), Lietuvos Respublikos darbo kodeksu (Žin., 2002, Nr.<text:s/></text:span><text:a xlink:href="https://www.e-tar.lt/portal/lt/legalAct/TAR.31185A622C9F" office:target-frame-name="_blank" xlink:show="new"><text:span text:style-name="T119">64-2569</text:span></text:a><text:span text:style-name="T120">), Naudotojų, dirbančių su registrais ir informacinėmis sistemomis, administravimo sistemos taisyklėmis, patvirtintomis Lietuvos policijos generalinio komisaro 2008 m. gruodžio 16 d. įsakymu Nr. 5-V-775, Saugaus policijos informacinės sistemos žinybinių registrų ir posistemių elektroninės informacijos tvarkymo taisyklėmis, patvirtintomis Lietuvos policijos generalinio komisaro 2008 m. spalio 2 d. įsakymu Nr. 5-V-584, šiais Nuostatais ir kitais teisės<text:s/></text:span><text:soft-page-break/><text:span text:style-name="T121">aktais.</text:span></text:p>
      <text:p text:style-name="P122"><text:span text:style-name="T123">8</text:span><text:span text:style-name="T124">. Administracinės paslaugos teikiamos vadovaujantis Lietuvos Respublikos ginklų ir šaudmenų kontrolės įstatymu (Žin., 2002, Nr.<text:s/></text:span><text:a xlink:href="https://www.e-tar.lt/portal/lt/legalAct/TAR.389CB90C666D" office:target-frame-name="_blank" xlink:show="new"><text:span text:style-name="T125">13-467</text:span></text:a><text:span text:style-name="T126">), Lietuvos Respublikos asmens ir turto saugos įstatymu (Žin., 2004, Nr.<text:s/></text:span><text:a xlink:href="https://www.e-tar.lt/portal/lt/legalAct/TAR.AD70BCE8F0A6" office:target-frame-name="_blank" xlink:show="new"><text:span text:style-name="T127">116-4317</text:span></text:a><text:span text:style-name="T128">), Lietuvos Respublikos civilinių pirotechnikos priemonių apyvartos kontrolės įstatymu (Žin., 2002, Nr.<text:s/></text:span><text:a xlink:href="https://www.e-tar.lt/portal/lt/legalAct/TAR.A4D0A2869EAA" office:target-frame-name="_blank" xlink:show="new"><text:span text:style-name="T129">62-2496</text:span></text:a><text:span text:style-name="T130">; 2010, Nr. 1-29) ir šių įstatymų įgyvendinamuosiuose teisės aktuose nustatyta tvarka ir reikalavimais.</text:span></text:p>
      <text:p text:style-name="P131"><text:span text:style-name="T132">9</text:span><text:span text:style-name="T133">. LVP pagrindinės funkcijos:</text:span></text:p>
      <text:p text:style-name="P134"><text:span text:style-name="T135">9.1</text:span><text:span text:style-name="T136">. užtikrinti sklandų administracinių paslaugų teikimą;</text:span></text:p>
      <text:p text:style-name="P137"><text:span text:style-name="T138">9.2</text:span><text:span text:style-name="T139">. vykdyti duomenų teikėjų ir licencijuojamos veiklos objektų kontrolę ir apskaitą;<text:s/></text:span></text:p>
      <text:p text:style-name="P140"><text:span text:style-name="T141">9.3</text:span><text:span text:style-name="T142">. teikti duomenis Ginklų registrui.</text:span></text:p>
      <text:p text:style-name="P143"/>
      <text:p text:style-name="P144"><text:span text:style-name="T145">II</text:span><text:span text:style-name="T146">.<text:s/></text:span><text:span text:style-name="T147">LVP ORGANIZACINĖ STRUKTŪRA</text:span></text:p>
      <text:p text:style-name="P148"/>
      <text:p text:style-name="P149"><text:span text:style-name="T150">10</text:span><text:span text:style-name="T151">. LVP organizacinę struktūrą sudaro LVP valdytojas ir tvarkytojai bei LVP duomenų teikėjai ir gavėjai.</text:span></text:p>
      <text:p text:style-name="P152"><text:span text:style-name="T153">11</text:span><text:span text:style-name="T154">. LVP valdytojas yra Policijos departamentas prie Lietuvos Respublikos vidaus reikalų ministerijos (toliau – Policijos departamentas).</text:span></text:p>
      <text:p text:style-name="P155"><text:span text:style-name="T156">12</text:span><text:span text:style-name="T157">. LVP tvarkytojai yra Policijos departamentas, teritorinės policijos įstaigos ir Lietuvos policijos kriminalistinių tyrimų centras.</text:span></text:p>
      <text:p text:style-name="P158"><text:span text:style-name="T159">13</text:span><text:span text:style-name="T160">. LVP valdytojas vykdo šias funkcijas:</text:span></text:p>
      <text:p text:style-name="P161"><text:span text:style-name="T162">13.1</text:span><text:span text:style-name="T163">. koordinuoja ir kontroliuoja LVP tvarkytojų veiklą;</text:span></text:p>
      <text:p text:style-name="P164"><text:span text:style-name="T165">13.2</text:span><text:span text:style-name="T166">. rengia teisės aktus, reglamentuojančius LVP duomenų saugą;</text:span></text:p>
      <text:p text:style-name="P167"><text:span text:style-name="T168">13.3</text:span><text:span text:style-name="T169">. užtikrina, kad LVP duomenys būtų tvarkomi vadovaujantis Lietuvos Respublikos įstatymais, šiais Nuostatais ir kitais teisės aktais;</text:span></text:p>
      <text:p text:style-name="P170"><text:span text:style-name="T171">13.4</text:span><text:span text:style-name="T172">. užtikrina išteklius, kurių reikia LVP prižiūrėti, tobulinti ir plėtoti;</text:span></text:p>
      <text:p text:style-name="P173"><text:span text:style-name="T174">13.5</text:span><text:span text:style-name="T175">. priima sprendimus dėl LVP programinių priemonių kūrimo, tobulinimo ir diegimo;</text:span></text:p>
      <text:p text:style-name="P176"><text:span text:style-name="T177">13.6</text:span><text:span text:style-name="T178">. teisės aktų nustatyta tvarka teikia suinteresuotiems asmenims informaciją apie LVP veiklą;</text:span></text:p>
      <text:p text:style-name="P179"><text:span text:style-name="T180">13.7</text:span><text:span text:style-name="T181">. sudaro LVP duomenų teikimo sutartis;</text:span></text:p>
      <text:p text:style-name="P182"><text:span text:style-name="T183">13.8</text:span><text:span text:style-name="T184">. nagrinėja LVP tvarkytojų pasiūlymus dėl LVP funkcionalumo tobulinimo ir juos apibendrina;</text:span></text:p>
      <text:p text:style-name="P185"><text:span text:style-name="T186">13.9</text:span><text:span text:style-name="T187">. teikia duomenis LVP duomenų teikėjams ir gavėjams;<text:s/></text:span></text:p>
      <text:p text:style-name="P188"><text:span text:style-name="T189">13.10</text:span><text:span text:style-name="T190">. teikia duomenis Lietuvos Respublikos ginklų fondo prie Lietuvos Respublikos vidaus reikalų ministerijos (toliau – LGF) tvarkomam Ginklų registrui;</text:span></text:p>
      <text:p text:style-name="P191"><text:span text:style-name="T192">13.11</text:span><text:span text:style-name="T193">. užtikrina nepertraukiamą LVP veikimą ir duomenų, esančių duomenų bazėje, saugą;</text:span></text:p>
      <text:p text:style-name="P194"><text:span text:style-name="T195">13.12</text:span><text:span text:style-name="T196">. analizuoja ir apibendrina LVP objektų duomenis, jų pagrindu rengia statistines pažymas.</text:span></text:p>
      <text:p text:style-name="P197"><text:span text:style-name="T198">14</text:span><text:span text:style-name="T199">. Policijos departamentas, kaip LVP tvarkytojas, vykdo šias funkcijas:</text:span></text:p>
      <text:p text:style-name="P200"><text:span text:style-name="T201">14.1</text:span><text:span text:style-name="T202">. užtikrina LVP tvarkomų duomenų saugą, sąveiką su Policijos informacinės sistemos posistemiais;</text:span></text:p>
      <text:p text:style-name="P203"><text:span text:style-name="T204">14.2</text:span><text:span text:style-name="T205">. pagal kompetenciją užtikrina tinkamą LVP veikimą ir duomenų, gaunamų iš susijusių Policijos informacinės sistemos posistemių, atnaujinimą;<text:s/></text:span></text:p>
      <text:p text:style-name="P206"><text:span text:style-name="T207">14.3</text:span><text:span text:style-name="T208">. užtikrina, kad duomenų gavėjai, kuriems perduoti neteisingi, netikslūs, neišsamūs duomenys, būtų informuoti apie ištaisytus netikslumus;</text:span></text:p>
      <text:p text:style-name="P209"><text:span text:style-name="T210">14.4</text:span><text:span text:style-name="T211">. atlieka LVP techninės ir pagal kompetenciją programinės įrangos priežiūrą;</text:span></text:p>
      <text:p text:style-name="P212"><text:span text:style-name="T213">14.5</text:span><text:span text:style-name="T214">. suteikia prieigos teises LVP naudotojams;</text:span></text:p>
      <text:p text:style-name="P215"><text:span text:style-name="T216">14.6</text:span><text:span text:style-name="T217">. pagal kompetenciją, teikdamas administracines paslaugas, įtraukia duomenų teikėjų pateiktus duomenis į LVP;</text:span></text:p>
      <text:p text:style-name="P218"><text:span text:style-name="T219">14.7</text:span><text:span text:style-name="T220">. apskaito ir tvarko LVP duomenis Lietuvos Respublikos įstatymų, kitų teisės aktų ir šių Nuostatų nustatyta tvarka;</text:span></text:p>
      <text:p text:style-name="P221"><text:span text:style-name="T222">14.8</text:span><text:span text:style-name="T223">. vykdo kitas Nuostatuose ir kituose teisės aktuose nurodytas ir jam priskirtas funkcijas.</text:span></text:p>
      <text:p text:style-name="P224"><text:span text:style-name="T225">15</text:span><text:span text:style-name="T226">. Lietuvos policijos kriminalistinių tyrimų centras ir teritorinės policijos įstaigos:</text:span></text:p>
      <text:p text:style-name="P227"><text:span text:style-name="T228">15.1</text:span><text:span text:style-name="T229">. užtikrina LVP duomenų saugą;</text:span></text:p>
      <text:p text:style-name="P230"><text:span text:style-name="T231">15.2</text:span><text:span text:style-name="T232">. teikia siūlymus LVP valdytojui dėl LVP funkcionalumo, dalyvauja tobulinant, diegiant LVP programines priemones;</text:span></text:p>
      <text:p text:style-name="P233"><text:span text:style-name="T234">15.3</text:span><text:span text:style-name="T235">. teikia siūlymus LVP valdytojui dėl LVP tvarkymą reglamentuojančių teisės aktų rengimo ar tobulinimo;</text:span></text:p>
      <text:p text:style-name="P236"><text:span text:style-name="T237">15.4</text:span><text:span text:style-name="T238">. priima iš asmenų duomenų teikėjų duomenis, dokumentus ir jų pakeitimus;</text:span></text:p>
      <text:p text:style-name="P239"><text:span text:style-name="T240">15.5</text:span><text:span text:style-name="T241">. tikrina pateiktų dokumentų autentiškumą ir duomenų teisingumą, atlieka duomenų techninę ir loginę kontrolę;</text:span></text:p>
      <text:p text:style-name="P242"><text:span text:style-name="T243">15.6</text:span><text:span text:style-name="T244">. užtikrina, kad LVP duomenys atitiktų pateiktuose dokumentuose nurodytus duomenis;</text:span></text:p>
      <text:p text:style-name="P245"><text:span text:style-name="T246">15.7</text:span><text:span text:style-name="T247">. nedelsdami ištaiso, atnaujina arba papildo neteisingus, netikslius, neišsamius arba pasikeitusius duomenis;</text:span></text:p>
      <text:p text:style-name="P248"><text:span text:style-name="T249">15.8</text:span><text:span text:style-name="T250">. apskaito ir tvarko LVP duomenis Lietuvos Respublikos įstatymų, kitų teisės aktų ir šių Nuostatų nustatyta tvarka;</text:span></text:p>
      <text:p text:style-name="P251"><text:span text:style-name="T252">15.9</text:span><text:span text:style-name="T253">. tvarko LVP ginklų gamintojų ir modelių klasifikatorių (tik Lietuvos policijos kriminalistinių tyrimų centras);</text:span></text:p>
      <text:p text:style-name="P254"><text:span text:style-name="T255">15.10</text:span><text:span text:style-name="T256">. vykdo kitas įstatymuose, kituose Lietuvos Respublikos teisės aktuose ir šiuose Nuostatuose nustatytas funkcijas.</text:span></text:p>
      <text:p text:style-name="P257"><text:span text:style-name="T258">16</text:span><text:span text:style-name="T259">. LVP tvarkytojai LVP tvarko vadovaudamiesi šiais Nuostatais ir Nuostatų 7 ir 8 punktuose nurodytais teisės aktais.</text:span></text:p>
      <text:p text:style-name="P260"><text:span text:style-name="T261">17</text:span><text:span text:style-name="T262">. LVP tvarkytojai yra asmens duomenų tvarkytojai.</text:span></text:p>
      <text:p text:style-name="P263"/>
      <text:p text:style-name="P264"><text:span text:style-name="T265">III</text:span><text:span text:style-name="T266">.<text:s/></text:span><text:span text:style-name="T267">LVP INFORMACINĖ STRUKTŪRA</text:span></text:p>
      <text:p text:style-name="P268"/>
      <text:p text:style-name="P269"><text:span text:style-name="T270">18</text:span><text:span text:style-name="T271">. LVP informacinę struktūrą sudaro:<text:s/></text:span></text:p>
      <text:p text:style-name="P272"><text:span text:style-name="T273">18.1</text:span><text:span text:style-name="T274">.<text:s/></text:span><text:span text:style-name="T275">ginklo identifikavimo duomenys:</text:span></text:p>
      <text:p text:style-name="P276"><text:span text:style-name="T277">18.1.1</text:span><text:span text:style-name="T278">. identifikavimo kodas;</text:span></text:p>
      <text:p text:style-name="P279"><text:span text:style-name="T280">18.1.2</text:span><text:span text:style-name="T281">. gamintojas;</text:span></text:p>
      <text:p text:style-name="P282"><text:span text:style-name="T283">18.1.3</text:span><text:span text:style-name="T284">. modelis;</text:span></text:p>
      <text:p text:style-name="P285"><text:span text:style-name="T286">18.1.4</text:span><text:span text:style-name="T287">. kategorija;</text:span></text:p>
      <text:p text:style-name="P288"><text:span text:style-name="T289">18.1.5</text:span><text:span text:style-name="T290">. rūšis;</text:span></text:p>
      <text:p text:style-name="P291"><text:span text:style-name="T292">18.1.6</text:span><text:span text:style-name="T293">. paskirtis;</text:span></text:p>
      <text:p text:style-name="P294"><text:span text:style-name="T295">18.1.7</text:span><text:span text:style-name="T296">. šalis gamintoja;</text:span></text:p>
      <text:p text:style-name="P297"><text:span text:style-name="T298">18.1.8</text:span><text:span text:style-name="T299">. įsigijimo būdas;</text:span></text:p>
      <text:p text:style-name="P300"><text:span text:style-name="T301">18.1.9</text:span><text:span text:style-name="T302">. įsigijimo pastabos;</text:span></text:p>
      <text:p text:style-name="P303"><text:span text:style-name="T304">18.1.10</text:span><text:span text:style-name="T305">. ginklo laikymo vieta;</text:span></text:p>
      <text:p text:style-name="P306"><text:span text:style-name="T307">18.1.11</text:span><text:span text:style-name="T308">. numeris;</text:span></text:p>
      <text:p text:style-name="P309"><text:span text:style-name="T310">18.1.12</text:span><text:span text:style-name="T311">. numerio požymis (kirilica);</text:span></text:p>
      <text:p text:style-name="P312"><text:span text:style-name="T313">18.1.13</text:span><text:span text:style-name="T314">. spynos arba užrakto numeris;</text:span></text:p>
      <text:p text:style-name="P315"><text:span text:style-name="T316">18.1.14</text:span><text:span text:style-name="T317">. vamzdžio (-ių) numeris;</text:span></text:p>
      <text:p text:style-name="P318"><text:span text:style-name="T319">18.1.15</text:span><text:span text:style-name="T320">. vamzdžio(-ių) kalibras;</text:span></text:p>
      <text:p text:style-name="P321"><text:span text:style-name="T322">18.1.16</text:span><text:span text:style-name="T323">. vamzdžio (-ių) šovinio tipas (-ai);<text:s/></text:span></text:p>
      <text:p text:style-name="P324"><text:span text:style-name="T325">18.1.17</text:span><text:span text:style-name="T326">. vamzdžio (-ių) registravimo data;</text:span></text:p>
      <text:p text:style-name="P327"><text:span text:style-name="T328">18.1.18</text:span><text:span text:style-name="T329">. vamzdžio (-ių) išregistravimo data;</text:span></text:p>
      <text:p text:style-name="P330"><text:span text:style-name="T331">18.1.19</text:span><text:span text:style-name="T332">. vamzdžio (-ių) išregistravimo priežastis;</text:span></text:p>
      <text:p text:style-name="P333"><text:span text:style-name="T334">18.1.20</text:span><text:span text:style-name="T335">. pagaminimo metai;</text:span></text:p>
      <text:p text:style-name="P336"><text:span text:style-name="T337">18.1.21</text:span><text:span text:style-name="T338">. statusas (įregistruotas ar išregistruotas);</text:span></text:p>
      <text:p text:style-name="P339"><text:span text:style-name="T340">18.1.22</text:span><text:span text:style-name="T341">. pirma registravimo data;</text:span></text:p>
      <text:p text:style-name="P342"><text:span text:style-name="T343">18.1.23</text:span><text:span text:style-name="T344">. išregistravimo data;<text:s/></text:span></text:p>
      <text:p text:style-name="P345"><text:span text:style-name="T346">18.1.24</text:span><text:span text:style-name="T347">. išregistravimo priežastis;</text:span></text:p>
      <text:p text:style-name="P348"><text:span text:style-name="T349">18.1.25</text:span><text:span text:style-name="T350">. išregistravimo pastabos;</text:span></text:p>
      <text:p text:style-name="P351"><text:span text:style-name="T352">18.2</text:span><text:span text:style-name="T353">.<text:s/></text:span><text:span text:style-name="T354">ginklo išbandymo duomenys:</text:span></text:p>
      <text:p text:style-name="P355"><text:span text:style-name="T356">18.2.1</text:span><text:span text:style-name="T357">. įstaigos, išbandžiusios ginklą, pavadinimas;</text:span></text:p>
      <text:p text:style-name="P358"><text:span text:style-name="T359">18.2.2</text:span><text:span text:style-name="T360">. ginklą išbandžiusio ir duomenis įvedusio pareigūno duomenys:</text:span></text:p>
      <text:p text:style-name="P361"><text:span text:style-name="T362">18.2.2.1</text:span><text:span text:style-name="T363">. identifikacinis kodas;</text:span></text:p>
      <text:p text:style-name="P364"><text:span text:style-name="T365">18.2.2.2</text:span><text:span text:style-name="T366">. vardas;</text:span></text:p>
      <text:p text:style-name="P367"><text:span text:style-name="T368">18.2.2.3</text:span><text:span text:style-name="T369">. pavardė;</text:span></text:p>
      <text:p text:style-name="P370"><text:span text:style-name="T371">18.2.3</text:span><text:span text:style-name="T372">. išbandymo data;</text:span></text:p>
      <text:p text:style-name="P373"><text:span text:style-name="T374">18.2.4</text:span><text:span text:style-name="T375">. dėžutė;</text:span></text:p>
      <text:p text:style-name="P376"><text:span text:style-name="T377">18.2.5</text:span><text:span text:style-name="T378">. skyrelis;</text:span></text:p>
      <text:p text:style-name="P379"><text:span text:style-name="T380">18.2.6</text:span><text:span text:style-name="T381">. pastabos dėl išbandymo;</text:span></text:p>
      <text:p text:style-name="P382"><text:span text:style-name="T383">18.3</text:span><text:span text:style-name="T384">.<text:s/></text:span><text:span text:style-name="T385">fizinio asmens identifikavimo duomenys:</text:span></text:p>
      <text:p text:style-name="P386"><text:span text:style-name="T387">18.3.1</text:span><text:span text:style-name="T388">. asmens kodas;</text:span></text:p>
      <text:p text:style-name="P389"><text:span text:style-name="T390">18.3.2</text:span><text:span text:style-name="T391">. vardas;</text:span></text:p>
      <text:p text:style-name="P392"><text:span text:style-name="T393">18.3.3</text:span><text:span text:style-name="T394">. pavardė;</text:span></text:p>
      <text:p text:style-name="P395"><text:span text:style-name="T396">18.3.4</text:span><text:span text:style-name="T397">. lytis;</text:span></text:p>
      <text:p text:style-name="P398"><text:span text:style-name="T399">18.3.5</text:span><text:span text:style-name="T400">. gimimo data;</text:span></text:p>
      <text:p text:style-name="P401"><text:span text:style-name="T402">18.3.6</text:span><text:span text:style-name="T403">. gimimo vieta;</text:span></text:p>
      <text:p text:style-name="P404"><text:span text:style-name="T405">18.3.7</text:span><text:span text:style-name="T406">. pilietybė;</text:span></text:p>
      <text:p text:style-name="P407"><text:span text:style-name="T408">18.3.8</text:span><text:span text:style-name="T409">. gyvenamoji vieta;</text:span></text:p>
      <text:p text:style-name="P410"><text:span text:style-name="T411">18.3.9</text:span><text:span text:style-name="T412">. mob. telefono Nr.;</text:span></text:p>
      <text:p text:style-name="P413"><text:span text:style-name="T414">18.3.10</text:span><text:span text:style-name="T415">. el. paštas;</text:span></text:p>
      <text:p text:style-name="P416"><text:span text:style-name="T417">18.3.11</text:span><text:span text:style-name="T418">. priminimo SMS požymis;</text:span></text:p>
      <text:p text:style-name="P419"><text:span text:style-name="T420">18.3.12</text:span><text:span text:style-name="T421">. priminimo el. paštu požymis;</text:span></text:p>
      <text:p text:style-name="P422"><text:span text:style-name="T423">18.3.13</text:span><text:span text:style-name="T424">. nuotrauka;</text:span></text:p>
      <text:p text:style-name="P425"><text:span text:style-name="T426">18.4</text:span><text:span text:style-name="T427">.<text:s/></text:span><text:span text:style-name="T428">juridinio asmens identifikavimo duomenys:</text:span></text:p>
      <text:p text:style-name="P429"><text:span text:style-name="T430">18.4.1</text:span><text:span text:style-name="T431">. kodas;</text:span></text:p>
      <text:p text:style-name="P432"><text:span text:style-name="T433">18.4.2</text:span><text:span text:style-name="T434">. teisinė forma;</text:span></text:p>
      <text:p text:style-name="P435"><text:span text:style-name="T436">18.4.3</text:span><text:span text:style-name="T437">. pavadinimas;</text:span></text:p>
      <text:p text:style-name="P438"><text:span text:style-name="T439">18.4.4</text:span><text:span text:style-name="T440">. buveinės adresas;</text:span></text:p>
      <text:p text:style-name="P441"><text:span text:style-name="T442">18.4.5</text:span><text:span text:style-name="T443">. mob. telefono Nr.;</text:span></text:p>
      <text:p text:style-name="P444"><text:span text:style-name="T445">18.4.6</text:span><text:span text:style-name="T446">. el. paštas;</text:span></text:p>
      <text:p text:style-name="P447"><text:span text:style-name="T448">18.4.7</text:span><text:span text:style-name="T449">. priminimo SMS požymis;</text:span></text:p>
      <text:p text:style-name="P450"><text:span text:style-name="T451">18.4.8</text:span><text:span text:style-name="T452">. priminimo el. paštu požymis;</text:span></text:p>
      <text:p text:style-name="P453"><text:span text:style-name="T454">18.4.9</text:span><text:span text:style-name="T455">. filialo pavadinimas;</text:span></text:p>
      <text:p text:style-name="P456"><text:span text:style-name="T457">18.4.10</text:span><text:span text:style-name="T458">. filialo adresas;</text:span></text:p>
      <text:p text:style-name="P459"><text:span text:style-name="T460">18.5</text:span><text:span text:style-name="T461">.<text:s/></text:span><text:span text:style-name="T462">juridinio asmens darbuotojo duomenys:<text:s/></text:span></text:p>
      <text:p text:style-name="P463"><text:span text:style-name="T464">18.5.1</text:span><text:span text:style-name="T465">. fizinio asmens identifikavimo duomenys, nurodyti Nuostatų 18.3.1–18.3.3 punktuose;</text:span></text:p>
      <text:p text:style-name="P466"><text:span text:style-name="T467">18.5.2</text:span><text:span text:style-name="T468">. juridinio asmens identifikavimo duomenys, nurodyti Nuostatų 18.4.1–18.4.4 punktuose;</text:span></text:p>
      <text:p text:style-name="P469"><text:span text:style-name="T470">18.5.3</text:span><text:span text:style-name="T471">. pareigos;</text:span></text:p>
      <text:p text:style-name="P472"><text:span text:style-name="T473">18.5.4</text:span><text:span text:style-name="T474">. filialas;</text:span></text:p>
      <text:p text:style-name="P475"><text:span text:style-name="T476">18.5.5</text:span><text:span text:style-name="T477">. dirba nuo;</text:span></text:p>
      <text:p text:style-name="P478"><text:span text:style-name="T479">18.5.6</text:span><text:span text:style-name="T480">. dirba iki;</text:span></text:p>
      <text:p text:style-name="P481"><text:span text:style-name="T482">18.6</text:span><text:span text:style-name="T483">.<text:s/></text:span><text:span text:style-name="T484">apsaugos darbuotojo pažymėjimo duomenys:<text:s/></text:span></text:p>
      <text:p text:style-name="P485"><text:span text:style-name="T486">18.6.1</text:span><text:span text:style-name="T487">. fizinio asmens identifikavimo duomenys, nurodyti Nuostatų 18.3.1–18.3.3 punktuose;<text:s/></text:span></text:p>
      <text:p text:style-name="P488"><text:span text:style-name="T489">18.6.2</text:span><text:span text:style-name="T490">. juridinio asmens identifikavimo duomenys, nurodyti Nuostatų 18.4.1–18.4.4 punktuose;</text:span></text:p>
      <text:p text:style-name="P491"><text:span text:style-name="T492">18.6.3</text:span><text:span text:style-name="T493">. numeris;</text:span></text:p>
      <text:p text:style-name="P494"><text:span text:style-name="T495">18.6.4</text:span><text:span text:style-name="T496">. teisės vykdyti inkasavimą požymis;</text:span></text:p>
      <text:p text:style-name="P497"><text:span text:style-name="T498">18.6.5</text:span><text:span text:style-name="T499">. pažymėjimą išdavusi policijos įstaiga;</text:span></text:p>
      <text:p text:style-name="P500"><text:span text:style-name="T501">18.6.6</text:span><text:span text:style-name="T502">. kontroliuojanti policijos įstaiga;</text:span></text:p>
      <text:p text:style-name="P503"><text:span text:style-name="T504">18.6.7</text:span><text:span text:style-name="T505">. pirminio išdavimo data;</text:span></text:p>
      <text:p text:style-name="P506"><text:span text:style-name="T507">18.6.8</text:span><text:span text:style-name="T508">. išdavimo data;</text:span></text:p>
      <text:p text:style-name="P509"><text:span text:style-name="T510">18.6.9</text:span><text:span text:style-name="T511">. galiojimo data;</text:span></text:p>
      <text:p text:style-name="P512"><text:span text:style-name="T513">18.6.10</text:span><text:span text:style-name="T514">. negalioja nuo;</text:span></text:p>
      <text:p text:style-name="P515"><text:span text:style-name="T516">18.6.11</text:span><text:span text:style-name="T517">. panaikinimo priežastis;</text:span></text:p>
      <text:p text:style-name="P518"><text:span text:style-name="T519">18.7</text:span><text:span text:style-name="T520">.<text:s/></text:span><text:span text:style-name="T521">leidimo nešiotis ginklus duomenys:<text:s/></text:span></text:p>
      <text:p text:style-name="P522"><text:span text:style-name="T523">18.7.1</text:span><text:span text:style-name="T524">. fizinio asmens identifikavimo duomenys, nurodyti Nuostatų 18.3.1–18.3.3 punktuose;</text:span></text:p>
      <text:p text:style-name="P525"><text:span text:style-name="T526">18.7.2</text:span><text:span text:style-name="T527">. juridinio asmens identifikavimo duomenys, nurodyti Nuostatų 18.4.1–18.4.4 punktuose;</text:span></text:p>
      <text:p text:style-name="P528"><text:span text:style-name="T529">18.7.3</text:span><text:span text:style-name="T530">. numeris;</text:span></text:p>
      <text:p text:style-name="P531"><text:span text:style-name="T532">18.7.4</text:span><text:span text:style-name="T533">. leidimą išdavusi policijos įstaiga;</text:span></text:p>
      <text:p text:style-name="P534"><text:span text:style-name="T535">18.7.5</text:span><text:span text:style-name="T536">. kontroliuojanti policijos įstaiga;</text:span></text:p>
      <text:p text:style-name="P537"><text:span text:style-name="T538">18.7.6</text:span><text:span text:style-name="T539">. pirminio išdavimo data;</text:span></text:p>
      <text:p text:style-name="P540"><text:span text:style-name="T541">18.7.7</text:span><text:span text:style-name="T542">. išdavimo data;</text:span></text:p>
      <text:p text:style-name="P543"><text:span text:style-name="T544">18.7.8</text:span><text:span text:style-name="T545">. galiojimo data;</text:span></text:p>
      <text:p text:style-name="P546"><text:span text:style-name="T547">18.7.9</text:span><text:span text:style-name="T548">. negaliojimo data;</text:span></text:p>
      <text:p text:style-name="P549"><text:span text:style-name="T550">18.7.10</text:span><text:span text:style-name="T551">. panaikinimo priežastis;</text:span></text:p>
      <text:p text:style-name="P552"><text:span text:style-name="T553">18.8</text:span><text:span text:style-name="T554">.<text:s/></text:span><text:span text:style-name="T555">leidimo laikyti (nešiotis) ginklus duomenys:<text:s/></text:span></text:p>
      <text:p text:style-name="P556"><text:span text:style-name="T557">18.8.1</text:span><text:span text:style-name="T558">. fizinio asmens identifikavimo duomenys, nurodyti Nuostatų 18.3.1–18.3.3 punktuose;</text:span></text:p>
      <text:p text:style-name="P559"><text:span text:style-name="T560">18.8.2</text:span><text:span text:style-name="T561">. ginklų identifikavimo duomenys;<text:s/></text:span></text:p>
      <text:p text:style-name="P562"><text:span text:style-name="T563">18.8.3</text:span><text:span text:style-name="T564">. numeris;</text:span></text:p>
      <text:p text:style-name="P565"><text:span text:style-name="T566">18.8.4</text:span><text:span text:style-name="T567">. leidimą išdavusi policijos įstaiga;</text:span></text:p>
      <text:p text:style-name="P568"><text:span text:style-name="T569">18.8.5</text:span><text:span text:style-name="T570">. kontroliuojanti policijos įstaiga;</text:span></text:p>
      <text:p text:style-name="P571"><text:span text:style-name="T572">18.8.6</text:span><text:span text:style-name="T573">. pirminio išdavimo data;</text:span></text:p>
      <text:p text:style-name="P574"><text:span text:style-name="T575">18.8.7</text:span><text:span text:style-name="T576">. išdavimo data;</text:span></text:p>
      <text:p text:style-name="P577"><text:span text:style-name="T578">18.8.8</text:span><text:span text:style-name="T579">. galiojimo data;</text:span></text:p>
      <text:p text:style-name="P580"><text:span text:style-name="T581">18.8.9</text:span><text:span text:style-name="T582">. negaliojimo data;</text:span></text:p>
      <text:p text:style-name="P583"><text:span text:style-name="T584">18.8.10</text:span><text:span text:style-name="T585">. panaikinimo priežastis;</text:span></text:p>
      <text:p text:style-name="P586"><text:span text:style-name="T587">18.8.11</text:span><text:span text:style-name="T588">. ginklų laikymo vieta;</text:span></text:p>
      <text:p text:style-name="P589"><text:span text:style-name="T590">18.8.12</text:span><text:span text:style-name="T591">. teisė laikyti (nešiotis) ginklą;</text:span></text:p>
      <text:p text:style-name="P592"><text:span text:style-name="T593">18.9</text:span><text:span text:style-name="T594">.<text:s/></text:span><text:span text:style-name="T595">leidimo laikyti ginklus duomenys:</text:span></text:p>
      <text:p text:style-name="P596"><text:span text:style-name="T597">18.9.1</text:span><text:span text:style-name="T598">. fizinio asmens identifikavimo duomenys, nurodyti Nuostatų 18.3.1–18.3.3 punktuose, ar juridinio asmens identifikavimo duomenys, nurodyti Nuostatų 18.4.1–18.4.3 ir (ar) 18.4.9 punktuose;</text:span></text:p>
      <text:p text:style-name="P599"><text:span text:style-name="T600">18.9.2</text:span><text:span text:style-name="T601">. ginklų identifikavimo duomenys;</text:span></text:p>
      <text:p text:style-name="P602"><text:span text:style-name="T603">18.9.3</text:span><text:span text:style-name="T604">. leidimo numeris;</text:span></text:p>
      <text:p text:style-name="P605"><text:span text:style-name="T606">18.9.4</text:span><text:span text:style-name="T607">. veiklos rūšis;</text:span></text:p>
      <text:p text:style-name="P608"><text:span text:style-name="T609">18.9.5</text:span><text:span text:style-name="T610">. leidimą išdavusi policijos įstaiga;</text:span></text:p>
      <text:p text:style-name="P611"><text:span text:style-name="T612">18.9.6</text:span><text:span text:style-name="T613">. kontroliuojanti policijos įstaiga;</text:span></text:p>
      <text:p text:style-name="P614"><text:span text:style-name="T615">18.9.7</text:span><text:span text:style-name="T616">. pirminio išdavimo data;</text:span></text:p>
      <text:p text:style-name="P617"><text:span text:style-name="T618">18.9.8</text:span><text:span text:style-name="T619">. išdavimo data;</text:span></text:p>
      <text:p text:style-name="P620"><text:span text:style-name="T621">18.9.9</text:span><text:span text:style-name="T622">. galiojimo data;</text:span></text:p>
      <text:p text:style-name="P623"><text:span text:style-name="T624">18.9.10</text:span><text:span text:style-name="T625">. pratęsimo data;</text:span></text:p>
      <text:p text:style-name="P626"><text:span text:style-name="T627">18.9.11</text:span><text:span text:style-name="T628">. negaliojimo data;</text:span></text:p>
      <text:p text:style-name="P629"><text:span text:style-name="T630">18.9.12</text:span><text:span text:style-name="T631">. panaikinimo priežastis;</text:span></text:p>
      <text:p text:style-name="P632"><text:span text:style-name="T633">18.9.13</text:span><text:span text:style-name="T634">. ginklų laikymo vieta;</text:span></text:p>
      <text:p text:style-name="P635"><text:span text:style-name="T636">18.9.14</text:span><text:span text:style-name="T637">. leidimą išdavusio pareigūno:</text:span></text:p>
      <text:p text:style-name="P638"><text:span text:style-name="T639">18.9.14.1</text:span><text:span text:style-name="T640">. vardas;</text:span></text:p>
      <text:p text:style-name="P641"><text:span text:style-name="T642">18.9.14.2</text:span><text:span text:style-name="T643">. pavardė;</text:span></text:p>
      <text:p text:style-name="P644"><text:span text:style-name="T645">18.9.14.3</text:span><text:span text:style-name="T646">. pareigos;</text:span></text:p>
      <text:p text:style-name="P647"><text:span text:style-name="T648">18.10</text:span><text:span text:style-name="T649">.<text:s/></text:span><text:span text:style-name="T650">leidimo įsigyti ginklus duomenys:</text:span></text:p>
      <text:p text:style-name="P651"><text:span text:style-name="T652">18.10.1</text:span><text:span text:style-name="T653">. fizinio asmens identifikavimo duomenys, nurodyti Nuostatų 18.3.1–18.3.3 punktuose, ar juridinio asmens identifikavimo duomenys, nurodyti Nuostatų 18.4.1–18.4.4 punktuose;</text:span></text:p>
      <text:p text:style-name="P654"><text:span text:style-name="T655">18.10.2</text:span><text:span text:style-name="T656">. numeris;</text:span></text:p>
      <text:p text:style-name="P657"><text:span text:style-name="T658">18.10.3</text:span><text:span text:style-name="T659">. leidimą išdavusi policijos įstaiga;</text:span></text:p>
      <text:p text:style-name="P660"><text:span text:style-name="T661">18.10.4</text:span><text:span text:style-name="T662">. išdavimo data;</text:span></text:p>
      <text:p text:style-name="P663"><text:span text:style-name="T664">18.10.5</text:span><text:span text:style-name="T665">. galiojimo data;</text:span></text:p>
      <text:p text:style-name="P666"><text:span text:style-name="T667">18.10.6</text:span><text:span text:style-name="T668">. leidžiamų įsigyti ginklų:</text:span></text:p>
      <text:p text:style-name="P669"><text:span text:style-name="T670">18.10.6.1</text:span><text:span text:style-name="T671">. rūšis;</text:span></text:p>
      <text:p text:style-name="P672"><text:span text:style-name="T673">18.10.6.2</text:span><text:span text:style-name="T674">. kiekis;<text:s/></text:span></text:p>
      <text:p text:style-name="P675"><text:span text:style-name="T676">18.10.7</text:span><text:span text:style-name="T677">. leidžiamų įsigyti šovinių:</text:span></text:p>
      <text:p text:style-name="P678"><text:span text:style-name="T679">18.10.7.1</text:span><text:span text:style-name="T680">. kalibras;</text:span></text:p>
      <text:p text:style-name="P681"><text:span text:style-name="T682">18.10.7.2</text:span><text:span text:style-name="T683">. šovinio tipas;</text:span></text:p>
      <text:p text:style-name="P684"><text:span text:style-name="T685">18.10.7.3</text:span><text:span text:style-name="T686">. kiekis;</text:span></text:p>
      <text:p text:style-name="P687"><text:span text:style-name="T688">18.10.8</text:span><text:span text:style-name="T689">. atsakingo už įsigijimą asmens:<text:s/></text:span></text:p>
      <text:p text:style-name="P690"><text:span text:style-name="T691">18.10.8.1</text:span><text:span text:style-name="T692">. vardas;</text:span></text:p>
      <text:p text:style-name="P693"><text:span text:style-name="T694">18.10.8.2</text:span><text:span text:style-name="T695">. pavardė;</text:span></text:p>
      <text:p text:style-name="P696"><text:span text:style-name="T697">18.10.8.3</text:span><text:span text:style-name="T698">. tapatybę patvirtinančio dokumento numeris;</text:span></text:p>
      <text:p text:style-name="P699"><text:span text:style-name="T700">18.10.8.4</text:span><text:span text:style-name="T701">. juridinio asmens filialas;</text:span></text:p>
      <text:p text:style-name="P702"><text:span text:style-name="T703">18.11</text:span><text:span text:style-name="T704">.<text:s/></text:span><text:span text:style-name="T705">neterminuoto leidimo įsigyti ir laikyti (nešiotis) ginklus duomenys:</text:span></text:p>
      <text:p text:style-name="P706"><text:span text:style-name="T707">18.11.1</text:span><text:span text:style-name="T708">. fizinio asmens identifikavimo duomenys, nurodyti Nuostatų 18.3.1–18.3.3 punktuose, ar juridinio asmens identifikavimo duomenys, nurodyti Nuostatų 18.4.1–18.4.3 ir (ar) 18.4.9 punktuose;</text:span></text:p>
      <text:p text:style-name="P709"><text:span text:style-name="T710">18.11.2</text:span><text:span text:style-name="T711">. ginklo identifikavimo duomenys;</text:span></text:p>
      <text:p text:style-name="P712"><text:span text:style-name="T713">18.11.3</text:span><text:span text:style-name="T714">. leidimo numeris;</text:span></text:p>
      <text:p text:style-name="P715"><text:span text:style-name="T716">18.11.4</text:span><text:span text:style-name="T717">. leidimą išdavusi policijos įstaiga;</text:span></text:p>
      <text:p text:style-name="P718"><text:span text:style-name="T719">18.11.5</text:span><text:span text:style-name="T720">. kontroliuojanti policijos įstaiga;</text:span></text:p>
      <text:p text:style-name="P721"><text:span text:style-name="T722">18.11.6</text:span><text:span text:style-name="T723">. pirminio išdavimo data;</text:span></text:p>
      <text:p text:style-name="P724"><text:span text:style-name="T725">18.11.7</text:span><text:span text:style-name="T726">. negaliojimo data;</text:span></text:p>
      <text:p text:style-name="P727"><text:span text:style-name="T728">18.11.8</text:span><text:span text:style-name="T729">. panaikinimo priežastis;</text:span></text:p>
      <text:p text:style-name="P730"><text:span text:style-name="T731">18.11.9</text:span><text:span text:style-name="T732">. ginklų laikymo vieta;</text:span></text:p>
      <text:p text:style-name="P733"><text:span text:style-name="T734">18.12</text:span><text:span text:style-name="T735">.<text:s/></text:span><text:span text:style-name="T736">leidimo laikyti civilines pirotechnikos priemones konkrečiose patalpose duomenys:</text:span></text:p>
      <text:p text:style-name="P737"><text:span text:style-name="T738">18.12.1</text:span><text:span text:style-name="T739">. fizinio asmens identifikavimo duomenys, nurodyti Nuostatų 18.3.1–18.3.3 punktuose, ar juridinio asmens identifikavimo duomenys, nurodyti Nuostatų 18.4.1–18.4.3 punktuose;</text:span></text:p>
      <text:p text:style-name="P740"><text:span text:style-name="T741">18.12.2</text:span><text:span text:style-name="T742">. leidimo numeris;</text:span></text:p>
      <text:p text:style-name="P743"><text:span text:style-name="T744">18.12.3</text:span><text:span text:style-name="T745">. veikla;</text:span></text:p>
      <text:p text:style-name="P746"><text:span text:style-name="T747">18.12.4</text:span><text:span text:style-name="T748">. veiklos rūšis;</text:span></text:p>
      <text:p text:style-name="P749"><text:span text:style-name="T750">18.12.5</text:span><text:span text:style-name="T751">. filialas;</text:span></text:p>
      <text:p text:style-name="P752"><text:span text:style-name="T753">18.12.6</text:span><text:span text:style-name="T754">. adresas;</text:span></text:p>
      <text:p text:style-name="P755"><text:span text:style-name="T756">18.12.7</text:span><text:span text:style-name="T757">. didžiausia leidžiama laikyti pirotechninio mišinio bendra masė, iš viso;</text:span></text:p>
      <text:p text:style-name="P758"><text:span text:style-name="T759">18.12.8</text:span><text:span text:style-name="T760">. prekybos vietoje leidžiama laikyti pirotechninio mišinio bendra masė;</text:span></text:p>
      <text:p text:style-name="P761"><text:span text:style-name="T762">18.12.9</text:span><text:span text:style-name="T763">. leidžiamų laikyti civilinių pirotechnikos priemonių kategorija;</text:span></text:p>
      <text:p text:style-name="P764"><text:span text:style-name="T765">18.12.10</text:span><text:span text:style-name="T766">. prekybos vietoje leidžiamų laikyti civilinių pirotechnikos priemonių kategorija;</text:span></text:p>
      <text:p text:style-name="P767"><text:span text:style-name="T768">18.12.11</text:span><text:span text:style-name="T769">. išdavimo data;</text:span></text:p>
      <text:p text:style-name="P770"><text:span text:style-name="T771">18.12.12</text:span><text:span text:style-name="T772">. galiojimo data;<text:s/></text:span></text:p>
      <text:p text:style-name="P773"><text:span text:style-name="T774">18.12.13</text:span><text:span text:style-name="T775">. leidimą išdavusi policijos įstaiga;</text:span></text:p>
      <text:p text:style-name="P776"><text:span text:style-name="T777">18.12.14</text:span><text:span text:style-name="T778">. leidimą išdavusio pareigūno:</text:span></text:p>
      <text:p text:style-name="P779"><text:span text:style-name="T780">18.12.14.1</text:span><text:span text:style-name="T781">. vardas;</text:span></text:p>
      <text:p text:style-name="P782"><text:span text:style-name="T783">18.12.14.2</text:span><text:span text:style-name="T784">. pavardė;</text:span></text:p>
      <text:p text:style-name="P785"><text:span text:style-name="T786">18.12.14.3</text:span><text:span text:style-name="T787">. pareigos;</text:span></text:p>
      <text:p text:style-name="P788"><text:span text:style-name="T789">18.12.15</text:span><text:span text:style-name="T790">. negaliojimo data;</text:span></text:p>
      <text:p text:style-name="P791"><text:span text:style-name="T792">18.12.16</text:span><text:span text:style-name="T793">. panaikinimo priežastis;</text:span></text:p>
      <text:p text:style-name="P794"><text:span text:style-name="T795">18.12.17</text:span><text:span text:style-name="T796">. panaikinusi policijos įstaiga;</text:span></text:p>
      <text:p text:style-name="P797"><text:span text:style-name="T798">18.13</text:span><text:span text:style-name="T799">.<text:s/></text:span><text:span text:style-name="T800">leidimo eksploatuoti tirą (šaudyklą) duomenys:</text:span></text:p>
      <text:p text:style-name="P801"><text:span text:style-name="T802">18.13.1</text:span><text:span text:style-name="T803">. fizinio asmens identifikavimo duomenys, nurodyti Nuostatų 18.3.1–18.3.3 ir 18.3.8 punktuose, ar juridinio asmens identifikavimo duomenys, nurodyti Nuostatų 18.4.1–18.4.4 punktuose;</text:span></text:p>
      <text:p text:style-name="P804"><text:span text:style-name="T805">18.13.2</text:span><text:span text:style-name="T806">. leidimo numeris;<text:s/></text:span></text:p>
      <text:p text:style-name="P807"><text:span text:style-name="T808">18.13.3</text:span><text:span text:style-name="T809">. veiklos rūšis;</text:span></text:p>
      <text:p text:style-name="P810"><text:span text:style-name="T811">18.13.4</text:span><text:span text:style-name="T812">. tiro (šaudyklos) adresas;</text:span></text:p>
      <text:p text:style-name="P813"><text:span text:style-name="T814">18.13.5</text:span><text:span text:style-name="T815">. išdavimo data;</text:span></text:p>
      <text:p text:style-name="P816"><text:span text:style-name="T817">18.13.6</text:span><text:span text:style-name="T818">. leidimą išdavusi policijos įstaiga;</text:span></text:p>
      <text:p text:style-name="P819"><text:span text:style-name="T820">18.13.7</text:span><text:span text:style-name="T821">. leidimą išdavusio pareigūno:</text:span></text:p>
      <text:p text:style-name="P822"><text:span text:style-name="T823">18.13.7.1</text:span><text:span text:style-name="T824">. vardas;</text:span></text:p>
      <text:p text:style-name="P825"><text:span text:style-name="T826">18.13.7.2</text:span><text:span text:style-name="T827">. pavardė;</text:span></text:p>
      <text:p text:style-name="P828"><text:span text:style-name="T829">18.13.7.3</text:span><text:span text:style-name="T830">. pareigos;</text:span></text:p>
      <text:p text:style-name="P831"><text:span text:style-name="T832">18.13.8</text:span><text:span text:style-name="T833">. negaliojimo data;</text:span></text:p>
      <text:p text:style-name="P834"><text:span text:style-name="T835">18.13.9</text:span><text:span text:style-name="T836">. panaikinimo priežastis;</text:span></text:p>
      <text:p text:style-name="P837"><text:span text:style-name="T838">18.13.10</text:span><text:span text:style-name="T839">. panaikinusi policijos įstaiga;</text:span></text:p>
      <text:p text:style-name="P840"><text:span text:style-name="T841">18.14</text:span><text:span text:style-name="T842">.<text:s/></text:span><text:span text:style-name="T843">licencijos duomenys:</text:span></text:p>
      <text:p text:style-name="P844"><text:span text:style-name="T845">18.14.1</text:span><text:span text:style-name="T846">. fizinio asmens identifikavimo duomenys, nurodyti Nuostatų 18.3.1–18.3.3 ir 18.3.8 punktuose, ar juridinio asmens identifikavimo duomenys, nurodyti Nuostatų 18.4.1–18.4.4 punktuose;</text:span></text:p>
      <text:p text:style-name="P847"><text:span text:style-name="T848">18.14.2</text:span><text:span text:style-name="T849">. numeris;</text:span></text:p>
      <text:p text:style-name="P850"><text:span text:style-name="T851">18.14.3</text:span><text:span text:style-name="T852">. rūšis;</text:span></text:p>
      <text:p text:style-name="P853"><text:span text:style-name="T854">18.14.4</text:span><text:span text:style-name="T855">. veiklos rūšis;</text:span></text:p>
      <text:p text:style-name="P856"><text:span text:style-name="T857">18.14.5</text:span><text:span text:style-name="T858">. išdavimo data;</text:span></text:p>
      <text:p text:style-name="P859"><text:span text:style-name="T860">18.14.6</text:span><text:span text:style-name="T861">. išdavė;</text:span></text:p>
      <text:p text:style-name="P862"><text:span text:style-name="T863">18.14.6.1</text:span><text:span text:style-name="T864">. įstaiga;</text:span></text:p>
      <text:p text:style-name="P865"><text:span text:style-name="T866">18.14.6.2</text:span><text:span text:style-name="T867">. vardas;</text:span></text:p>
      <text:p text:style-name="P868"><text:span text:style-name="T869">18.14.6.3</text:span><text:span text:style-name="T870">. pavardė;</text:span></text:p>
      <text:p text:style-name="P871"><text:span text:style-name="T872">18.14.6.4</text:span><text:span text:style-name="T873">. pareigos;</text:span></text:p>
      <text:p text:style-name="P874"><text:span text:style-name="T875">18.14.7</text:span><text:span text:style-name="T876">. panaikinimo data;</text:span></text:p>
      <text:p text:style-name="P877"><text:span text:style-name="T878">18.14.8</text:span><text:span text:style-name="T879">. panaikinimo priežastis;</text:span></text:p>
      <text:p text:style-name="P880"><text:span text:style-name="T881">18.15</text:span><text:span text:style-name="T882">.<text:s/></text:span><text:span text:style-name="T883">leidimo gabenti tranzitu, eksportuoti (išvežti), importuoti (įvežti) civilines pirotechnikos priemones duomenys:</text:span></text:p>
      <text:p text:style-name="P884"><text:span text:style-name="T885">18.15.1</text:span><text:span text:style-name="T886">. fizinio asmens identifikavimo duomenys, nurodyti Nuostatų 18.3.1–18.3.3, 18.3.8 ir 18.3.9 punktuose, ar juridinio asmens identifikavimo duomenys, nurodyti Nuostatų 18.4.1–18.4.5 punktuose;</text:span></text:p>
      <text:p text:style-name="P887"><text:span text:style-name="T888">18.15.2</text:span><text:span text:style-name="T889">. leidimo tipas;</text:span></text:p>
      <text:p text:style-name="P890"><text:span text:style-name="T891">18.15.3</text:span><text:span text:style-name="T892">. numeris;</text:span></text:p>
      <text:p text:style-name="P893"><text:span text:style-name="T894">18.15.4</text:span><text:span text:style-name="T895">. išdavimo data;</text:span></text:p>
      <text:p text:style-name="P896"><text:span text:style-name="T897">18.15.5</text:span><text:span text:style-name="T898">. galiojimo data;</text:span></text:p>
      <text:p text:style-name="P899"><text:span text:style-name="T900">18.15.6</text:span><text:span text:style-name="T901">. įvažiavimo pasienio kontrolės postas;</text:span></text:p>
      <text:p text:style-name="P902"><text:span text:style-name="T903">18.15.7</text:span><text:span text:style-name="T904">. išvažiavimo pasienio kontrolės postas;</text:span></text:p>
      <text:p text:style-name="P905"><text:span text:style-name="T906">18.15.8</text:span><text:span text:style-name="T907">. civilinių pirotechnikos priemonių duomenys:</text:span></text:p>
      <text:p text:style-name="P908"><text:span text:style-name="T909">18.15.8.1</text:span><text:span text:style-name="T910">. pavadinimas, klasė;</text:span></text:p>
      <text:p text:style-name="P911"><text:span text:style-name="T912">18.15.8.2</text:span><text:span text:style-name="T913">. KPN kodas;</text:span></text:p>
      <text:p text:style-name="P914"><text:span text:style-name="T915">18.15.8.3</text:span><text:span text:style-name="T916">. klasifikacinis kodas ir pozicija;</text:span></text:p>
      <text:p text:style-name="P917"><text:span text:style-name="T918">18.15.8.4</text:span><text:span text:style-name="T919">. pirotechnikos priemonių kiekis (neto, kg);</text:span></text:p>
      <text:p text:style-name="P920"><text:span text:style-name="T921">18.15.8.5</text:span><text:span text:style-name="T922">. pirotechnikos priemonių kiekis (neto, kg), iš viso;</text:span></text:p>
      <text:p text:style-name="P923"><text:span text:style-name="T924">18.15.9</text:span><text:span text:style-name="T925">. muitinės žymos:</text:span></text:p>
      <text:p text:style-name="P926"><text:span text:style-name="T927">18.15.9.1</text:span><text:span text:style-name="T928">. data ir laikas;</text:span></text:p>
      <text:p text:style-name="P929"><text:span text:style-name="T930">18.15.9.2</text:span><text:span text:style-name="T931">. muitinės postas;</text:span></text:p>
      <text:p text:style-name="P932"><text:span text:style-name="T933">18.15.9.3</text:span><text:span text:style-name="T934">. pirotechnikos priemonės įvežtos (išvežtos) į (iš) Lietuvą;</text:span></text:p>
      <text:p text:style-name="P935"><text:span text:style-name="T936">18.15.9.4</text:span><text:span text:style-name="T937">. civilinių pirotechnikos priemonių duomenys;</text:span></text:p>
      <text:p text:style-name="P938"><text:span text:style-name="T939">18.16</text:span><text:span text:style-name="T940">.<text:s/></text:span><text:span text:style-name="T941">išankstinio sutikimo vežti ginklus duomenys:</text:span></text:p>
      <text:p text:style-name="P942"><text:span text:style-name="T943">18.16.1</text:span><text:span text:style-name="T944">. pareiškėjo (gavėjo) ir siuntėjo fizinio asmens identifikavimo duomenys, nurodyti Nuostatų 18.3.1–18.3.3, 18.3.8 ir 18.3.9 punktuose, ar juridinio asmens identifikavimo duomenys, nurodyti Nuostatų 18.4.1–18.4.5 punktuose;</text:span></text:p>
      <text:p text:style-name="P945"><text:span text:style-name="T946">18.16.2</text:span><text:span text:style-name="T947">. išdavimo (neišdavimo) požymis;</text:span></text:p>
      <text:p text:style-name="P948"><text:span text:style-name="T949">18.16.3</text:span><text:span text:style-name="T950">. numeris;</text:span></text:p>
      <text:p text:style-name="P951"><text:span text:style-name="T952">18.16.4</text:span><text:span text:style-name="T953">. išdavusioji įstaiga;</text:span></text:p>
      <text:p text:style-name="P954"><text:span text:style-name="T955">18.16.5</text:span><text:span text:style-name="T956">. išdavimo data;</text:span></text:p>
      <text:p text:style-name="P957"><text:span text:style-name="T958">18.16.6</text:span><text:span text:style-name="T959">. galiojimo data;</text:span></text:p>
      <text:p text:style-name="P960"><text:span text:style-name="T961">18.16.7</text:span><text:span text:style-name="T962">. kontrakto vertė;</text:span></text:p>
      <text:p text:style-name="P963"><text:span text:style-name="T964">18.16.8</text:span><text:span text:style-name="T965">. ginklo identifikavimo duomenys;</text:span></text:p>
      <text:p text:style-name="P966"><text:span text:style-name="T967">18.16.9</text:span><text:span text:style-name="T968">. šaudmenų duomenys;</text:span></text:p>
      <text:p text:style-name="P969"><text:span text:style-name="T970">18.17</text:span><text:span text:style-name="T971">.<text:s/></text:span><text:span text:style-name="T972">leidimo eksportuoti arba importuoti ginklus duomenys:</text:span></text:p>
      <text:p text:style-name="P973"><text:span text:style-name="T974">18.17.1</text:span><text:span text:style-name="T975">. eksportuotojo, importuotojo fizinio asmens identifikavimo duomenys, nurodyti Nuostatų 18.3.1–18.3.3 punktuose, ir asmens tapatybę patvirtinančio dokumento numeris ar juridinio asmens identifikavimo duomenys, nurodyti Nuostatų 18.4.1–18.4.5 punktuose;</text:span></text:p>
      <text:p text:style-name="P976"><text:span text:style-name="T977">18.17.2</text:span><text:span text:style-name="T978">. leidimo tipas;</text:span></text:p>
      <text:p text:style-name="P979"><text:span text:style-name="T980">18.17.3</text:span><text:span text:style-name="T981">. numeris;</text:span></text:p>
      <text:p text:style-name="P982"><text:span text:style-name="T983">18.17.4</text:span><text:span text:style-name="T984">. išdavimo data;</text:span></text:p>
      <text:p text:style-name="P985"><text:span text:style-name="T986">18.17.5</text:span><text:span text:style-name="T987">. galioja iki;</text:span></text:p>
      <text:p text:style-name="P988"><text:span text:style-name="T989">18.17.6</text:span><text:span text:style-name="T990">. prašymo išduoti leidimą data ir numeris;</text:span></text:p>
      <text:p text:style-name="P991"><text:span text:style-name="T992">18.17.7</text:span><text:span text:style-name="T993">. LGF išvados data ir numeris;</text:span></text:p>
      <text:p text:style-name="P994"><text:span text:style-name="T995">18.17.8</text:span><text:span text:style-name="T996">. pasienio punktas;</text:span></text:p>
      <text:p text:style-name="P997"><text:span text:style-name="T998">18.17.9</text:span><text:span text:style-name="T999">. atsakingo asmens:</text:span></text:p>
      <text:p text:style-name="P1000"><text:span text:style-name="T1001">18.17.9.1</text:span><text:span text:style-name="T1002">. vardas;</text:span></text:p>
      <text:p text:style-name="P1003"><text:span text:style-name="T1004">18.17.9.2</text:span><text:span text:style-name="T1005">. pavardė;</text:span></text:p>
      <text:p text:style-name="P1006"><text:span text:style-name="T1007">18.17.9.3</text:span><text:span text:style-name="T1008">. pareigos;</text:span></text:p>
      <text:p text:style-name="P1009"><text:span text:style-name="T1010">18.17.10</text:span><text:span text:style-name="T1011">. kontrakto vertė;</text:span></text:p>
      <text:p text:style-name="P1012"><text:span text:style-name="T1013">18.17.11</text:span><text:span text:style-name="T1014">. galutinio vartotojo:</text:span></text:p>
      <text:p text:style-name="P1015"><text:span text:style-name="T1016">18.17.11.1</text:span><text:span text:style-name="T1017">. kodas;</text:span></text:p>
      <text:p text:style-name="P1018"><text:span text:style-name="T1019">18.17.11.2</text:span><text:span text:style-name="T1020">. pavadinimas;</text:span></text:p>
      <text:p text:style-name="P1021"><text:span text:style-name="T1022">18.17.11.3</text:span><text:span text:style-name="T1023">. adresas;</text:span></text:p>
      <text:p text:style-name="P1024"><text:span text:style-name="T1025">18.17.12</text:span><text:span text:style-name="T1026">. šaunamųjų ginklų:</text:span></text:p>
      <text:p text:style-name="P1027"><text:span text:style-name="T1028">18.17.12.1</text:span><text:span text:style-name="T1029">. identifikavimo duomenys;</text:span></text:p>
      <text:p text:style-name="P1030"><text:span text:style-name="T1031">18.17.12.2</text:span><text:span text:style-name="T1032">. KPN kodas;</text:span></text:p>
      <text:p text:style-name="P1033"><text:span text:style-name="T1034">18.17.12.3</text:span><text:span text:style-name="T1035">. kiekis;</text:span></text:p>
      <text:p text:style-name="P1036"><text:span text:style-name="T1037">18.17.13</text:span><text:span text:style-name="T1038">. šaudmenų:</text:span></text:p>
      <text:p text:style-name="P1039"><text:span text:style-name="T1040">18.17.13.1</text:span><text:span text:style-name="T1041">. tipas (kalibras);</text:span></text:p>
      <text:p text:style-name="P1042"><text:span text:style-name="T1043">18.17.13.2</text:span><text:span text:style-name="T1044">. KPN kodas;</text:span></text:p>
      <text:p text:style-name="P1045"><text:span text:style-name="T1046">18.17.13.3</text:span><text:span text:style-name="T1047">. kiekis;</text:span></text:p>
      <text:p text:style-name="P1048"><text:span text:style-name="T1049">18.18</text:span><text:span text:style-name="T1050">.<text:s/></text:span><text:span text:style-name="T1051">leidimo gabenti ginklus tranzitu duomenys:</text:span></text:p>
      <text:p text:style-name="P1052"><text:span text:style-name="T1053">18.18.1</text:span><text:span text:style-name="T1054">. eksportuotojo, importuotojo fizinio asmens identifikavimo duomenys, nurodyti Nuostatų 18.3.1–18.3.3 punktuose, ir asmens tapatybę patvirtinančio dokumento numeris ar<text:s/></text:span><text:soft-page-break/><text:span text:style-name="T1055">juridinio asmens identifikavimo duomenys, nurodyti Nuostatų 18.4.1–18.4.5 punktuose;</text:span></text:p>
      <text:p text:style-name="P1056"><text:span text:style-name="T1057">18.18.2</text:span><text:span text:style-name="T1058">. vežėjo identifikavimo duomenys;</text:span></text:p>
      <text:p text:style-name="P1059"><text:span text:style-name="T1060">18.18.3</text:span><text:span text:style-name="T1061">. numeris;</text:span></text:p>
      <text:p text:style-name="P1062"><text:span text:style-name="T1063">18.18.4</text:span><text:span text:style-name="T1064">. išdavimo data;</text:span></text:p>
      <text:p text:style-name="P1065"><text:span text:style-name="T1066">18.18.5</text:span><text:span text:style-name="T1067">. galioja iki;</text:span></text:p>
      <text:p text:style-name="P1068"><text:span text:style-name="T1069">18.18.6</text:span><text:span text:style-name="T1070">. prašymo išduoti leidimą data ir numeris;</text:span></text:p>
      <text:p text:style-name="P1071"><text:span text:style-name="T1072">18.18.7</text:span><text:span text:style-name="T1073">. LGF išvados data ir numeris;</text:span></text:p>
      <text:p text:style-name="P1074"><text:span text:style-name="T1075">18.18.8</text:span><text:span text:style-name="T1076">. gabenimo maršrutas;</text:span></text:p>
      <text:p text:style-name="P1077"><text:span text:style-name="T1078">18.18.9</text:span><text:span text:style-name="T1079">. transporto rūšis;</text:span></text:p>
      <text:p text:style-name="P1080"><text:span text:style-name="T1081">18.18.10</text:span><text:span text:style-name="T1082">. kitos gabenimo sąlygos;</text:span></text:p>
      <text:p text:style-name="P1083"><text:span text:style-name="T1084">18.18.11</text:span><text:span text:style-name="T1085">. įvažiavimo pasienio kontrolės punktas;</text:span></text:p>
      <text:p text:style-name="P1086"><text:span text:style-name="T1087">18.18.12</text:span><text:span text:style-name="T1088">. išvažiavimo pasienio kontrolės punktas;</text:span></text:p>
      <text:p text:style-name="P1089"><text:span text:style-name="T1090">18.18.13</text:span><text:span text:style-name="T1091">. vežėjo ar įgalioto asmens:</text:span></text:p>
      <text:p text:style-name="P1092"><text:span text:style-name="T1093">18.18.13.1</text:span><text:span text:style-name="T1094">. vardas;</text:span></text:p>
      <text:p text:style-name="P1095"><text:span text:style-name="T1096">18.18.13.2</text:span><text:span text:style-name="T1097">. pavardė;</text:span></text:p>
      <text:p text:style-name="P1098"><text:span text:style-name="T1099">18.18.13.3</text:span><text:span text:style-name="T1100">. pareigos;</text:span></text:p>
      <text:p text:style-name="P1101"><text:span text:style-name="T1102">18.18.14</text:span><text:span text:style-name="T1103">. kontrakto vertė;</text:span></text:p>
      <text:p text:style-name="P1104"><text:span text:style-name="T1105">18.18.15</text:span><text:span text:style-name="T1106">. šaunamųjų ginklų:</text:span></text:p>
      <text:p text:style-name="P1107"><text:span text:style-name="T1108">18.18.15.1</text:span><text:span text:style-name="T1109">. identifikavimo duomenys;</text:span></text:p>
      <text:p text:style-name="P1110"><text:span text:style-name="T1111">18.18.15.2</text:span><text:span text:style-name="T1112">. KPN kodas;</text:span></text:p>
      <text:p text:style-name="P1113"><text:span text:style-name="T1114">18.18.15.3</text:span><text:span text:style-name="T1115">. kiekis;</text:span></text:p>
      <text:p text:style-name="P1116"><text:span text:style-name="T1117">18.18.16</text:span><text:span text:style-name="T1118">. šaudmenų:</text:span></text:p>
      <text:p text:style-name="P1119"><text:span text:style-name="T1120">18.18.16.1</text:span><text:span text:style-name="T1121">. tipas (kalibras);</text:span></text:p>
      <text:p text:style-name="P1122"><text:span text:style-name="T1123">18.18.16.2</text:span><text:span text:style-name="T1124">. KPN kodas;</text:span></text:p>
      <text:p text:style-name="P1125"><text:span text:style-name="T1126">18.18.16.3</text:span><text:span text:style-name="T1127">. kiekis;</text:span></text:p>
      <text:p text:style-name="P1128"><text:span text:style-name="T1129">18.18.17</text:span><text:span text:style-name="T1130">. muitinės žymos:</text:span></text:p>
      <text:p text:style-name="P1131"><text:span text:style-name="T1132">18.18.17.1</text:span><text:span text:style-name="T1133">. data ir laikas;</text:span></text:p>
      <text:p text:style-name="P1134"><text:span text:style-name="T1135">18.18.17.2</text:span><text:span text:style-name="T1136">. muitinės postas;</text:span></text:p>
      <text:p text:style-name="P1137"><text:span text:style-name="T1138">18.18.17.3</text:span><text:span text:style-name="T1139">. ginklai įvežti (išvežti) į (iš) Lietuvą;</text:span></text:p>
      <text:p text:style-name="P1140"><text:span text:style-name="T1141">18.18.17.4</text:span><text:span text:style-name="T1142">. ginklų duomenys;</text:span></text:p>
      <text:p text:style-name="P1143"><text:span text:style-name="T1144">18.19</text:span><text:span text:style-name="T1145">.<text:s/></text:span><text:span text:style-name="T1146">leidimo įvežti (išvežti) ginklus duomenys:</text:span></text:p>
      <text:p text:style-name="P1147"><text:span text:style-name="T1148">18.19.1</text:span><text:span text:style-name="T1149">. vežėjo fizinio asmens identifikavimo duomenys, nurodyti Nuostatų 18.3.1–18.3.3 punktuose, ir asmens tapatybę patvirtinančio dokumento numeris ar juridinio asmens identifikavimo duomenys, nurodyti Nuostatų 18.4.1–18.4.5 punktuose;</text:span></text:p>
      <text:p text:style-name="P1150"><text:span text:style-name="T1151">18.19.2</text:span><text:span text:style-name="T1152">. leidimo tipas;</text:span></text:p>
      <text:p text:style-name="P1153"><text:span text:style-name="T1154">18.19.3</text:span><text:span text:style-name="T1155">. numeris;</text:span></text:p>
      <text:p text:style-name="P1156"><text:span text:style-name="T1157">18.19.4</text:span><text:span text:style-name="T1158">. leidimą išdavusi įstaiga;</text:span></text:p>
      <text:p text:style-name="P1159"><text:span text:style-name="T1160">18.19.5</text:span><text:span text:style-name="T1161">. išdavimo data;</text:span></text:p>
      <text:p text:style-name="P1162"><text:span text:style-name="T1163">18.19.6</text:span><text:span text:style-name="T1164">. galiojimo data;</text:span></text:p>
      <text:p text:style-name="P1165"><text:span text:style-name="T1166">18.19.7</text:span><text:span text:style-name="T1167">. vežama iš valstybės;</text:span></text:p>
      <text:p text:style-name="P1168"><text:span text:style-name="T1169">18.19.8</text:span><text:span text:style-name="T1170">. vežama į valstybę;</text:span></text:p>
      <text:p text:style-name="P1171"><text:span text:style-name="T1172">18.19.9</text:span><text:span text:style-name="T1173">. muitinės postas;</text:span></text:p>
      <text:p text:style-name="P1174"><text:span text:style-name="T1175">18.19.10</text:span><text:span text:style-name="T1176">. tapatybę patvirtinančio dokumento numeris;</text:span></text:p>
      <text:p text:style-name="P1177"><text:span text:style-name="T1178">18.19.11</text:span><text:span text:style-name="T1179">. atsakingo asmens:</text:span></text:p>
      <text:p text:style-name="P1180"><text:span text:style-name="T1181">18.19.11.1</text:span><text:span text:style-name="T1182">. vardas;</text:span></text:p>
      <text:p text:style-name="P1183"><text:span text:style-name="T1184">18.19.11.2</text:span><text:span text:style-name="T1185">. pavardė;</text:span></text:p>
      <text:p text:style-name="P1186"><text:span text:style-name="T1187">18.19.11.3</text:span><text:span text:style-name="T1188">. tapatybę patvirtinančio dokumento numeris;</text:span></text:p>
      <text:p text:style-name="P1189"><text:span text:style-name="T1190">18.19.12</text:span><text:span text:style-name="T1191">. šaunamųjų ginklų identifikavimo duomenys (šaudmenų duomenys);</text:span></text:p>
      <text:p text:style-name="P1192"><text:span text:style-name="T1193">18.19.13</text:span><text:span text:style-name="T1194">. muitinės žymos:</text:span></text:p>
      <text:p text:style-name="P1195"><text:span text:style-name="T1196">18.19.13.1</text:span><text:span text:style-name="T1197">. data ir laikas;</text:span></text:p>
      <text:p text:style-name="P1198"><text:span text:style-name="T1199">18.19.13.2</text:span><text:span text:style-name="T1200">. muitinės postas;</text:span></text:p>
      <text:p text:style-name="P1201"><text:span text:style-name="T1202">18.19.13.3</text:span><text:span text:style-name="T1203">. ginklai įvežti (išvežti) į (iš) Lietuvą;</text:span></text:p>
      <text:p text:style-name="P1204"><text:span text:style-name="T1205">18.19.13.4</text:span><text:span text:style-name="T1206">. ginklų duomenys;</text:span></text:p>
      <text:p text:style-name="P1207"><text:span text:style-name="T1208">18.20</text:span><text:span text:style-name="T1209">.<text:s/></text:span><text:span text:style-name="T1210">leidimo vežti ginklus duomenys:</text:span></text:p>
      <text:p text:style-name="P1211"><text:span text:style-name="T1212">18.20.1</text:span><text:span text:style-name="T1213">. siuntėjo ir gavėjo fizinio asmens identifikavimo duomenys, nurodyti Nuostatų 18.3.1–18.3.3 ir 18.3.8 punktuose, ar juridinio asmens identifikavimo duomenys, nurodyti Nuostatų 18.4.1–18.4.4 punktuose;</text:span></text:p>
      <text:p text:style-name="P1214"><text:span text:style-name="T1215">18.20.2</text:span><text:span text:style-name="T1216">. siuntėjo valstybė;</text:span></text:p>
      <text:p text:style-name="P1217"><text:span text:style-name="T1218">18.20.3</text:span><text:span text:style-name="T1219">. gavėjo valstybė;</text:span></text:p>
      <text:p text:style-name="P1220"><text:span text:style-name="T1221">18.20.4</text:span><text:span text:style-name="T1222">. numeris;</text:span></text:p>
      <text:p text:style-name="P1223"><text:span text:style-name="T1224">18.20.5</text:span><text:span text:style-name="T1225">. išdavimo data;</text:span></text:p>
      <text:p text:style-name="P1226"><text:span text:style-name="T1227">18.20.6</text:span><text:span text:style-name="T1228">. galioja iki;</text:span></text:p>
      <text:p text:style-name="P1229"><text:span text:style-name="T1230">18.20.7</text:span><text:span text:style-name="T1231">. prašymo išduoti leidimą data ir numeris;</text:span></text:p>
      <text:p text:style-name="P1232"><text:span text:style-name="T1233">18.20.8</text:span><text:span text:style-name="T1234">. išankstinio sutikimo valstybė;</text:span></text:p>
      <text:p text:style-name="P1235"><text:span text:style-name="T1236">18.20.9</text:span><text:span text:style-name="T1237">. išankstinio sutikimo data;</text:span></text:p>
      <text:p text:style-name="P1238"><text:span text:style-name="T1239">18.20.10</text:span><text:span text:style-name="T1240">. išankstinio sutikimo numeris;</text:span></text:p>
      <text:p text:style-name="P1241"><text:span text:style-name="T1242">18.20.11</text:span><text:span text:style-name="T1243">. vežimo maršrutas;</text:span></text:p>
      <text:p text:style-name="P1244"><text:span text:style-name="T1245">18.20.12</text:span><text:span text:style-name="T1246">. transporto rūšis;</text:span></text:p>
      <text:p text:style-name="P1247"><text:span text:style-name="T1248">18.20.13</text:span><text:span text:style-name="T1249">. atsakingo asmens:</text:span></text:p>
      <text:p text:style-name="P1250"><text:span text:style-name="T1251">18.20.13.1</text:span><text:span text:style-name="T1252">. vardas;</text:span></text:p>
      <text:p text:style-name="P1253"><text:span text:style-name="T1254">18.20.13.2</text:span><text:span text:style-name="T1255">. pavardė;</text:span></text:p>
      <text:p text:style-name="P1256"><text:span text:style-name="T1257">18.20.13.3</text:span><text:span text:style-name="T1258">. pareigos;</text:span></text:p>
      <text:p text:style-name="P1259"><text:span text:style-name="T1260">18.20.14</text:span><text:span text:style-name="T1261">. kontrakto vertė;</text:span></text:p>
      <text:p text:style-name="P1262"><text:span text:style-name="T1263">18.20.15</text:span><text:span text:style-name="T1264">. šaunamųjų ginklų:</text:span></text:p>
      <text:p text:style-name="P1265"><text:span text:style-name="T1266">18.20.15.1</text:span><text:span text:style-name="T1267">. identifikavimo duomenys;</text:span></text:p>
      <text:p text:style-name="P1268"><text:span text:style-name="T1269">18.20.15.2</text:span><text:span text:style-name="T1270">. kiekis;</text:span></text:p>
      <text:p text:style-name="P1271"><text:span text:style-name="T1272">18.20.16</text:span><text:span text:style-name="T1273">. šaudmenų:</text:span></text:p>
      <text:p text:style-name="P1274"><text:span text:style-name="T1275">18.20.16.1</text:span><text:span text:style-name="T1276">. tipas (kalibras);</text:span></text:p>
      <text:p text:style-name="P1277"><text:span text:style-name="T1278">18.20.16.2</text:span><text:span text:style-name="T1279">. kiekis;</text:span></text:p>
      <text:p text:style-name="P1280"><text:span text:style-name="T1281">18.21</text:span><text:span text:style-name="T1282">.<text:s/></text:span><text:span text:style-name="T1283">Europos šaunamojo ginklo leidimo duomenys:</text:span></text:p>
      <text:p text:style-name="P1284"><text:span text:style-name="T1285">18.21.1</text:span><text:span text:style-name="T1286">. fizinio asmens identifikavimo duomenys, nurodyti Nuostatų 18.3.1–18.3.3 ir 18.3.5–18.3.8 punktuose;</text:span></text:p>
      <text:p text:style-name="P1287"><text:span text:style-name="T1288">18.21.2</text:span><text:span text:style-name="T1289">. ginklų identifikavimo duomenys;</text:span></text:p>
      <text:p text:style-name="P1290"><text:span text:style-name="T1291">18.21.3</text:span><text:span text:style-name="T1292">. numeris;</text:span></text:p>
      <text:p text:style-name="P1293"><text:span text:style-name="T1294">18.21.4</text:span><text:span text:style-name="T1295">. leidimą išdavusi policijos įstaiga;</text:span></text:p>
      <text:p text:style-name="P1296"><text:span text:style-name="T1297">18.21.5</text:span><text:span text:style-name="T1298">. išdavimo data;</text:span></text:p>
      <text:p text:style-name="P1299"><text:span text:style-name="T1300">18.21.6</text:span><text:span text:style-name="T1301">. galiojimo data;</text:span></text:p>
      <text:p text:style-name="P1302"><text:span text:style-name="T1303">18.21.7</text:span><text:span text:style-name="T1304">. galiojimo data pratęsta iki;</text:span></text:p>
      <text:p text:style-name="P1305"><text:span text:style-name="T1306">18.21.8</text:span><text:span text:style-name="T1307">. negaliojimo data;</text:span></text:p>
      <text:p text:style-name="P1308"><text:span text:style-name="T1309">18.22</text:span><text:span text:style-name="T1310">.<text:s/></text:span><text:span text:style-name="T1311">kursų baigimo ir egzamino išlaikymo duomenys:</text:span></text:p>
      <text:p text:style-name="P1312"><text:span text:style-name="T1313">18.22.1</text:span><text:span text:style-name="T1314">. fizinio asmens identifikavimo duomenys, nurodyti Nuostatų 18.3.1–18.3.3 punktuose;</text:span></text:p>
      <text:p text:style-name="P1315"><text:span text:style-name="T1316">18.22.2</text:span><text:span text:style-name="T1317">. egzamino pažymėjimo Nr.;<text:s/></text:span></text:p>
      <text:p text:style-name="P1318"><text:span text:style-name="T1319">18.22.3</text:span><text:span text:style-name="T1320">. egzamino rūšis;</text:span></text:p>
      <text:p text:style-name="P1321"><text:span text:style-name="T1322">18.22.4</text:span><text:span text:style-name="T1323">. mokymo įstaiga;</text:span></text:p>
      <text:p text:style-name="P1324"><text:span text:style-name="T1325">18.22.5</text:span><text:span text:style-name="T1326">. egzamino pažymėjimą išdavusi policijos įstaiga;</text:span></text:p>
      <text:p text:style-name="P1327"><text:span text:style-name="T1328">18.22.6</text:span><text:span text:style-name="T1329">. kursų baigimo pažymėjimo Nr.;</text:span></text:p>
      <text:p text:style-name="P1330"><text:span text:style-name="T1331">18.22.7</text:span><text:span text:style-name="T1332">. reg. Nr.;</text:span></text:p>
      <text:p text:style-name="P1333"><text:span text:style-name="T1334">18.22.8</text:span><text:span text:style-name="T1335">. mokymo programos kodas;</text:span></text:p>
      <text:p text:style-name="P1336"><text:span text:style-name="T1337">18.22.9</text:span><text:span text:style-name="T1338">. nutarimo data;</text:span></text:p>
      <text:p text:style-name="P1339"><text:span text:style-name="T1340">18.22.10</text:span><text:span text:style-name="T1341">. nutarimo Nr.;</text:span></text:p>
      <text:p text:style-name="P1342"><text:span text:style-name="T1343">18.22.11</text:span><text:span text:style-name="T1344">. egzaminų komisijos pirmininkas;</text:span></text:p>
      <text:p text:style-name="P1345"><text:span text:style-name="T1346">18.22.12</text:span><text:span text:style-name="T1347">. policijos įstaigos vadovas;<text:s/></text:span></text:p>
      <text:p text:style-name="P1348"><text:span text:style-name="T1349">18.22.13</text:span><text:span text:style-name="T1350">. išdavimo data;</text:span></text:p>
      <text:p text:style-name="P1351"><text:span text:style-name="T1352">18.22.14</text:span><text:span text:style-name="T1353">. pažymėjimo blanko numeris;</text:span></text:p>
      <text:p text:style-name="P1354"><text:span text:style-name="T1355">18.22.15</text:span><text:span text:style-name="T1356">. pastabos dėl išlaikymo;</text:span></text:p>
      <text:p text:style-name="P1357"><text:span text:style-name="T1358">18.23</text:span><text:span text:style-name="T1359">.<text:s/></text:span><text:span text:style-name="T1360">papildoma informacija:</text:span></text:p>
      <text:p text:style-name="P1361"><text:span text:style-name="T1362">18.23.1</text:span><text:span text:style-name="T1363">. bendros pastabos;</text:span></text:p>
      <text:p text:style-name="P1364"><text:span text:style-name="T1365">18.23.2</text:span><text:span text:style-name="T1366">. duomenų įrašymo data;</text:span></text:p>
      <text:p text:style-name="P1367"><text:span text:style-name="T1368">18.23.3</text:span><text:span text:style-name="T1369">. duomenų taisymo data.</text:span></text:p>
      <text:p text:style-name="P1370"/>
      <text:p text:style-name="P1371"><text:span text:style-name="T1372">IV</text:span><text:span text:style-name="T1373">.<text:s/></text:span><text:span text:style-name="T1374">LVP FUNKCINĖ STRUKTŪRA</text:span></text:p>
      <text:p text:style-name="P1375"/>
      <text:p text:style-name="P1376"><text:span text:style-name="T1377">19</text:span><text:span text:style-name="T1378">. LVP sudaro šios pagrindinės dalys:</text:span></text:p>
      <text:p text:style-name="P1379"><text:span text:style-name="T1380">19.1</text:span><text:span text:style-name="T1381">. sąsajos su:</text:span></text:p>
      <text:p text:style-name="P1382"><text:span text:style-name="T1383">19.1.1</text:span><text:span text:style-name="T1384">. Juridinių asmenų registru;</text:span></text:p>
      <text:p text:style-name="P1385"><text:span text:style-name="T1386">19.1.2</text:span><text:span text:style-name="T1387">. Lietuvos Respublikos gyventojų registru;</text:span></text:p>
      <text:p text:style-name="P1388"><text:span text:style-name="T1389">19.1.3</text:span><text:span text:style-name="T1390">. Ginklų registru;</text:span></text:p>
      <text:p text:style-name="P1391"><text:span text:style-name="T1392">19.1.4</text:span><text:span text:style-name="T1393">. Adresų registru;</text:span></text:p>
      <text:p text:style-name="P1394"><text:span text:style-name="T1395">19.1.5</text:span><text:span text:style-name="T1396">. Įtariamų, kaltinamų ir teistų asmenų žinybiniu registru;</text:span></text:p>
      <text:p text:style-name="P1397"><text:span text:style-name="T1398">19.1.6</text:span><text:span text:style-name="T1399">. Ieškomų asmenų registru;</text:span></text:p>
      <text:p text:style-name="P1400"><text:span text:style-name="T1401">19.1.7</text:span><text:span text:style-name="T1402">. POLIS informacine sistema (Ieškomų ginklų registru; Administracinių teisės pažeidimų ir eismo įvykių registru; Policijos registruojamų įvykių registru; Prevencinių poveikio priemonių taikymo registru);</text:span></text:p>
      <text:p text:style-name="P1403"><text:span text:style-name="T1404">19.2</text:span><text:span text:style-name="T1405">. moduliai:</text:span></text:p>
      <text:p text:style-name="P1406"><text:span text:style-name="T1407">19.2.1</text:span><text:span text:style-name="T1408">. fizinių asmenų;<text:s/></text:span></text:p>
      <text:p text:style-name="P1409"><text:span text:style-name="T1410">19.2.2</text:span><text:span text:style-name="T1411">. juridinių asmenų;</text:span></text:p>
      <text:p text:style-name="P1412"><text:span text:style-name="T1413">19.2.3</text:span><text:span text:style-name="T1414">. ginklų;</text:span></text:p>
      <text:p text:style-name="P1415"><text:span text:style-name="T1416">19.2.4</text:span><text:span text:style-name="T1417">. universalios užklausos;</text:span></text:p>
      <text:p text:style-name="P1418"><text:span text:style-name="T1419">19.2.5</text:span><text:span text:style-name="T1420">. perspėjimų;</text:span></text:p>
      <text:p text:style-name="P1421"><text:span text:style-name="T1422">19.2.6</text:span><text:span text:style-name="T1423">. ataskaitų;</text:span></text:p>
      <text:p text:style-name="P1424"><text:span text:style-name="T1425">19.3</text:span><text:span text:style-name="T1426">. LVP duomenų bazė.</text:span></text:p>
      <text:p text:style-name="P1427"><text:span text:style-name="T1428">20</text:span><text:span text:style-name="T1429">. Fizinių asmenų modulis skirtas fiziniam asmeniui suteiktų administracinių paslaugų, turimų ginklų ir kitos informacijos, susijusios su policijos licencijuojama veikla, tvarkymui.</text:span></text:p>
      <text:p text:style-name="P1430"><text:span text:style-name="T1431">21</text:span><text:span text:style-name="T1432">. Juridinių asmenų modulis skirtas juridiniam asmeniui suteiktų administracinių paslaugų, turimų ginklų, darbuotojų, kurių veikla susijusi su policijos licencijuojama veikla, ir kitos informacijos, susijusios su policijos licencijuojama veikla, tvarkymui.</text:span></text:p>
      <text:p text:style-name="P1433"><text:span text:style-name="T1434">22</text:span><text:span text:style-name="T1435">. Ginklų modulis skirtas į LVP įtrauktų ginklų paieškai pagal ginklo, fizinio ar juridinio asmens identifikavimo duomenis atlikti.</text:span></text:p>
      <text:p text:style-name="P1436"><text:span text:style-name="T1437">23</text:span><text:span text:style-name="T1438">. Universalios užklausos modulis skirtas į LVP įtrauktos informacijos paieškai pagal pasirinktus kriterijus atlikti.<text:s/></text:span></text:p>
      <text:p text:style-name="P1439"><text:span text:style-name="T1440">24</text:span><text:span text:style-name="T1441">. Perspėjimų modulyje kaupiama informacija apie fizinius ar juridinius asmenis, kurie yra įtraukti į POLIS informacinę sistemą, arba informacija, įtraukta į Ginklų registrą dėl asmeniui taikomo turto arešto.</text:span></text:p>
      <text:p text:style-name="P1442"><text:span text:style-name="T1443">25</text:span><text:span text:style-name="T1444">. Ataskaitų modulyje statistikos tikslais tvarkoma fizinių ir juridinių asmenų moduliuose sukaupta informacija.</text:span></text:p>
      <text:p text:style-name="P1445"/>
      <text:p text:style-name="P1446"><text:span text:style-name="T1447">V</text:span><text:span text:style-name="T1448">.<text:s/></text:span><text:span text:style-name="T1449">LVP DUOMENŲ SAUGA</text:span></text:p>
      <text:p text:style-name="P1450"/>
      <text:p text:style-name="P1451"><text:span text:style-name="T1452">26</text:span><text:span text:style-name="T1453">. Už LVP duomenų saugą atsako LVP valdytojas ir tvarkytojai Lietuvos Respublikos įstatymų nustatyta tvarka.</text:span></text:p>
      <text:p text:style-name="P1454"><text:span text:style-name="T1455">27</text:span><text:span text:style-name="T1456">. LVP duomenų saugos administracinės, organizacinės, techninės, programinės ir kitos priemonės nustatomos ir duomenų sauga užtikrinama vadovaujantis:</text:span></text:p>
      <text:p text:style-name="P1457"><text:span text:style-name="T1458">27.1</text:span><text:span text:style-name="T1459">. Bendraisiais elektroninės informacijos saugos valstybės institucijų ir įstaigų informacinėse sistemose reikalavimais, patvirtintais Lietuvos Respublikos Vyriausybės 1997 m. rugsėjo 4 d. nutarimu Nr. 952 „Dėl duomenų saugos valstybės ir savivaldybių<text:s/></text:span><text:soft-page-break/><text:span text:style-name="T1460">informacinėse sistemose“ (Žin., 1997, Nr.<text:s/></text:span><text:a xlink:href="https://www.e-tar.lt/portal/lt/legalAct/TAR.69A782236F58" office:target-frame-name="_blank" xlink:show="new"><text:span text:style-name="T1461">83-2075</text:span></text:a><text:span text:style-name="T1462">; 2007, Nr. 49-1891);</text:span></text:p>
      <text:p text:style-name="P1463"><text:span text:style-name="T1464">27.2</text:span><text:span text:style-name="T1465">. Lietuvos policijos generalinio komisaro patvirtintais duomenų saugos nuostatais ir kitais dokumentais, kurie rengiami, derinami ir tvirtinami vadovaujantis Bendraisiais elektroninės informacijos saugos valstybės institucijų ir įstaigų informacinėse sistemose reikalavimais;</text:span></text:p>
      <text:p text:style-name="P1466"><text:span text:style-name="T1467">27.3</text:span><text:span text:style-name="T1468">. kitais Lietuvos Respublikos įstatymais ir teisės aktais, reglamentuojančiais duomenų saugą;</text:span></text:p>
      <text:p text:style-name="P1469"><text:span text:style-name="T1470">27.4</text:span><text:span text:style-name="T1471">. Lietuvos standartu LST ISO/IEC 27002:2009, taip pat kitais Lietuvos ir tarptautiniais „Informacijos technologija. Saugumo technika“ grupės standartais, reglamentuojančiais saugų informacinės sistemos duomenų tvarkymą.</text:span></text:p>
      <text:p text:style-name="P1472"><text:span text:style-name="T1473">28</text:span><text:span text:style-name="T1474">. LVP duomenys turi būti apsaugoti nuo atsitiktinio ar neteisėto sunaikinimo, pakeitimo ir kitokio neteisėto veiksmo.</text:span></text:p>
      <text:p text:style-name="P1475"><text:span text:style-name="T1476">29</text:span><text:span text:style-name="T1477">. LVP naudotojai (LVP vietiniai ir sistemos administratoriai), tvarkantys asmens duomenis, privalo saugoti asmens duomenų paslaptį, jeigu šie duomenys neskirti skelbti viešai. Ši pareiga galioja ir pasitraukus iš valstybės tarnybos, perėjus dirbti į kitas pareigas arba pasibaigus darbo ar sutartiniams santykiams.</text:span></text:p>
      <text:p text:style-name="P1478"/>
      <text:p text:style-name="P1479"><text:span text:style-name="T1480">VI</text:span><text:span text:style-name="T1481">.<text:s/></text:span><text:span text:style-name="T1482">LVP FINANSAVIMAS</text:span></text:p>
      <text:p text:style-name="P1483"/>
      <text:p text:style-name="P1484"><text:span text:style-name="T1485">30</text:span><text:span text:style-name="T1486">. LVP finansuojamas iš Lietuvos Respublikos valstybės biudžeto lėšų ir kitų teisės aktų nustatyta tvarka gautų lėšų.</text:span></text:p>
      <text:p text:style-name="P1487"/>
      <text:p text:style-name="P1488"><text:span text:style-name="T1489">VII</text:span><text:span text:style-name="T1490">.<text:s/></text:span><text:span text:style-name="T1491">BAIGIAMOSIOS NUOSTATOS</text:span></text:p>
      <text:p text:style-name="P1492"/>
      <text:p text:style-name="P1493"><text:span text:style-name="T1494">31</text:span><text:span text:style-name="T1495">. LVP reorganizuojamas ir likviduojamas Lietuvos Respublikos teisės aktų nustatyta tvarka.</text:span></text:p>
      <text:p text:style-name="P1496"/>
      <text:p text:style-name="P1497"><text:span text:style-name="T149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Adlib User</dc:creator>
    <meta:creation-date>2016-04-08T07:20:00Z</meta:creation-date>
    <dc:date>2016-04-08T07:20:00Z</dc:date>
    <meta:template xlink:href="Normal" xlink:type="simple"/>
    <meta:editing-cycles>2</meta:editing-cycles>
    <meta:editing-duration>PT0S</meta:editing-duration>
    <meta:document-statistic meta:page-count="13" meta:paragraph-count="595" meta:word-count="3542" meta:character-count="29765" meta:row-count="1787" meta:non-whitespace-character-count="26818"/>
  </office:meta>
</office:document-meta>
</file>