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22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229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</text:span><text:span text:style-name="T6">BLIKOS Aplinkos MINISTRO</text:span></text:p>
      <text:p text:style-name="P7">Į S A K Y M A S</text:p>
      <text:p text:style-name="P8"/>
      <text:p text:style-name="P9">DĖL APLINKOS MINISTRO 2001 m. GRUODŽIO 20 d. ĮSAKYMO Nr. 617<text:s/></text:p>
      <text:p text:style-name="P10">„DĖL KEITIMOSI INFORMACIJA APIE PAVIRŠINIO VANDENS KOKYBĘ“ IR JĮ KEITUSIO ĮSAKYMO PRIPAŽINIMO NETEKUSIAIS GALIOS</text:p>
      <text:p text:style-name="P11"/>
      <text:p text:style-name="P12">2010 m. gruodžio 6 d. Nr. D1-969</text:p>
      <text:p text:style-name="P13">Vilnius</text:p>
      <text:p text:style-name="P14"/>
      <text:p text:style-name="P15"><text:span text:style-name="T16">Pripažįstu<text:s/></text:span><text:span text:style-name="T17">netekusiais</text:span><text:span text:style-name="T18"><text:s/></text:span><text:span text:style-name="T19">galios:</text:span></text:p>
      <text:p text:style-name="P20"><text:span text:style-name="T21">1</text:span><text:span text:style-name="T22">. Lietuvos Respublikos aplinkos ministro 2001 m. gruodžio 20 d. įsakymą Nr. 617 „Dėl keitimosi informacija apie paviršinio vandens kokybę“ (Žin., 2002, Nr.<text:s/></text:span><text:a xlink:href="https://www.e-tar.lt/portal/lt/legalAct/TAR.280049FDC5A4" office:target-frame-name="_blank" xlink:show="new"><text:span text:style-name="T23">4-127</text:span></text:a><text:span text:style-name="T24">).</text:span></text:p>
      <text:p text:style-name="P25"><text:span text:style-name="T26">2</text:span><text:span text:style-name="T27">. Lietuvos Respublikos aplinkos ministro 2003 m. liepos 9 d. įsakymą Nr. 362 „Dėl aplinkos ministro 2001 m. gruodžio 20 d. įsakymo Nr. 617 „Dėl keitimosi informacija apie paviršinio vandens kokybę“ pakeitimo“ (Žin., 2003, Nr.<text:s/></text:span><text:a xlink:href="https://www.e-tar.lt/portal/lt/legalAct/TAR.19153E111166" office:target-frame-name="_blank" xlink:show="new"><text:span text:style-name="T28">71-3303</text:span></text:a><text:span text:style-name="T29">).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15T14:14:00Z</meta:creation-date>
    <dc:date>2017-03-15T14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929" meta:row-count="24" meta:non-whitespace-character-count="815"/>
  </office:meta>
</office:document-meta>
</file>