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text-transform="uppercas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7 m. liepos 13 d. įsakymo Nr. 3D-339 „Dėl Lietuvos žuvininkystės sektoriaus 2007–2013 metų veiksmų programos administravimo TAISYKLIŲ patvirtinimo“ pakeitimo</text:p>
      <text:p text:style-name="P6"/>
      <text:p text:style-name="P7">2013 m. gruodžio 17 d. Nr. 3D-847</text:p>
      <text:p text:style-name="P8">Vilnius</text:p>
      <text:p text:style-name="P9"/>
      <text:p text:style-name="P10"/>
      <text:p text:style-name="P11"><text:span text:style-name="T12">P a k e i č i u Lietuvos žuvininkystės sektoriaus 2007–2013 metų veiksmų programos administravimo taisykles, patvirtintas Lietuvos Respublikos žemės ūkio ministro 2007 m. liepos 13 d. įsakymu Nr. 3D-</text:span><text:span text:style-name="T13">339 „D</text:span><text:span text:style-name="T14">ėl Lietuvos žuvininkystės sektoriaus 2007–2013 metų veiksmų programos administravimo taisyklių patvirtinimo“</text:span><text:span text:style-name="T15"><text:s/>(Ž</text:span><text:span text:style-name="T16">in</text:span><text:span text:style-name="T17">., 2007, N</text:span><text:span text:style-name="T18">r</text:span><text:span text:style-name="T19">. </text:span><text:a xlink:href="https://www.e-tar.lt/portal/lt/legalAct/TAR.5C33F977CB07" office:target-frame-name="_blank" xlink:show="new"><text:span text:style-name="T20">83-3404</text:span></text:a><text:span text:style-name="T21">;<text:s/></text:span><text:span text:style-name="T22">2013, Nr. </text:span><text:a xlink:href="https://www.e-tar.lt/portal/lt/legalAct/TAR.4F24AD3D9F0F" office:target-frame-name="_blank" xlink:show="new"><text:span text:style-name="T23">60-2979</text:span></text:a><text:span text:style-name="T24">), ir išdėstau 14.2 punktą taip:</text:span></text:p>
      <text:p text:style-name="P25"><text:span text:style-name="T26">„</text:span><text:span text:style-name="T27">14.2</text:span><text:span text:style-name="T28">. Paramos paraiškų priėmimo laikotarpis įprastai negali būti trumpesnis kaip 2 mėnesiai. Paramos paraiškų, priimamų nuo 2014 metų, priėmimo laikotarpis negali būti trumpesnis nei 14 kalendorinių dienų. Paramos paraiškų priėmimo laikotarpis nustatomas arba keičiamas atsižvelgiant į:</text:span></text:p>
      <text:p text:style-name="P29"><text:span text:style-name="T30">14.2.1</text:span><text:span text:style-name="T31">. priemonei, priemonės veiklos sričiai skirtos paramos sumos įsisavinimą;</text:span></text:p>
      <text:p text:style-name="P32"><text:span text:style-name="T33">14.2.2</text:span><text:span text:style-name="T34">. veiksmų programoje nurodytų veiksmų programos prioritetinių krypčių įgyvendinimo rodiklių pasiekimus;</text:span></text:p>
      <text:p text:style-name="P35"><text:span text:style-name="T36">14.2.3</text:span><text:span text:style-name="T37">. paramos lėšų tarp veiksmų programos priemonių, jų veiklos sričių perskirstymą.“</text:span></text:p>
      <text:p text:style-name="P38"/>
      <text:p text:style-name="P39"/>
      <text:p text:style-name="P40"/>
      <text:p text:style-name="P41">Aplinkos ministras,<text:s/></text:p>
      <text:p text:style-name="P42">pavaduojantis žemės ūkio ministrą<text:s/><text:tab/>Valentinas Mazuroni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6-27T12:44:00Z</meta:creation-date>
    <dc:date>2016-06-27T12:44:00Z</dc:date>
    <meta:template xlink:href="Normal" xlink:type="simple"/>
    <meta:editing-cycles>2</meta:editing-cycles>
    <meta:editing-duration>PT0S</meta:editing-duration>
    <meta:document-statistic meta:page-count="1" meta:paragraph-count="16" meta:word-count="193" meta:character-count="1503" meta:row-count="31" meta:non-whitespace-character-count="1326"/>
  </office:meta>
</office:document-meta>
</file>