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„GYVENTOJŲ INDĖLIŲ OPERACIJŲ LIETUVOS RESPUBLIKOS BANKUOSE TAISYKLIŲ“ DALINIO PAKEITIMO</text:p>
      <text:p text:style-name="P8"/>
      <text:p text:style-name="P9">1995 m. sausio 20 d. Nr. 3</text:p>
      <text:p text:style-name="P10">Vilnius</text:p>
      <text:p text:style-name="P11"/>
      <text:p text:style-name="P12"/>
      <text:p text:style-name="P13"><text:span text:style-name="T14">Lietuvos banko valdyba, atsižvelgdama į tai, kad Lietuvos Respublikos 1994 05 17 įstatymu Nr. I-459 „Dėl Lietuvos Respublikos civilinio kodekso pakeitimo ir papildymo“ (Žin., 1994, Nr.<text:s/></text:span><text:a xlink:href="https://www.e-tar.lt/portal/lt/legalAct/TAR.29CFCAA38885" office:target-frame-name="_blank" xlink:show="new"><text:span text:style-name="T15">44-805</text:span></text:a><text:span text:style-name="T16">) panaikinta ankstesnė šio kodekso 70 straipsnio „Valstybinių, kooperatinių ir kitų visuomeninių organizacijų įgaliojimai“ redakcija ir nustatyta notarinė įgaliojimų tvirtinimo tvarka,<text:s/></text:span><text:span text:style-name="T17">nutari</text:span><text:span text:style-name="T18">a:</text:span></text:p>
      <text:p text:style-name="P19"><text:span text:style-name="T20">Padaryti Lietuvos banko valdybos 1993 m. rugsėjo 21 d. nutarimu patvirtintose „Gyventojų indėlių operacijų Lietuvos Respublikos bankuose taisyklėse“ (Žin., 1993, Nr.<text:s/></text:span><text:a xlink:href="https://www.e-tar.lt/portal/lt/legalAct/TAR.CE9F6EFCDB4D" office:target-frame-name="_blank" xlink:show="new"><text:span text:style-name="T21">50-988</text:span></text:a><text:span text:style-name="T22">; 1994, Nr.<text:s/></text:span><text:a xlink:href="https://www.e-tar.lt/portal/lt/legalAct/TAR.45CA7210382F" office:target-frame-name="_blank" xlink:show="new"><text:span text:style-name="T23">90-1762</text:span></text:a><text:span text:style-name="T24">) šiuos pakeitimus:</text:span></text:p>
      <text:p text:style-name="P25"><text:span text:style-name="T26">1</text:span><text:span text:style-name="T27">. Papildyti 3.1 punktą antrąja dalimi: „Įgaliojimai, duodami tvarkyti indėlį arba gauti įgaliojime nurodytą sumą, turi būti notariškai patvirtinti.“ Šio punkto antrąją dalį laikyti trečiąja dalimi.</text:span></text:p>
      <text:p text:style-name="P28"><text:span text:style-name="T29">2</text:span><text:span text:style-name="T30">. Panaikinti 3.2 punktą ir 3.3 punkto pirmąją dalį.</text:span></text:p>
      <text:p text:style-name="P31"/>
      <text:p text:style-name="P32"/>
      <text:p text:style-name="P33"/>
      <text:p text:style-name="P34"><text:span text:style-name="T35">L. E. VALDYBOS PIRMININKO PAREIGAS</text:span><text:span text:style-name="T36"><text:tab/>JONAS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3T13:30:00Z</meta:creation-date>
    <dc:date>2018-08-13T13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322" meta:row-count="56" meta:non-whitespace-character-count="1186"/>
  </office:meta>
</office:document-meta>
</file>