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master-page-name="MPF1" style:family="paragraph">
      <style:paragraph-properties fo:break-before="page" fo:text-indent="3.543in" style:page-number="1"/>
    </style:style>
    <style:style style:name="T32" style:parent-style-name="DefaultParagraphFont" style:family="text">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center"/>
      <style:text-properties fo:font-weight="bold" style:font-weight-asian="bold"/>
    </style:style>
    <style:style style:name="P59" style:parent-style-name="Normal" style:family="paragraph">
      <style:paragraph-properties fo:keep-with-next="always" fo:keep-together="alway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fo:text-indent="0.3937in"/>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keep-with-next="always" fo:text-align="center"/>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center"/>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align="center"/>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fo:margin-left="0.2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master-page-name="MPF2" style:family="paragraph">
      <style:paragraph-properties fo:break-before="page" fo:text-indent="3.543in" style:page-number="1"/>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TableColumn122" style:family="table-column">
      <style:table-column-properties style:column-width="1.1243in" style:use-optimal-column-width="false"/>
    </style:style>
    <style:style style:name="TableColumn123" style:family="table-column">
      <style:table-column-properties style:column-width="2.6583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775in" style:use-optimal-column-width="false"/>
    </style:style>
    <style:style style:name="TableColumn126" style:family="table-column">
      <style:table-column-properties style:column-width="0.9319in" style:use-optimal-column-width="false"/>
    </style:style>
    <style:style style:name="Table121" style:family="table">
      <style:table-properties style:width="6.3756in" style:rel-width="99.96%" fo:margin-left="0in" table:align="left"/>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text-properties fo:font-size="11pt" style:font-size-asian="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text-properties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font-size="11pt" style:font-size-asian="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text-properties fo:font-size="11pt" style:font-size-asian="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min-row-height="0.0138in" style:use-optimal-row-height="false" fo:keep-together="always"/>
    </style:style>
    <style:style style:name="P161" style:parent-style-name="Normal" style:family="paragraph">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text-properties fo:font-size="11pt" style:font-size-asian="11pt"/>
    </style:style>
    <style:style style:name="P164" style:parent-style-name="Normal" style:family="paragraph">
      <style:text-properties fo:font-size="11pt" style:font-size-asian="11pt"/>
    </style:style>
    <style:style style:name="P165" style:parent-style-name="Normal" style:family="paragraph">
      <style:paragraph-properties fo:text-align="center"/>
      <style:text-properties fo:font-size="11pt" style:font-size-asian="11pt"/>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38in" style:use-optimal-row-height="false" fo:keep-together="always"/>
    </style:style>
    <style:style style:name="P168" style:parent-style-name="Normal" style:family="paragraph">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font-size="11pt" style:font-size-asian="11pt"/>
    </style:style>
    <style:style style:name="P171" style:parent-style-name="Normal" style:family="paragraph">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38in" style:use-optimal-row-height="false" fo:keep-together="always"/>
    </style:style>
    <style:style style:name="P175" style:parent-style-name="Normal" style:family="paragraph">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P179" style:parent-style-name="Normal" style:family="paragraph">
      <style:paragraph-properties fo:text-align="center"/>
      <style:text-properties fo:font-size="11pt" style:font-size-asian="11pt"/>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38in" style:use-optimal-row-height="false" fo:keep-together="always"/>
    </style:style>
    <style:style style:name="P182" style:parent-style-name="Normal" style:family="paragraph">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font-size="11pt" style:font-size-asian="11pt"/>
    </style:style>
    <style:style style:name="P185" style:parent-style-name="Normal" style:family="paragraph">
      <style:text-properties fo:font-size="11pt" style:font-size-asian="11pt"/>
    </style:style>
    <style:style style:name="P186" style:parent-style-name="Normal" style:family="paragraph">
      <style:paragraph-properties fo:text-align="center"/>
      <style:text-properties fo:font-size="11pt" style:font-size-asian="11pt"/>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38in" style:use-optimal-row-height="false" fo:keep-together="always"/>
    </style:style>
    <style:style style:name="P189" style:parent-style-name="Normal" style:family="paragraph">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font-size="11pt" style:font-size-asian="11pt"/>
    </style:style>
    <style:style style:name="P192" style:parent-style-name="Normal" style:family="paragraph">
      <style:text-properties fo:font-size="11pt" style:font-size-asian="11pt"/>
    </style:style>
    <style:style style:name="P193" style:parent-style-name="Normal" style:family="paragraph">
      <style:paragraph-properties fo:text-align="center"/>
      <style:text-properties fo:font-size="11pt" style:font-size-asian="11pt"/>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0138in" style:use-optimal-row-height="false" fo:keep-together="always"/>
    </style:style>
    <style:style style:name="P196" style:parent-style-name="Normal" style:family="paragraph">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style>
    <style:style style:name="P199" style:parent-style-name="Normal" style:family="paragraph">
      <style:text-properties fo:font-size="11pt" style:font-size-asian="11pt"/>
    </style:style>
    <style:style style:name="P200" style:parent-style-name="Normal" style:family="paragraph">
      <style:paragraph-properties fo:text-align="center"/>
      <style:text-properties fo:font-size="11pt" style:font-size-asian="11pt"/>
    </style:style>
    <style:style style:name="P201" style:parent-style-name="Normal" style:family="paragraph">
      <style:paragraph-properties fo:text-align="center"/>
      <style:text-properties fo:font-size="11pt" style:font-size-asian="11pt"/>
    </style:style>
    <style:style style:name="TableRow202" style:family="table-row">
      <style:table-row-properties style:min-row-height="0.0138in" style:use-optimal-row-height="false" fo:keep-together="always"/>
    </style:style>
    <style:style style:name="P203" style:parent-style-name="Normal" style:family="paragraph">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P206" style:parent-style-name="Normal" style:family="paragraph">
      <style:text-properties fo:font-size="11pt" style:font-size-asian="11pt"/>
    </style:style>
    <style:style style:name="P207" style:parent-style-name="Normal" style:family="paragraph">
      <style:paragraph-properties fo:text-align="center"/>
      <style:text-properties fo:font-size="11pt" style:font-size-asian="11pt"/>
    </style:style>
    <style:style style:name="P208" style:parent-style-name="Normal" style:family="paragraph">
      <style:paragraph-properties fo:text-align="center"/>
      <style:text-properties fo:font-size="11pt" style:font-size-asian="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38in" style:use-optimal-row-height="false" fo:keep-together="always"/>
    </style:style>
    <style:style style:name="P221" style:parent-style-name="Normal" style:family="paragraph">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Row239" style:family="table-row">
      <style:table-row-properties style:min-row-height="0.0138in" style:use-optimal-row-height="false" fo:keep-together="always"/>
    </style:style>
    <style:style style:name="P240" style:parent-style-name="Normal" style:family="paragraph">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end"/>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P252"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KARINIO MEMORIALO PAVELDO OBJEKTO, ESANČIO KAUNO SENOSIOSE KAPINĖSE VYTAUTO PROSPEKTE, KAUNO MIESTE, ATSTATYMO PROGRAMOS PATVIRTINIMO</text:span></text:p>
      <text:p text:style-name="Normal"/>
      <text:p text:style-name="P12">2010 m. rugpjūčio 25 d. Nr. 1238</text:p>
      <text:p text:style-name="P13">Vilnius</text:p>
      <text:p text:style-name="P14"/>
      <text:p text:style-name="P15"><text:span text:style-name="T16">Įgyvendindama Lietuvos Respublikos Vyriausybės 2010 m. birželio 21 d. nutarimą Nr. 823 „Dėl 2010 metų Privatizavimo fondo lėšų dalies skyrimo“ (Žin., 2010, Nr.<text:s/></text:span><text:a xlink:href="https://www.e-tar.lt/portal/lt/legalAct/TAR.12C966D97E38" office:target-frame-name="_blank" xlink:show="new"><text:span text:style-name="T17">78-4009</text:span></text:a><text:span text:style-name="T18">),</text:span><text:s/>Lietuvos Respublikos Vyriausybė<text:span text:style-name="T19"><text:s/></text:span><text:span text:style-name="T20">nutari</text:span>a:</text:p>
      <text:p text:style-name="P21"><text:span text:style-name="T22">Patvirtinti</text:span><text:s/>Karinio memorialo paveldo objekto, esančio Kauno senosiose kapinėse Vytauto prospekte, Kauno mieste, atstatymo programą (pridedama).</text:p>
      <text:p text:style-name="P23"/>
      <text:p text:style-name="P24"/>
      <text:p text:style-name="P25"/>
      <text:p text:style-name="P26">MINISTRAS PIRMININKAS<text:tab/>ANDRIUS KUBILIUS</text:p>
      <text:p text:style-name="Normal"/>
      <text:p text:style-name="Normal"/>
      <text:p text:style-name="Normal"/>
      <text:p text:style-name="P27">KRAŠTO APSAUGOS MINISTRĖ<text:tab/>RASA JUKNEVIČIENĖ</text:p>
      <text:p text:style-name="Normal"/>
      <text:p text:style-name="P28"/>
      <text:soft-page-break/>
      <text:p text:style-name="P29"><text:span text:style-name="T32">Patvirtinta</text:span></text:p>
      <text:p text:style-name="P33">Lietuvos Respublikos Vyriausybės<text:s/></text:p>
      <text:p text:style-name="P34">2010 m. rugpjūčio 25 d.<text:s/></text:p>
      <text:p text:style-name="P35">nutarimu Nr. 1238</text:p>
      <text:p text:style-name="Normal"/>
      <text:p text:style-name="P36"><text:span text:style-name="T37">KARINIO MEMORIALO PAVELDO OBJEKTO, ESANČIO KAUNO SENOSIOSE KAPINĖSE VYTAUTO PROSPEKTE, KAUNO MIESTE, ATSTATYMO PROGRAMA</text:span></text:p>
      <text:p text:style-name="P38"/>
      <text:p text:style-name="P39"><text:span text:style-name="T40">I</text:span><text:span text:style-name="T41">.<text:s/></text:span><text:span text:style-name="T42">BENDROSIOS NUOSTATOS</text:span></text:p>
      <text:p text:style-name="P43"/>
      <text:p text:style-name="P44">1. Karinio memorialo paveldo objekto, esančio Kauno senosiose kapinėse Vytauto prospekte, Kauno mieste, atstatymo programos (toliau – Programa) paskirtis – išsaugoti ir atkurti Lietuvos 1941 m. birželio 22–28 d. sukilimo aukų kapavietę, pagerbti už nepriklausomos Lietuvos valstybės atkūrimą kovojusius sukilėlius, auklėti visuomenę patriotizmo dvasia, gerinti Kauno miesto įvaizdį. Programa parengta įgyvendinant Lietuvos Respublikos Vyriausybės 2010 m. birželio 21 d. nutarimo Nr. 823 „Dėl 2010 metų Privatizavimo fondo lėšų dalies skyrimo“ (Žin., 2010, Nr.<text:s/><text:a xlink:href="https://www.e-tar.lt/portal/lt/legalAct/TAR.12C966D97E38" office:target-frame-name="_blank" xlink:show="new"><text:span text:style-name="T45">78-4009</text:span></text:a>) 2.1.2 punktą, Karinio memorialo paveldo objektų atkūrimo Kauno senosiose kapinėse investicijų projektą, Kauno miesto savivaldybės 2008–2010 m. strateginio veiklos plano 9 programos „Miesto aplinkos tvarkymas“ 9.1.3 uždavinį „Kauno miesto kultūros paveldo objektų išsaugojimas, priežiūra ir naudojimas“.</text:p>
      <text:p text:style-name="P46"/>
      <text:p text:style-name="P47"><text:span text:style-name="T48">II</text:span><text:span text:style-name="T49">.<text:s/></text:span><text:span text:style-name="T50">APLINKOS ANALIZĖ</text:span></text:p>
      <text:p text:style-name="P51"/>
      <text:p text:style-name="P52">2. Karinio memorialo paveldo objektas yra Kauno senosiose kapinėse, Naujamiestyje, tarp Vytauto prospekto, Totorių, Trakų ir Bažnyčios gatvių. Tai 1847–1959 metais veikusios įvairių konfesijų kapinės, kuriose buvo laidojami ne tik kauniečiai, bet ir Pirmojo pasaulinio karo aukos, Lietuvos nepriklausomybės kovų savanoriai, karo lakūnai, buvo S. Dariaus ir S. Girėno mauzoliejus. 1941 m. birželio 26 d. jose iškilmingai palaidoti 1941 metų birželio sukilimo 74 dalyvių palaikai, o bendrame kape suguldyti 64 karstai. Birželio sukilimas buvo lietuvių patriotų sukilimas prieš okupacinę sovietinę valdžią ir jos karinius dalinius. Sukilimas prasidėjo pirmąją karo dieną ir vyko visoje Lietuvoje iki birželio 28 dienos. Jis parodė pasaulio valstybėms lietuvių tautos laisvės siekį. Tai buvo bandymas atkurti valstybę, nors ir nepavykęs. Birželio sukilimo aukų kapai buvo pažymėti kukliais mediniais kryželiais. Sovietmečiu naikinant kapines, dalis sukilėlių palaikų perkelta į kitas kapines, tačiau bendra sukilėlių kapavietė sulyginta su žeme. Buvusių kapinių vieta pavadinta Ramybės parku.</text:p>
      <text:p text:style-name="P53"/>
      <text:p text:style-name="P54"><text:span text:style-name="T55">III</text:span><text:span text:style-name="T56">.<text:s/></text:span><text:span text:style-name="T57">ESAMA BŪKLĖ</text:span></text:p>
      <text:p text:style-name="P58"/>
      <text:p text:style-name="P59">3. Atkūrus Lietuvos nepriklausomybę, Birželio sukilimo aukų kapų vietoje 1991 metais pastatytas simbolinis paminklas „Kryžius-medis“, šalia ant kenotafo įrėžtos čia palaidotų sukilėlių pavardės. 1992 metais buvusių kapinių teritorijoje pradėti karinio memorialo paveldo objektų atstatymo darbai. 1994 metais šios kapinės įrašytos į Kultūros vertybių registrą (unikalus kodas – 21117). Kauno miesto mero 1995 m. birželio 21 d. potvarkiu Nr. 365 sovietmečiu į parką pertvarkyta kapinių teritorija prie Vytauto prospekto pavadinta Kauno senosiomis kapinėmis. Kapinių infrastruktūros būklė prasta.</text:p>
      <text:p text:style-name="P60">4. Kauno miesto savivaldybės lėšomis parengtas Kauno senųjų kapinių detalusis ir specialusis planai, 2007 metais – jų sutvarkymo techninis projektas. Birželio sukilimo aukų kapavietės rekonstravimas – pirmasis kapinių tvarkymo etapas, kuriam įgyvendinti 2008 metais parengtas karinio memorialo paveldo objektų atkūrimo Kauno senosiose kapinėse investicijų projektas.</text:p>
      <text:p text:style-name="P61"/>
      <text:p text:style-name="P62"><text:span text:style-name="T63">IV</text:span><text:span text:style-name="T64">.<text:s/></text:span><text:span text:style-name="T65">PROGRAMOS TIKSLAS IR UŽDAVINIAI</text:span></text:p>
      <text:p text:style-name="P66"/>
      <text:p text:style-name="P67">5. Programos tikslas – sutvarkyti karinio memorialo paveldo objektą Kauno senosiose kapinėse – 1941 metų birželio sukilimo aukų kapavietę ir aplink ją esančią teritoriją.</text:p>
      <text:p text:style-name="P68">6. Programos uždaviniai:</text:p>
      <text:p text:style-name="P69">6.1. parengti Kauno senųjų kapinių dalies – Birželio sukilimo aukų kapavietės – sutvarkymo projektą;</text:p>
      <text:p text:style-name="P70">6.2. pažymėti kapavietės ribas, išardyti per kapus vedančius takus ir įrengti naujus;</text:p>
      <text:p text:style-name="P71">6.3. įrengti naujus metalinius kryželius ir mažosios architektūros formas;</text:p>
      <text:p text:style-name="P72">6.4. sutvarkyti želdinius ir sumontuoti apšvietimą.</text:p>
      <text:p text:style-name="P73"/>
      <text:p text:style-name="P74"><text:span text:style-name="T75">V</text:span><text:span text:style-name="T76">.<text:s/></text:span><text:span text:style-name="T77">PROGRAMOS ĮGYVENDINIMAS IR FINANSAVIMAS, STEBĖSENA IR ATSKAITOMYBĖ</text:span></text:p>
      <text:p text:style-name="P78"/>
      <text:p text:style-name="P79">7. Programa įgyvendinama 2010 metais.</text:p>
      <text:p text:style-name="P80">8. Programai įgyvendinti skiriama 800 tūkst. litų iš Privatizavimo fondo.</text:p>
      <text:p text:style-name="P81">9. Programos 8 punkte nurodytos lėšos naudojamos laikantis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82">15-350</text:span></text:a>; 2002, Nr.<text:s/><text:a xlink:href="https://www.e-tar.lt/portal/lt/legalAct/TAR.EBBC414D0E16" office:target-frame-name="_blank" xlink:show="new"><text:span text:style-name="T83">124-5663</text:span></text:a>; 2005, Nr.<text:s/><text:a xlink:href="https://www.e-tar.lt/portal/lt/legalAct/TAR.4357B774670A" office:target-frame-name="_blank" xlink:show="new"><text:span text:style-name="T84">36-1176</text:span></text:a>).</text:p>
      <text:p text:style-name="P85">10. Už Programos įgyvendinimą Kauno miesto savivaldybė atsiskaito teisės aktų nustatyta tvarka.</text:p>
      <text:p text:style-name="P86">11. Programos įgyvendinimo priemonių planas pateiktas priede.<text:s/></text:p>
      <text:p text:style-name="P87"/>
      <text:p text:style-name="P88"><text:span text:style-name="T89">VI</text:span><text:span text:style-name="T90">.<text:s/></text:span><text:span text:style-name="T91">VERTINIMO KRITERIJAI</text:span></text:p>
      <text:p text:style-name="P92"/>
      <text:p text:style-name="P93">12. Iki 2010 metų pabaigos parengtas Kauno senųjų kapinių dalies – Birželio sukilimo aukų kapavietės – sutvarkymo projektas.</text:p>
      <text:p text:style-name="P94">13. Iki 2010 metų pabaigos pažymėtos kapavietės ribos, išardyti per kapus vedantys takai ir įrengti nauji.</text:p>
      <text:p text:style-name="P95">14. Iki 2010 metų pabaigos įrengti nauji metaliniai kryželiai ir mažosios architektūros formos.</text:p>
      <text:p text:style-name="P96">15. Iki 2010 metų pabaigos sutvarkyti želdiniai ir sumontuotas apšvietimas.</text:p>
      <text:p text:style-name="P97"/>
      <text:p text:style-name="P98"><text:span text:style-name="T99">VII</text:span><text:span text:style-name="T100">.<text:s/></text:span><text:span text:style-name="T101">NUMATOMI REZULTATAI</text:span></text:p>
      <text:p text:style-name="P102"/>
      <text:p text:style-name="P103">16. Numatoma, kad įgyvendinus Programą:</text:p>
      <text:p text:style-name="P104">16.1. bus baigtas Kauno senųjų kapinių sutvarkymo pirmasis etapas – rekonstruota 1941 metų birželio sukilimo aukų kapavietė;</text:p>
      <text:p text:style-name="P105">16.2. bus išsaugotas ir sutvarkytas istorinis memorialinis nekilnojamojo kultūros paveldo objektas;</text:p>
      <text:p text:style-name="P106">16.3. visuomenei bus sudarytos galimybės tiesiogiai pažinti saugomą, istorinėje aplinkoje atskleistą kultūros paveldą;</text:p>
      <text:p text:style-name="P107">16.4. sutvarkyta sukilėlių kapavietė simbolizuos ne tik Kauno miesto, bet ir visos šalies pagarbą kovotojams už Lietuvos nepriklausomybę.</text:p>
      <text:p text:style-name="Normal"/>
      <text:p text:style-name="P108">_________________</text:p>
      <text:p text:style-name="Normal"/>
      <text:p text:style-name="P109"/>
      <text:soft-page-break/>
      <text:p text:style-name="P110">Karinio memorialo paveldo objekto,<text:s/></text:p>
      <text:p text:style-name="P113">esančio Kauno senosiose kapinėse<text:s/></text:p>
      <text:p text:style-name="P114">Vytauto prospekte, Kauno mieste,<text:s/></text:p>
      <text:p text:style-name="P115">atstatymo programos<text:s/></text:p>
      <text:p text:style-name="P116">priedas</text:p>
      <text:p text:style-name="P117"/>
      <text:p text:style-name="P118"><text:span text:style-name="T119">KARINIO MEMORIALO PAVELDO OBJEKTO, ESANČIO KAUNO SENOSIOSE KAPINĖSE VYTAUTO PROSPEKTE, KAUNO MIESTE, ATSTATYMO PROGRAMOS ĮGYVENDINIMO PRIEMONIŲ PLANA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Uždavinys</text:p>
            </table:table-cell>
            <table:table-cell table:style-name="TableCell130">
              <text:p text:style-name="P131">Priemonės pavadinimas</text:p>
            </table:table-cell>
            <table:table-cell table:style-name="TableCell132">
              <text:p text:style-name="P133">Atsakingas vykdytojas</text:p>
            </table:table-cell>
            <table:table-cell table:style-name="TableCell134">
              <text:p text:style-name="P135">Įvykdymo terminas</text:p>
            </table:table-cell>
            <table:table-cell table:style-name="TableCell136">
              <text:p text:style-name="P137">Preliminarus lėšų poreikis 2010 metais (tūkst. litų)</text:p>
            </table:table-cell>
          </table:table-row>
        </table:table-header-rows>
        <table:table-row table:style-name="TableRow138">
          <table:table-cell table:style-name="TableCell139">
            <text:p text:style-name="P140">1. Parengti Kauno senųjų kapinių dalies – Birželio sukilimo aukų kapavietės – sutvarkymo projektą</text:p>
          </table:table-cell>
          <table:table-cell table:style-name="TableCell141">
            <text:p text:style-name="P142">1.1. Parengti kapavietės sutvarkymo projektą ir atlikti jo ekspertizę, taip pat vykdyti techninę priežiūrą</text:p>
          </table:table-cell>
          <table:table-cell table:style-name="TableCell143">
            <text:p text:style-name="P144">Kauno miesto savivaldybė</text:p>
          </table:table-cell>
          <table:table-cell table:style-name="TableCell145">
            <text:p text:style-name="P146">2010 metai</text:p>
          </table:table-cell>
          <table:table-cell table:style-name="TableCell147">
            <text:p text:style-name="P148">35</text:p>
          </table:table-cell>
        </table:table-row>
        <table:table-row table:style-name="TableRow149">
          <table:table-cell table:style-name="TableCell150" table:number-rows-spanned="8">
            <text:p text:style-name="P151">2. Pažymėti kapavietės ribas, išardyti per kapus vedančius takus ir įrengti naujus</text:p>
          </table:table-cell>
          <table:table-cell table:style-name="TableCell152">
            <text:p text:style-name="P153">2.1. Išardyti 419 kv. metrų asfaltbetonio, 45 kv. metrus akmeninės sienelės, 48 kv. metrus juodojo akmens trinkelių</text:p>
          </table:table-cell>
          <table:table-cell table:style-name="TableCell154" table:number-rows-spanned="8">
            <text:p text:style-name="P155">Kauno miesto savivaldybė</text:p>
          </table:table-cell>
          <table:table-cell table:style-name="TableCell156" table:number-rows-spanned="8">
            <text:p text:style-name="P157">2010 metai</text:p>
          </table:table-cell>
          <table:table-cell table:style-name="TableCell158" table:number-rows-spanned="8">
            <text:p text:style-name="P159">380</text:p>
          </table:table-cell>
        </table:table-row>
        <table:table-row table:style-name="TableRow160">
          <table:covered-table-cell>
            <text:p text:style-name="P161"/>
          </table:covered-table-cell>
          <table:table-cell table:style-name="TableCell162">
            <text:p text:style-name="P163">2.2. Nukasti 284 kub. metrus dirvožemio</text:p>
          </table:table-cell>
          <table:covered-table-cell>
            <text:p text:style-name="P164"/>
          </table:covered-table-cell>
          <table:covered-table-cell>
            <text:p text:style-name="P165"/>
          </table:covered-table-cell>
          <table:covered-table-cell>
            <text:p text:style-name="P166"/>
          </table:covered-table-cell>
        </table:table-row>
        <table:table-row table:style-name="TableRow167">
          <table:covered-table-cell>
            <text:p text:style-name="P168"/>
          </table:covered-table-cell>
          <table:table-cell table:style-name="TableCell169">
            <text:p text:style-name="P170">2.3. Parengti 87 kub. metrų iškasą įrengiamų takų dangai</text:p>
          </table:table-cell>
          <table:covered-table-cell>
            <text:p text:style-name="P171"/>
          </table:covered-table-cell>
          <table:covered-table-cell>
            <text:p text:style-name="P172"/>
          </table:covered-table-cell>
          <table:covered-table-cell>
            <text:p text:style-name="P173"/>
          </table:covered-table-cell>
        </table:table-row>
        <table:table-row table:style-name="TableRow174">
          <table:covered-table-cell>
            <text:p text:style-name="P175"/>
          </table:covered-table-cell>
          <table:table-cell table:style-name="TableCell176">
            <text:p text:style-name="P177">2.4. Suplanuoti 1,895 hektaro teritoriją</text:p>
          </table:table-cell>
          <table:covered-table-cell>
            <text:p text:style-name="P178"/>
          </table:covered-table-cell>
          <table:covered-table-cell>
            <text:p text:style-name="P179"/>
          </table:covered-table-cell>
          <table:covered-table-cell>
            <text:p text:style-name="P180"/>
          </table:covered-table-cell>
        </table:table-row>
        <table:table-row table:style-name="TableRow181">
          <table:covered-table-cell>
            <text:p text:style-name="P182"/>
          </table:covered-table-cell>
          <table:table-cell table:style-name="TableCell183">
            <text:p text:style-name="P184">2.5. Įrengti veją</text:p>
          </table:table-cell>
          <table:covered-table-cell>
            <text:p text:style-name="P185"/>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table-cell table:style-name="TableCell190">
            <text:p text:style-name="P191">2.6. Įrengti 3 metrų pločio (važiuojamojoje dalyje) 279 kv. metrų betoninių trinkelių dangą</text:p>
          </table:table-cell>
          <table:covered-table-cell>
            <text:p text:style-name="P192"/>
          </table:covered-table-cell>
          <table:covered-table-cell>
            <text:p text:style-name="P193"/>
          </table:covered-table-cell>
          <table:covered-table-cell>
            <text:p text:style-name="P194"/>
          </table:covered-table-cell>
        </table:table-row>
        <table:table-row table:style-name="TableRow195">
          <table:covered-table-cell>
            <text:p text:style-name="P196"/>
          </table:covered-table-cell>
          <table:table-cell table:style-name="TableCell197">
            <text:p text:style-name="P198">2.7. Įrengti 1 metro pločio 186 kv. metrų betoninių trinkelių dangą</text:p>
          </table:table-cell>
          <table:covered-table-cell>
            <text:p text:style-name="P199"/>
          </table:covered-table-cell>
          <table:covered-table-cell>
            <text:p text:style-name="P200"/>
          </table:covered-table-cell>
          <table:covered-table-cell>
            <text:p text:style-name="P201"/>
          </table:covered-table-cell>
        </table:table-row>
        <table:table-row table:style-name="TableRow202">
          <table:covered-table-cell>
            <text:p text:style-name="P203"/>
          </table:covered-table-cell>
          <table:table-cell table:style-name="TableCell204">
            <text:p text:style-name="P205">2.8. Įrengti 124 kv. metrų juodojo akmens trinkelių dangą prie kryžiaus-medžio</text:p>
          </table:table-cell>
          <table:covered-table-cell>
            <text:p text:style-name="P206"/>
          </table:covered-table-cell>
          <table:covered-table-cell>
            <text:p text:style-name="P207"/>
          </table:covered-table-cell>
          <table:covered-table-cell>
            <text:p text:style-name="P208"/>
          </table:covered-table-cell>
        </table:table-row>
        <table:table-row table:style-name="TableRow209">
          <table:table-cell table:style-name="TableCell210" table:number-rows-spanned="2">
            <text:p text:style-name="P211">3. Įrengti naujus metalinius kryželius ir mažosios architektūros formas</text:p>
          </table:table-cell>
          <table:table-cell table:style-name="TableCell212">
            <text:p text:style-name="P213">3.1. Išgręžti žemę kryželių pamatams ir pagaminti 24 metalinius kryželius<text:s/></text:p>
          </table:table-cell>
          <table:table-cell table:style-name="TableCell214" table:number-rows-spanned="2">
            <text:p text:style-name="P215">Kauno miesto savivaldybė</text:p>
          </table:table-cell>
          <table:table-cell table:style-name="TableCell216" table:number-rows-spanned="2">
            <text:p text:style-name="P217">2010 metai</text:p>
          </table:table-cell>
          <table:table-cell table:style-name="TableCell218">
            <text:p text:style-name="P219">210</text:p>
          </table:table-cell>
        </table:table-row>
        <table:table-row table:style-name="TableRow220">
          <table:covered-table-cell>
            <text:p text:style-name="P221"/>
          </table:covered-table-cell>
          <table:table-cell table:style-name="TableCell222">
            <text:p text:style-name="P223">3.2. Įrengti 3 suoliukus, 2 šiukšlių dėžes ir informacinį stendą</text:p>
          </table:table-cell>
          <table:covered-table-cell>
            <text:p text:style-name="P224"/>
          </table:covered-table-cell>
          <table:covered-table-cell>
            <text:p text:style-name="P225"/>
          </table:covered-table-cell>
          <table:table-cell table:style-name="TableCell226">
            <text:p text:style-name="P227">15</text:p>
          </table:table-cell>
        </table:table-row>
        <table:table-row table:style-name="TableRow228">
          <table:table-cell table:style-name="TableCell229" table:number-rows-spanned="2">
            <text:p text:style-name="P230">4. Sutvarkyti želdinius ir sumontuoti apšvietimą<text:s/></text:p>
          </table:table-cell>
          <table:table-cell table:style-name="TableCell231">
            <text:p text:style-name="P232">4.1. Pasodinti 15,7 kv. metro plote rododendrų, dekoratyvinių krūmų ir medžių</text:p>
          </table:table-cell>
          <table:table-cell table:style-name="TableCell233" table:number-rows-spanned="2">
            <text:p text:style-name="P234">Kauno miesto savivaldybė</text:p>
          </table:table-cell>
          <table:table-cell table:style-name="TableCell235" table:number-rows-spanned="2">
            <text:p text:style-name="P236">2010 metai</text:p>
          </table:table-cell>
          <table:table-cell table:style-name="TableCell237">
            <text:p text:style-name="P238">10</text:p>
          </table:table-cell>
        </table:table-row>
        <table:table-row table:style-name="TableRow239">
          <table:covered-table-cell>
            <text:p text:style-name="P240"/>
          </table:covered-table-cell>
          <table:table-cell table:style-name="TableCell241">
            <text:p text:style-name="P242">4.2. Įrengti 9 stiebinius šviestuvus ir 16 parko (žemų) šviestuvų<text:s/></text:p>
          </table:table-cell>
          <table:covered-table-cell>
            <text:p text:style-name="P243"/>
          </table:covered-table-cell>
          <table:covered-table-cell>
            <text:p text:style-name="P244"/>
          </table:covered-table-cell>
          <table:table-cell table:style-name="TableCell245">
            <text:p text:style-name="P246">150</text:p>
          </table:table-cell>
        </table:table-row>
        <table:table-row table:style-name="TableRow247">
          <table:table-cell table:style-name="TableCell248" table:number-columns-spanned="4">
            <text:p text:style-name="P249">Iš viso<text:s/></text:p>
          </table:table-cell>
          <table:covered-table-cell/>
          <table:covered-table-cell/>
          <table:covered-table-cell/>
          <table:table-cell table:style-name="TableCell250">
            <text:p text:style-name="P251">800</text:p>
          </table:table-cell>
        </table:table-row>
      </table:table>
      <text:p text:style-name="Normal"/>
      <text:p text:style-name="P2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0"><text:page-number text:fixed="false">2</text:page-number></text:p>
        <text:p text:style-name="Header"/>
      </style:header>
      <style:footer>
        <text:p text:style-name="Footer"/>
      </style:footer>
    </style:master-page>
    <style:master-page style:next-style-name="MP1" style:name="MPF1" style:page-layout-name="PL1">
      <style:header>
        <text:p text:style-name="P31"/>
      </style:header>
      <style:footer>
        <text:p text:style-name="Footer"/>
      </style:footer>
    </style:master-page>
    <style:master-page style:name="MP2" style:page-layout-name="PL2">
      <style:header>
        <text:p text:style-name="P111"><text:page-number text:fixed="false">2</text:page-number></text:p>
        <text:p text:style-name="Header"/>
      </style:header>
      <style:footer>
        <text:p text:style-name="Footer"/>
      </style:footer>
    </style:master-page>
    <style:master-page style:next-style-name="MP2" style:name="MPF2" style:page-layout-name="PL2">
      <style:header>
        <text:p text:style-name="P11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1T13:32:00Z</meta:creation-date>
    <dc:date>2021-05-11T13:32:00Z</dc:date>
    <meta:print-date>2010-09-01T05:43:00Z</meta:print-date>
    <meta:template xlink:href="Normal.dotm" xlink:type="simple"/>
    <meta:editing-cycles>2</meta:editing-cycles>
    <meta:editing-duration>PT0S</meta:editing-duration>
    <meta:document-statistic meta:page-count="4" meta:paragraph-count="74" meta:word-count="1055" meta:character-count="8405" meta:row-count="285" meta:non-whitespace-character-count="7424"/>
  </office:meta>
</office:document-meta>
</file>