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KOMERCINIAMS BANKAMS, KURIEMS YRA PASKIRTI LAIKINIEJI ADMINISTRATORIAI, PRITAIKYTŲ POVEIKIO PRIEMONIŲ ATŠAUKIMO</text:p>
      <text:p text:style-name="P12"/>
      <text:p text:style-name="P13">1996 m. balandžio 18 d. Nr. 90</text:p>
      <text:p text:style-name="P14">Vilnius</text:p>
      <text:p text:style-name="P15"/>
      <text:p text:style-name="P16"><text:span text:style-name="T17">Lietuvos banko valdyba</text:span><text:span text:style-name="T18"><text:s/></text:span><text:span text:style-name="T19">nutari</text:span><text:span text:style-name="T20">a:</text:span></text:p>
      <text:p text:style-name="P21"><text:span text:style-name="T22">Nustatyti, kad komerciniams bankams, kuriems yra paskirti laikinieji administratoriai, gali būti atšauktos Lietuvos Respublikos komercinių bankų įstatymo 37 straipsnyje numatytos ir Lietuvos banko pritaikytos poveikio priemonės:</text:span></text:p>
      <text:p text:style-name="P23"><text:span text:style-name="T24">1</text:span><text:span text:style-name="T25">. Komercin</text:span><text:span text:style-name="T26">ių bankų įstatymo 37 straipsnio pirmos dalies 7 punkte numatyta poveikio priemonė, jeigu komercinis bankas:</text:span></text:p>
      <text:p text:style-name="P27"><text:span text:style-name="T28">1.1</text:span><text:span text:style-name="T29">. vykdo Lietuvos banko nustatytus bankų veiklos riziką ribojančius normatyvus bei yra pašalinęs nustatytus įstatymų ir kitų teisės aktų pažeidi</text:span><text:span text:style-name="T30">mus;</text:span></text:p>
      <text:p text:style-name="P31"><text:span text:style-name="T32">1.2</text:span><text:span text:style-name="T33">. gali patikimai ir stabiliai veikti;</text:span></text:p>
      <text:p text:style-name="P34"><text:span text:style-name="T35">1.3</text:span><text:span text:style-name="T36">. iki poveikio priemonės atšaukimo sušaukia visuotinį banko akcininkų susirinkimą, kuris priima sprendimą dėl tolimesnės banko veiklos ir banko valdymo organų.</text:span></text:p>
      <text:p text:style-name="P37"><text:span text:style-name="T38">2</text:span><text:span text:style-name="T39">. Komercinių bankų įstatymo 37 s</text:span><text:span text:style-name="T40">traipsnio pirmos dalies 3 punkte numatyta poveikio priemonė atšaukti leidimą atlikti visas operacijas gali būti atšaukta:</text:span></text:p>
      <text:p text:style-name="P41"><text:span text:style-name="T42">2.1</text:span><text:span text:style-name="T43">. visa iš karto, jeigu komercinis bankas įvykdo šio nutarimo 1.1 punkto reikalavimą;</text:span></text:p>
      <text:p text:style-name="P44"><text:span text:style-name="T45">2.2</text:span><text:span text:style-name="T46">. leidžiant atlikti vieną ar kelias o</text:span><text:span text:style-name="T47">peracijas, kurių vykdymui bankas yra pasirengęs, jei operacijų atlikimas nepablogins banko finansinės būklės.</text:span></text:p>
      <text:p text:style-name="P48"><text:span text:style-name="T49">3</text:span><text:span text:style-name="T50">. Kitų Lietuvos Respublikos komercinių bankų įstatymo 37 straipsnyje numatytų poveikio priemonių atšaukimo klausimas gali būti svarstomas k</text:span><text:span text:style-name="T51">omercinio banko laikinojo administratoriaus prašymu, jeigu pašalintos priežastys, dėl kurių buvo pritaikytos poveikio priemonės.</text:span></text:p>
      <text:p text:style-name="P52"/>
      <text:p text:style-name="P53"/>
      <text:p text:style-name="P54"><text:span text:style-name="T55">VALDYBOS PIRMININKAS</text:span><text:span text:style-name="T56"><text:tab/>REINOLDIJUS ŠARKINA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46:00Z</meta:creation-date>
    <dc:date>2015-06-02T17:46:00Z</dc: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677" meta:row-count="59" meta:non-whitespace-character-count="1477"/>
  </office:meta>
</office:document-meta>
</file>