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ERIJA</text:span></text:p>
      <text:p text:style-name="P6"/>
      <text:p text:style-name="P7">Į S A K Y M A S</text:p>
      <text:p text:style-name="P8">DĖL BENDRŲJŲ PRIEŠGAISRINĖS SAUGOS TAISYKLIŲ BPST 01-97 PAPILDYMO</text:p>
      <text:p text:style-name="P9"/>
      <text:p text:style-name="P10">1998 m. kovo 6 d. Nr. 85</text:p>
      <text:p text:style-name="P11">Vilnius</text:p>
      <text:p text:style-name="P12"/>
      <text:p text:style-name="P13"/>
      <text:p text:style-name="P14"><text:span text:style-name="T15">Remdamasis Lietuvos standartais LST P 1477:1997 „Gaisrinė sauga. Ugnies gesintuvai. Gesintuvų ženklinimo reikalavimai“ ir LST 1468:1997 „Gaisrinė sauga. Gaisrinės saugos ženklai. Pagrindiniai naudojimo ir gamybos reikalavimai“,</text:span></text:p>
      <text:p text:style-name="P16"><text:span text:style-name="T17">ĮSAKAU:</text:span></text:p>
      <text:p text:style-name="P18"><text:span text:style-name="T19">1</text:span><text:span text:style-name="T20">. Bendrąsias priešgaisrinės saugos taisykles BPST 01-97, patvirtintas Lietuvos Respublikos vidaus reikalų ministerijos 1997 02 14 įsakymu Nr. 59, papildyti šiais punktais:</text:span></text:p>
      <text:p text:style-name="P21"><text:span text:style-name="T22">1.1</text:span><text:span text:style-name="T23">. „1.15. Visi gaisrinės saugos ženklai turi atitikti Lietuvos standartą LST 1468:1997 „Gaisrinė sauga. Gaisrinės saugos ženklai. Pagrindiniai naudojimo ir gamybos reikalavimai“;</text:span></text:p>
      <text:p text:style-name="P24"><text:span text:style-name="T25">1.2</text:span><text:span text:style-name="T26">. 3 priedą „11. Visi ugnies gesintuvai turi būti paženklinti pagal Lietuvos standartą LST 1477:1997 „Gaisrinė sauga. Ugnies gesintuvai. Gesintuvų ženklinimo reikalavimai“.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VIDMANTAS ŽIE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09:00:00Z</meta:creation-date>
    <dc:date>2017-03-16T09:0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1" meta:character-count="974" meta:row-count="49" meta:non-whitespace-character-count="889"/>
  </office:meta>
</office:document-meta>
</file>