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left" style:position="0.146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28" style:parent-style-name="Normal" style:family="paragraph">
      <style:paragraph-properties fo:margin-left="0.3937in" fo:background-color="#FFFFFF">
        <style:tab-stops/>
      </style:paragraph-properties>
    </style:style>
    <style:style style:name="P29" style:parent-style-name="Normal" style:family="paragraph">
      <style:paragraph-properties fo:margin-left="0.3937in" fo:background-color="#FFFFFF">
        <style:tab-stops/>
      </style:paragraph-properties>
    </style:style>
    <style:style style:name="P30" style:parent-style-name="Normal" style:family="paragraph">
      <style:paragraph-properties fo:margin-left="0.3937in" fo:background-color="#FFFFFF">
        <style:tab-stops/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32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33" style:parent-style-name="Normal" style:family="paragraph">
      <style:paragraph-properties fo:margin-left="0.3937in" fo:background-color="#FFFFFF">
        <style:tab-stops/>
      </style:paragraph-properties>
    </style:style>
    <style:style style:name="P34" style:parent-style-name="Normal" style:family="paragraph">
      <style:paragraph-properties fo:margin-left="0.3937in" fo:background-color="#FFFFFF">
        <style:tab-stops/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36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37" style:parent-style-name="Normal" style:family="paragraph">
      <style:paragraph-properties fo:margin-left="0.3937in" fo:background-color="#FFFFFF">
        <style:tab-stops/>
      </style:paragraph-properties>
    </style:style>
    <style:style style:name="P38" style:parent-style-name="Normal" style:family="paragraph">
      <style:paragraph-properties fo:margin-left="0.3937in" fo:background-color="#FFFFFF">
        <style:tab-stops/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40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41" style:parent-style-name="Normal" style:family="paragraph">
      <style:paragraph-properties fo:margin-left="0.3937in" fo:background-color="#FFFFFF">
        <style:tab-stops/>
      </style:paragraph-properties>
    </style:style>
    <style:style style:name="P42" style:parent-style-name="Normal" style:family="paragraph">
      <style:paragraph-properties fo:margin-left="0.3937in" fo:background-color="#FFFFFF">
        <style:tab-stops/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44" style:parent-style-name="Normal" style:family="paragraph">
      <style:paragraph-properties fo:margin-left="0.3937in" fo:background-color="#FFFFFF">
        <style:tab-stops>
          <style:tab-stop style:type="left" style:position="0.1263in"/>
        </style:tab-stops>
      </style:paragraph-properties>
    </style:style>
    <style:style style:name="P45" style:parent-style-name="Normal" style:family="paragraph">
      <style:paragraph-properties fo:margin-left="0.3937in" fo:background-color="#FFFFFF">
        <style:tab-stops>
          <style:tab-stop style:type="left" style:position="0.1263in"/>
        </style:tab-stops>
      </style:paragraph-properties>
    </style:style>
    <style:style style:name="P46" style:parent-style-name="Normal" style:family="paragraph">
      <style:paragraph-properties fo:margin-left="0.3937in" fo:background-color="#FFFFFF">
        <style:tab-stops/>
      </style:paragraph-properties>
    </style:style>
    <style:style style:name="P47" style:parent-style-name="Normal" style:family="paragraph">
      <style:paragraph-properties fo:margin-left="0.3937in" fo:background-color="#FFFFFF">
        <style:tab-stops/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left" style:position="0.146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51" style:parent-style-name="Normal" style:family="paragraph">
      <style:paragraph-properties fo:margin-left="0.3937in" fo:background-color="#FFFFFF">
        <style:tab-stops/>
      </style:paragraph-properties>
    </style:style>
    <style:style style:name="P52" style:parent-style-name="Normal" style:family="paragraph">
      <style:paragraph-properties fo:margin-left="0.3937in" fo:background-color="#FFFFFF">
        <style:tab-stops/>
      </style:paragraph-properties>
    </style:style>
    <style:style style:name="P53" style:parent-style-name="Normal" style:family="paragraph">
      <style:paragraph-properties fo:margin-left="0.3937in" fo:background-color="#FFFFFF">
        <style:tab-stops/>
      </style:paragraph-properties>
    </style:style>
    <style:style style:name="P54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55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5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57" style:parent-style-name="Normal" style:family="paragraph">
      <style:paragraph-properties fo:margin-left="0.3937in" fo:background-color="#FFFFFF">
        <style:tab-stops>
          <style:tab-stop style:type="left" style:position="0.126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59" style:parent-style-name="Normal" style:family="paragraph">
      <style:paragraph-properties fo:margin-left="0.3937in" fo:background-color="#FFFFFF">
        <style:tab-stops/>
      </style:paragraph-properties>
    </style:style>
    <style:style style:name="P60" style:parent-style-name="Normal" style:family="paragraph">
      <style:paragraph-properties fo:margin-left="0.3937in" fo:background-color="#FFFFFF">
        <style:tab-stops/>
      </style:paragraph-properties>
    </style:style>
    <style:style style:name="P61" style:parent-style-name="Normal" style:family="paragraph">
      <style:paragraph-properties fo:margin-left="0.3937in" fo:background-color="#FFFFFF">
        <style:tab-stops/>
      </style:paragraph-properties>
    </style:style>
    <style:style style:name="P62" style:parent-style-name="Normal" style:family="paragraph">
      <style:paragraph-properties fo:margin-left="0.3937in" fo:background-color="#FFFFFF">
        <style:tab-stops/>
      </style:paragraph-properties>
    </style:style>
    <style:style style:name="P63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64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65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66" style:parent-style-name="Normal" style:family="paragraph">
      <style:paragraph-properties fo:margin-left="1.25in" fo:text-indent="-0.502in" fo:background-color="#FFFFFF">
        <style:tab-stops>
          <style:tab-stop style:type="left" style:position="-0.3465in"/>
        </style:tab-stops>
      </style:paragraph-properties>
    </style:style>
    <style:style style:name="P67" style:parent-style-name="Normal" style:family="paragraph">
      <style:paragraph-properties fo:margin-left="1.25in" fo:text-indent="-0.502in" fo:background-color="#FFFFFF">
        <style:tab-stops>
          <style:tab-stop style:type="left" style:position="-0.3465in"/>
        </style:tab-stops>
      </style:paragraph-properties>
    </style:style>
    <style:style style:name="P68" style:parent-style-name="Normal" style:family="paragraph">
      <style:paragraph-properties fo:margin-left="1.25in" fo:text-indent="-0.502in" fo:background-color="#FFFFFF">
        <style:tab-stops>
          <style:tab-stop style:type="left" style:position="-0.3465in"/>
        </style:tab-stops>
      </style:paragraph-properties>
    </style:style>
    <style:style style:name="P69" style:parent-style-name="Normal" style:family="paragraph">
      <style:paragraph-properties fo:margin-left="0.3937in" fo:background-color="#FFFFFF">
        <style:tab-stops/>
      </style:paragraph-properties>
    </style:style>
    <style:style style:name="P70" style:parent-style-name="Normal" style:family="paragraph">
      <style:paragraph-properties fo:margin-left="0.3937in" fo:background-color="#FFFFFF">
        <style:tab-stops/>
      </style:paragraph-properties>
    </style:style>
    <style:style style:name="P71" style:parent-style-name="Normal" style:family="paragraph">
      <style:paragraph-properties fo:margin-left="0.3937in" fo:background-color="#FFFFFF">
        <style:tab-stops/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73" style:parent-style-name="Normal" style:family="paragraph">
      <style:paragraph-properties fo:margin-left="0.3937in" fo:background-color="#FFFFFF">
        <style:tab-stops/>
      </style:paragraph-properties>
    </style:style>
    <style:style style:name="P74" style:parent-style-name="Normal" style:family="paragraph">
      <style:paragraph-properties fo:margin-left="0.3937in" fo:background-color="#FFFFFF">
        <style:tab-stops/>
      </style:paragraph-properties>
    </style:style>
    <style:style style:name="P75" style:parent-style-name="Normal" style:family="paragraph">
      <style:paragraph-properties fo:margin-left="0.3937in" fo:background-color="#FFFFFF">
        <style:tab-stops/>
      </style:paragraph-properties>
    </style:style>
    <style:style style:name="P76" style:parent-style-name="Normal" style:family="paragraph">
      <style:paragraph-properties fo:margin-left="0.3937in" fo:background-color="#FFFFFF">
        <style:tab-stops/>
      </style:paragraph-properties>
    </style:style>
    <style:style style:name="P77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78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79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80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81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82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83" style:parent-style-name="Normal" style:family="paragraph">
      <style:paragraph-properties fo:margin-left="0.3937in" fo:background-color="#FFFFFF">
        <style:tab-stops/>
      </style:paragraph-properties>
    </style:style>
    <style:style style:name="P84" style:parent-style-name="Normal" style:family="paragraph">
      <style:paragraph-properties fo:margin-left="0.3937in" fo:background-color="#FFFFFF">
        <style:tab-stops/>
      </style:paragraph-properties>
    </style:style>
    <style:style style:name="P85" style:parent-style-name="Normal" style:family="paragraph">
      <style:paragraph-properties fo:margin-left="0.3937in" fo:background-color="#FFFFFF">
        <style:tab-stops/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87" style:parent-style-name="Normal" style:family="paragraph">
      <style:paragraph-properties fo:margin-left="0.3937in" fo:background-color="#FFFFFF">
        <style:tab-stops/>
      </style:paragraph-properties>
    </style:style>
    <style:style style:name="P88" style:parent-style-name="Normal" style:family="paragraph">
      <style:paragraph-properties fo:margin-left="0.3937in" fo:background-color="#FFFFFF">
        <style:tab-stops/>
      </style:paragraph-properties>
    </style:style>
    <style:style style:name="P89" style:parent-style-name="Normal" style:family="paragraph">
      <style:paragraph-properties fo:margin-left="0.3937in" fo:background-color="#FFFFFF">
        <style:tab-stops/>
      </style:paragraph-properties>
    </style:style>
    <style:style style:name="P90" style:parent-style-name="Normal" style:family="paragraph">
      <style:paragraph-properties fo:margin-left="0.3937in" fo:background-color="#FFFFFF">
        <style:tab-stops/>
      </style:paragraph-properties>
    </style:style>
    <style:style style:name="P91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92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93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94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95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96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97" style:parent-style-name="Normal" style:family="paragraph">
      <style:paragraph-properties fo:margin-left="0.3937in" fo:background-color="#FFFFFF">
        <style:tab-stops/>
      </style:paragraph-properties>
    </style:style>
    <style:style style:name="P98" style:parent-style-name="Normal" style:family="paragraph">
      <style:paragraph-properties fo:margin-left="0.3937in" fo:background-color="#FFFFFF">
        <style:tab-stops/>
      </style:paragraph-properties>
    </style:style>
    <style:style style:name="P99" style:parent-style-name="Normal" style:family="paragraph">
      <style:paragraph-properties fo:margin-left="0.3937in" fo:background-color="#FFFFFF">
        <style:tab-stops/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01" style:parent-style-name="Normal" style:family="paragraph">
      <style:paragraph-properties fo:margin-left="0.3937in" fo:background-color="#FFFFFF">
        <style:tab-stops/>
      </style:paragraph-properties>
    </style:style>
    <style:style style:name="P102" style:parent-style-name="Normal" style:family="paragraph">
      <style:paragraph-properties fo:margin-left="0.3937in" fo:background-color="#FFFFFF">
        <style:tab-stops/>
      </style:paragraph-properties>
    </style:style>
    <style:style style:name="P103" style:parent-style-name="Normal" style:family="paragraph">
      <style:paragraph-properties fo:margin-left="0.3937in" fo:background-color="#FFFFFF">
        <style:tab-stops/>
      </style:paragraph-properties>
    </style:style>
    <style:style style:name="P104" style:parent-style-name="Normal" style:family="paragraph">
      <style:paragraph-properties fo:margin-left="0.3937in" fo:background-color="#FFFFFF">
        <style:tab-stops/>
      </style:paragraph-properties>
    </style:style>
    <style:style style:name="P105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7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8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9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10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11" style:parent-style-name="Normal" style:family="paragraph">
      <style:paragraph-properties fo:margin-left="0.3937in" fo:background-color="#FFFFFF">
        <style:tab-stops/>
      </style:paragraph-properties>
    </style:style>
    <style:style style:name="P112" style:parent-style-name="Normal" style:family="paragraph">
      <style:paragraph-properties fo:margin-left="0.3937in" fo:background-color="#FFFFFF">
        <style:tab-stops/>
      </style:paragraph-properties>
    </style:style>
    <style:style style:name="P113" style:parent-style-name="Normal" style:family="paragraph">
      <style:paragraph-properties fo:margin-left="0.3937in" fo:background-color="#FFFFFF">
        <style:tab-stops/>
      </style:paragraph-properties>
    </style:style>
    <style:style style:name="P114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15" style:parent-style-name="Normal" style:family="paragraph">
      <style:paragraph-properties fo:margin-left="0.3937in" fo:background-color="#FFFFFF">
        <style:tab-stops/>
      </style:paragraph-properties>
    </style:style>
    <style:style style:name="P116" style:parent-style-name="Normal" style:family="paragraph">
      <style:paragraph-properties fo:margin-left="0.3937in" fo:background-color="#FFFFFF">
        <style:tab-stops/>
      </style:paragraph-properties>
    </style:style>
    <style:style style:name="P117" style:parent-style-name="Normal" style:family="paragraph">
      <style:paragraph-properties fo:margin-left="0.3937in" fo:background-color="#FFFFFF">
        <style:tab-stops/>
      </style:paragraph-properties>
    </style:style>
    <style:style style:name="P118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119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20" style:parent-style-name="Normal" style:family="paragraph">
      <style:paragraph-properties fo:margin-left="0.3937in" fo:background-color="#FFFFFF">
        <style:tab-stops/>
      </style:paragraph-properties>
    </style:style>
    <style:style style:name="P121" style:parent-style-name="Normal" style:family="paragraph">
      <style:paragraph-properties fo:margin-left="0.3937in" fo:background-color="#FFFFFF">
        <style:tab-stops/>
      </style:paragraph-properties>
    </style:style>
    <style:style style:name="P122" style:parent-style-name="Normal" style:family="paragraph">
      <style:paragraph-properties fo:margin-left="0.3937in" fo:background-color="#FFFFFF">
        <style:tab-stops/>
      </style:paragraph-properties>
    </style:style>
    <style:style style:name="P123" style:parent-style-name="Normal" style:family="paragraph">
      <style:paragraph-properties fo:margin-left="0.3937in" fo:background-color="#FFFFFF">
        <style:tab-stops/>
      </style:paragraph-properties>
    </style:style>
    <style:style style:name="P124" style:parent-style-name="Normal" style:family="paragraph">
      <style:paragraph-properties fo:margin-left="0.3937in" fo:background-color="#FFFFFF">
        <style:tab-stops/>
      </style:paragraph-properties>
    </style:style>
    <style:style style:name="P125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2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27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28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29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30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31" style:parent-style-name="Normal" style:family="paragraph">
      <style:paragraph-properties fo:margin-left="0.3937in" fo:background-color="#FFFFFF">
        <style:tab-stops/>
      </style:paragraph-properties>
    </style:style>
    <style:style style:name="P132" style:parent-style-name="Normal" style:family="paragraph">
      <style:paragraph-properties fo:margin-left="0.3937in" fo:background-color="#FFFFFF">
        <style:tab-stops/>
      </style:paragraph-properties>
    </style:style>
    <style:style style:name="P133" style:parent-style-name="Normal" style:family="paragraph">
      <style:paragraph-properties fo:margin-left="0.3937in" fo:background-color="#FFFFFF">
        <style:tab-stops/>
      </style:paragraph-properties>
    </style:style>
    <style:style style:name="P134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35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136" style:parent-style-name="Normal" style:family="paragraph">
      <style:paragraph-properties fo:margin-left="0.7479in" fo:background-color="#FFFFFF">
        <style:tab-stops/>
      </style:paragraph-properties>
    </style:style>
    <style:style style:name="P137" style:parent-style-name="Normal" style:family="paragraph">
      <style:paragraph-properties fo:margin-left="0.7479in" fo:background-color="#FFFFFF">
        <style:tab-stops/>
      </style:paragraph-properties>
    </style:style>
    <style:style style:name="P138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139" style:parent-style-name="Normal" style:family="paragraph">
      <style:paragraph-properties fo:margin-left="0.3937in" fo:background-color="#FFFFFF">
        <style:tab-stops/>
      </style:paragraph-properties>
    </style:style>
    <style:style style:name="P140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141" style:parent-style-name="Normal" style:family="paragraph">
      <style:paragraph-properties fo:margin-left="0.7479in" fo:background-color="#FFFFFF">
        <style:tab-stops/>
      </style:paragraph-properties>
    </style:style>
    <style:style style:name="P142" style:parent-style-name="Normal" style:family="paragraph">
      <style:paragraph-properties fo:margin-left="0.7479in" fo:background-color="#FFFFFF">
        <style:tab-stops/>
      </style:paragraph-properties>
    </style:style>
    <style:style style:name="P143" style:parent-style-name="Normal" style:family="paragraph">
      <style:paragraph-properties fo:margin-left="0.7479in" fo:background-color="#FFFFFF">
        <style:tab-stops/>
      </style:paragraph-properties>
    </style:style>
    <style:style style:name="P144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45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6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7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8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9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50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51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52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55" style:parent-style-name="Normal" style:family="paragraph">
      <style:paragraph-properties fo:margin-left="0.3937in" fo:background-color="#FFFFFF">
        <style:tab-stops/>
      </style:paragraph-properties>
    </style:style>
    <style:style style:name="P156" style:parent-style-name="Normal" style:family="paragraph">
      <style:paragraph-properties fo:margin-left="0.3937in" fo:background-color="#FFFFFF">
        <style:tab-stops/>
      </style:paragraph-properties>
    </style:style>
    <style:style style:name="P157" style:parent-style-name="Normal" style:family="paragraph">
      <style:paragraph-properties fo:margin-left="0.3937in" fo:background-color="#FFFFFF">
        <style:tab-stops>
          <style:tab-stop style:type="left" style:position="0.1465in"/>
        </style:tab-stops>
      </style:paragraph-properties>
    </style:style>
    <style:style style:name="P158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59" style:parent-style-name="Normal" style:family="paragraph">
      <style:paragraph-properties fo:margin-left="0.3937in" fo:background-color="#FFFFFF">
        <style:tab-stops/>
      </style:paragraph-properties>
    </style:style>
    <style:style style:name="P160" style:parent-style-name="Normal" style:family="paragraph">
      <style:paragraph-properties fo:margin-left="0.3937in" fo:background-color="#FFFFFF">
        <style:tab-stops/>
      </style:paragraph-properties>
    </style:style>
    <style:style style:name="P161" style:parent-style-name="Normal" style:family="paragraph">
      <style:paragraph-properties fo:margin-left="0.3937in" fo:background-color="#FFFFFF">
        <style:tab-stops/>
      </style:paragraph-properties>
    </style:style>
    <style:style style:name="P162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63" style:parent-style-name="Normal" style:family="paragraph">
      <style:paragraph-properties fo:margin-left="0.3937in" fo:background-color="#FFFFFF">
        <style:tab-stops/>
      </style:paragraph-properties>
    </style:style>
    <style:style style:name="P164" style:parent-style-name="Normal" style:family="paragraph">
      <style:paragraph-properties fo:margin-left="0.3937in" fo:background-color="#FFFFFF">
        <style:tab-stops/>
      </style:paragraph-properties>
    </style:style>
    <style:style style:name="P165" style:parent-style-name="Normal" style:family="paragraph">
      <style:paragraph-properties fo:margin-left="0.3937in" fo:background-color="#FFFFFF">
        <style:tab-stops/>
      </style:paragraph-properties>
    </style:style>
    <style:style style:name="P166" style:parent-style-name="Normal" style:family="paragraph">
      <style:paragraph-properties fo:margin-left="0.3937in" fo:background-color="#FFFFFF">
        <style:tab-stops/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68" style:parent-style-name="Normal" style:family="paragraph">
      <style:paragraph-properties fo:margin-left="0.3937in" fo:background-color="#FFFFFF">
        <style:tab-stops/>
      </style:paragraph-properties>
    </style:style>
    <style:style style:name="P169" style:parent-style-name="Normal" style:family="paragraph">
      <style:paragraph-properties fo:margin-left="0.3937in" fo:background-color="#FFFFFF">
        <style:tab-stops/>
      </style:paragraph-properties>
    </style:style>
    <style:style style:name="P170" style:parent-style-name="Normal" style:family="paragraph">
      <style:paragraph-properties fo:margin-left="0.7479in" fo:background-color="#FFFFFF">
        <style:tab-stops/>
      </style:paragraph-properties>
    </style:style>
    <style:style style:name="P171" style:parent-style-name="Normal" style:family="paragraph">
      <style:paragraph-properties fo:margin-left="0.7479in" fo:background-color="#FFFFFF">
        <style:tab-stops/>
      </style:paragraph-properties>
    </style:style>
    <style:style style:name="P172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173" style:parent-style-name="Normal" style:family="paragraph">
      <style:paragraph-properties fo:margin-left="0.3937in" fo:background-color="#FFFFFF">
        <style:tab-stops/>
      </style:paragraph-properties>
    </style:style>
    <style:style style:name="P174" style:parent-style-name="Normal" style:family="paragraph">
      <style:paragraph-properties fo:margin-left="0.3937in" fo:background-color="#FFFFFF">
        <style:tab-stops/>
      </style:paragraph-properties>
    </style:style>
    <style:style style:name="P175" style:parent-style-name="Normal" style:family="paragraph">
      <style:paragraph-properties fo:margin-left="0.3937in" fo:background-color="#FFFFFF">
        <style:tab-stops/>
      </style:paragraph-properties>
    </style:style>
    <style:style style:name="P176" style:parent-style-name="Normal" style:family="paragraph">
      <style:paragraph-properties fo:margin-left="0.3937in" fo:background-color="#FFFFFF">
        <style:tab-stops/>
      </style:paragraph-properties>
    </style:style>
    <style:style style:name="P177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78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widows="0" fo:orphans="0" fo:background-color="#FFFFFF"/>
    </style:style>
    <style:style style:name="P181" style:parent-style-name="Normal" style:family="paragraph">
      <style:paragraph-properties fo:widows="0" fo:orphans="0" fo:background-color="#FFFFFF"/>
    </style:style>
    <style:style style:name="P182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 fo:background-color="#FFFFFF"/>
    </style:style>
    <style:style style:name="P185" style:parent-style-name="Normal" style:family="paragraph">
      <style:paragraph-properties fo:widows="0" fo:orphans="0" fo:background-color="#FFFFFF"/>
    </style:style>
    <style:style style:name="P186" style:parent-style-name="Normal" style:family="paragraph">
      <style:paragraph-properties fo:margin-left="0.3937in" fo:background-color="#FFFFFF">
        <style:tab-stops/>
      </style:paragraph-properties>
    </style:style>
    <style:style style:name="P187" style:parent-style-name="Normal" style:family="paragraph">
      <style:paragraph-properties fo:margin-left="0.3937in" fo:background-color="#FFFFFF">
        <style:tab-stops/>
      </style:paragraph-properties>
    </style:style>
    <style:style style:name="P188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widows="0" fo:orphans="0" fo:background-color="#FFFFFF"/>
    </style:style>
    <style:style style:name="P194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195" style:parent-style-name="Normal" style:family="paragraph">
      <style:paragraph-properties fo:margin-left="0.7479in" fo:background-color="#FFFFFF">
        <style:tab-stops/>
      </style:paragraph-properties>
    </style:style>
    <style:style style:name="P196" style:parent-style-name="Normal" style:family="paragraph">
      <style:paragraph-properties fo:margin-left="0.7479in" fo:background-color="#FFFFFF">
        <style:tab-stops/>
      </style:paragraph-properties>
    </style:style>
    <style:style style:name="P197" style:parent-style-name="Normal" style:family="paragraph">
      <style:paragraph-properties fo:margin-left="0.7479in" fo:background-color="#FFFFFF">
        <style:tab-stops/>
      </style:paragraph-properties>
    </style:style>
    <style:style style:name="P198" style:parent-style-name="Normal" style:family="paragraph">
      <style:paragraph-properties fo:margin-left="0.7479in" fo:background-color="#FFFFFF">
        <style:tab-stops>
          <style:tab-stop style:type="left" style:position="0.1722in"/>
        </style:tab-stops>
      </style:paragraph-properties>
    </style:style>
    <style:style style:name="P199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200" style:parent-style-name="Normal" style:family="paragraph">
      <style:paragraph-properties fo:margin-left="0.7479in" fo:background-color="#FFFFFF">
        <style:tab-stops>
          <style:tab-stop style:type="left" style:position="0.1722in"/>
        </style:tab-stops>
      </style:paragraph-properties>
    </style:style>
    <style:style style:name="P201" style:parent-style-name="Normal" style:family="paragraph">
      <style:paragraph-properties fo:margin-left="0.7479in" fo:background-color="#FFFFFF">
        <style:tab-stops/>
      </style:paragraph-properties>
    </style:style>
    <style:style style:name="P202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203" style:parent-style-name="Normal" style:family="paragraph">
      <style:paragraph-properties fo:margin-left="0.7479in" fo:background-color="#FFFFFF">
        <style:tab-stops/>
      </style:paragraph-properties>
    </style:style>
    <style:style style:name="P204" style:parent-style-name="Normal" style:family="paragraph">
      <style:paragraph-properties fo:margin-left="0.7479in" fo:background-color="#FFFFFF">
        <style:tab-stops/>
      </style:paragraph-properties>
    </style:style>
    <style:style style:name="P205" style:parent-style-name="Normal" style:family="paragraph">
      <style:paragraph-properties fo:margin-left="0.7479in" fo:background-color="#FFFFFF">
        <style:tab-stops/>
      </style:paragraph-properties>
    </style:style>
    <style:style style:name="P206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207" style:parent-style-name="Normal" style:family="paragraph">
      <style:paragraph-properties fo:margin-left="0.3937in" fo:background-color="#FFFFFF">
        <style:tab-stops>
          <style:tab-stop style:type="left" style:position="0.1395in"/>
        </style:tab-stops>
      </style:paragraph-properties>
    </style:style>
    <style:style style:name="P208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209" style:parent-style-name="Normal" style:family="paragraph">
      <style:paragraph-properties fo:margin-left="0.7479in" fo:background-color="#FFFFFF">
        <style:tab-stops/>
      </style:paragraph-properties>
    </style:style>
    <style:style style:name="P210" style:parent-style-name="Normal" style:family="paragraph">
      <style:paragraph-properties fo:margin-left="0.7479in" fo:background-color="#FFFFFF">
        <style:tab-stops/>
      </style:paragraph-properties>
    </style:style>
    <style:style style:name="P211" style:parent-style-name="Normal" style:family="paragraph">
      <style:paragraph-properties fo:margin-left="0.7479in" fo:background-color="#FFFFFF">
        <style:tab-stops/>
      </style:paragraph-properties>
    </style:style>
    <style:style style:name="P212" style:parent-style-name="Normal" style:family="paragraph">
      <style:paragraph-properties fo:margin-left="0.3937in" fo:background-color="#FFFFFF">
        <style:tab-stops/>
      </style:paragraph-properties>
    </style:style>
    <style:style style:name="P213" style:parent-style-name="Normal" style:family="paragraph">
      <style:paragraph-properties fo:margin-left="0.3937in" fo:background-color="#FFFFFF">
        <style:tab-stops/>
      </style:paragraph-properties>
    </style:style>
    <style:style style:name="P214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15" style:parent-style-name="Normal" style:family="paragraph">
      <style:paragraph-properties fo:margin-left="0.3937in" fo:background-color="#FFFFFF">
        <style:tab-stops/>
      </style:paragraph-properties>
    </style:style>
    <style:style style:name="P216" style:parent-style-name="Normal" style:family="paragraph">
      <style:paragraph-properties fo:margin-left="0.3937in" fo:background-color="#FFFFFF">
        <style:tab-stops/>
      </style:paragraph-properties>
    </style:style>
    <style:style style:name="P217" style:parent-style-name="Normal" style:family="paragraph">
      <style:paragraph-properties fo:margin-left="0.3937in" fo:background-color="#FFFFFF">
        <style:tab-stops/>
      </style:paragraph-properties>
    </style:style>
    <style:style style:name="P218" style:parent-style-name="Normal" style:family="paragraph">
      <style:paragraph-properties fo:margin-left="0.3937in" fo:background-color="#FFFFFF">
        <style:tab-stops/>
      </style:paragraph-properties>
    </style:style>
    <style:style style:name="P219" style:parent-style-name="Normal" style:family="paragraph">
      <style:paragraph-properties fo:margin-left="0.3937in" fo:background-color="#FFFFFF">
        <style:tab-stops/>
      </style:paragraph-properties>
    </style:style>
    <style:style style:name="P220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21" style:parent-style-name="Normal" style:family="paragraph">
      <style:paragraph-properties fo:margin-left="0.3937in" fo:background-color="#FFFFFF">
        <style:tab-stops/>
      </style:paragraph-properties>
    </style:style>
    <style:style style:name="P222" style:parent-style-name="Normal" style:family="paragraph">
      <style:paragraph-properties fo:margin-left="0.3937in" fo:background-color="#FFFFFF">
        <style:tab-stops/>
      </style:paragraph-properties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26" style:parent-style-name="Normal" style:family="paragraph">
      <style:paragraph-properties fo:margin-left="0.3937in" fo:background-color="#FFFFFF">
        <style:tab-stops/>
      </style:paragraph-properties>
    </style:style>
    <style:style style:name="P227" style:parent-style-name="Normal" style:family="paragraph">
      <style:paragraph-properties fo:margin-left="0.3937in" fo:background-color="#FFFFFF">
        <style:tab-stops/>
      </style:paragraph-properties>
    </style:style>
    <style:style style:name="P228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29" style:parent-style-name="Normal" style:family="paragraph">
      <style:paragraph-properties fo:margin-left="0.3937in" fo:background-color="#FFFFFF">
        <style:tab-stops/>
      </style:paragraph-properties>
    </style:style>
    <style:style style:name="P230" style:parent-style-name="Normal" style:family="paragraph">
      <style:paragraph-properties fo:margin-left="0.3937in" fo:background-color="#FFFFFF">
        <style:tab-stops/>
      </style:paragraph-properties>
    </style:style>
    <style:style style:name="P231" style:parent-style-name="Normal" style:family="paragraph">
      <style:paragraph-properties fo:margin-left="0.3937in" fo:background-color="#FFFFFF">
        <style:tab-stops/>
      </style:paragraph-properties>
    </style:style>
    <style:style style:name="P232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33" style:parent-style-name="Normal" style:family="paragraph">
      <style:paragraph-properties fo:margin-left="0.3937in" fo:background-color="#FFFFFF">
        <style:tab-stops/>
      </style:paragraph-properties>
    </style:style>
    <style:style style:name="P234" style:parent-style-name="Normal" style:family="paragraph">
      <style:paragraph-properties fo:margin-left="0.3937in" fo:background-color="#FFFFFF">
        <style:tab-stops/>
      </style:paragraph-properties>
    </style:style>
    <style:style style:name="P235" style:parent-style-name="Normal" style:family="paragraph">
      <style:paragraph-properties fo:margin-left="0.3937in" fo:background-color="#FFFFFF">
        <style:tab-stops/>
      </style:paragraph-properties>
    </style:style>
    <style:style style:name="P236" style:parent-style-name="Normal" style:family="paragraph">
      <style:paragraph-properties fo:margin-left="0.3937in" fo:background-color="#FFFFFF">
        <style:tab-stops/>
      </style:paragraph-properties>
    </style:style>
    <style:style style:name="P237" style:parent-style-name="Normal" style:family="paragraph">
      <style:paragraph-properties fo:margin-left="0.3937in" fo:background-color="#FFFFFF">
        <style:tab-stops/>
      </style:paragraph-properties>
    </style:style>
    <style:style style:name="P238" style:parent-style-name="Normal" style:family="paragraph">
      <style:paragraph-properties fo:margin-left="0.3937in" fo:background-color="#FFFFFF">
        <style:tab-stops/>
      </style:paragraph-properties>
    </style:style>
    <style:style style:name="P239" style:parent-style-name="Normal" style:family="paragraph">
      <style:paragraph-properties fo:margin-left="0.3937in" fo:background-color="#FFFFFF">
        <style:tab-stops/>
      </style:paragraph-properties>
    </style:style>
    <style:style style:name="P240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43" style:parent-style-name="Normal" style:family="paragraph">
      <style:paragraph-properties fo:margin-left="0.3937in" fo:background-color="#FFFFFF">
        <style:tab-stops/>
      </style:paragraph-properties>
    </style:style>
    <style:style style:name="P244" style:parent-style-name="Normal" style:family="paragraph">
      <style:paragraph-properties fo:margin-left="0.3937in" fo:background-color="#FFFFFF">
        <style:tab-stops/>
      </style:paragraph-properties>
    </style:style>
    <style:style style:name="P245" style:parent-style-name="Normal" style:family="paragraph">
      <style:paragraph-properties fo:margin-left="0.7479in" fo:background-color="#FFFFFF">
        <style:tab-stops/>
      </style:paragraph-properties>
    </style:style>
    <style:style style:name="P246" style:parent-style-name="Normal" style:family="paragraph">
      <style:paragraph-properties fo:margin-left="0.7479in" fo:background-color="#FFFFFF">
        <style:tab-stops/>
      </style:paragraph-properties>
    </style:style>
    <style:style style:name="P247" style:parent-style-name="Normal" style:family="paragraph">
      <style:paragraph-properties fo:margin-left="0.3937in" fo:background-color="#FFFFFF">
        <style:tab-stops>
          <style:tab-stop style:type="left" style:position="0.1395in"/>
        </style:tab-stops>
      </style:paragraph-properties>
    </style:style>
    <style:style style:name="P248" style:parent-style-name="Normal" style:family="paragraph">
      <style:paragraph-properties fo:margin-left="0.3937in" fo:background-color="#FFFFFF">
        <style:tab-stops/>
      </style:paragraph-properties>
    </style:style>
    <style:style style:name="P249" style:parent-style-name="Normal" style:family="paragraph">
      <style:paragraph-properties fo:margin-left="0.3937in" fo:background-color="#FFFFFF">
        <style:tab-stops/>
      </style:paragraph-properties>
    </style:style>
    <style:style style:name="P250" style:parent-style-name="Normal" style:family="paragraph">
      <style:paragraph-properties fo:margin-left="0.3937in" fo:background-color="#FFFFFF">
        <style:tab-stops/>
      </style:paragraph-properties>
    </style:style>
    <style:style style:name="P251" style:parent-style-name="Normal" style:family="paragraph">
      <style:paragraph-properties fo:widows="0" fo:orphans="0" fo:background-color="#FFFFFF"/>
    </style:style>
    <style:style style:name="P252" style:parent-style-name="Normal" style:family="paragraph">
      <style:paragraph-properties fo:widows="0" fo:orphans="0" fo:background-color="#FFFFFF"/>
    </style:style>
    <style:style style:name="P253" style:parent-style-name="Normal" style:family="paragraph">
      <style:paragraph-properties fo:margin-left="0.3937in" fo:background-color="#FFFFFF">
        <style:tab-stops/>
      </style:paragraph-properties>
    </style:style>
    <style:style style:name="P254" style:parent-style-name="Normal" style:family="paragraph">
      <style:paragraph-properties fo:margin-left="0.3937in" fo:background-color="#FFFFFF">
        <style:tab-stops/>
      </style:paragraph-properties>
    </style:style>
    <style:style style:name="P255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widows="0" fo:orphans="0" fo:background-color="#FFFFFF"/>
    </style:style>
    <style:style style:name="P258" style:parent-style-name="Normal" style:family="paragraph">
      <style:paragraph-properties fo:widows="0" fo:orphans="0" fo:background-color="#FFFFFF"/>
    </style:style>
    <style:style style:name="P259" style:parent-style-name="Normal" style:family="paragraph">
      <style:paragraph-properties fo:widows="0" fo:orphans="0" fo:background-color="#FFFFFF"/>
    </style:style>
    <style:style style:name="P260" style:parent-style-name="Normal" style:family="paragraph">
      <style:paragraph-properties fo:widows="0" fo:orphans="0" fo:background-color="#FFFFFF"/>
    </style:style>
    <style:style style:name="P261" style:parent-style-name="Normal" style:family="paragraph">
      <style:paragraph-properties fo:widows="0" fo:orphans="0" fo:background-color="#FFFFFF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widows="0" fo:orphans="0" fo:background-color="#FFFFFF"/>
    </style:style>
    <style:style style:name="P267" style:parent-style-name="Normal" style:family="paragraph">
      <style:paragraph-properties fo:margin-left="0.3937in" fo:background-color="#FFFFFF">
        <style:tab-stops/>
      </style:paragraph-properties>
    </style:style>
    <style:style style:name="P268" style:parent-style-name="Normal" style:family="paragraph">
      <style:paragraph-properties fo:margin-left="0.3937in" fo:background-color="#FFFFFF">
        <style:tab-stops/>
      </style:paragraph-properties>
    </style:style>
    <style:style style:name="P269" style:parent-style-name="Normal" style:family="paragraph">
      <style:paragraph-properties fo:margin-left="0.3937in" fo:background-color="#FFFFFF">
        <style:tab-stops/>
      </style:paragraph-properties>
    </style:style>
    <style:style style:name="P270" style:parent-style-name="Normal" style:family="paragraph">
      <style:paragraph-properties fo:margin-left="0.3937in" fo:background-color="#FFFFFF">
        <style:tab-stops/>
      </style:paragraph-properties>
    </style:style>
    <style:style style:name="P271" style:parent-style-name="Normal" style:family="paragraph">
      <style:paragraph-properties fo:widows="0" fo:orphans="0" fo:background-color="#FFFFFF"/>
    </style:style>
    <style:style style:name="P272" style:parent-style-name="Normal" style:family="paragraph">
      <style:paragraph-properties fo:widows="0" fo:orphans="0" fo:background-color="#FFFFFF"/>
    </style:style>
    <style:style style:name="P273" style:parent-style-name="Normal" style:family="paragraph">
      <style:paragraph-properties fo:widows="0" fo:orphans="0" fo:background-color="#FFFFFF"/>
    </style:style>
    <style:style style:name="P274" style:parent-style-name="Normal" style:family="paragraph">
      <style:paragraph-properties fo:widows="0" fo:orphans="0" fo:background-color="#FFFFFF"/>
    </style:style>
    <style:style style:name="P275" style:parent-style-name="Normal" style:family="paragraph">
      <style:paragraph-properties fo:widows="0" fo:orphans="0" fo:background-color="#FFFFFF"/>
    </style:style>
    <style:style style:name="P276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widows="0" fo:orphans="0" fo:background-color="#FFFFFF"/>
    </style:style>
    <style:style style:name="P279" style:parent-style-name="Normal" style:family="paragraph">
      <style:paragraph-properties fo:widows="0" fo:orphans="0" fo:background-color="#FFFFFF"/>
    </style:style>
    <style:style style:name="P280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widows="0" fo:orphans="0" fo:background-color="#FFFFFF"/>
    </style:style>
    <style:style style:name="P283" style:parent-style-name="Normal" style:family="paragraph">
      <style:paragraph-properties fo:widows="0" fo:orphans="0" fo:background-color="#FFFFFF"/>
    </style:style>
    <style:style style:name="P284" style:parent-style-name="Normal" style:family="paragraph">
      <style:paragraph-properties fo:widows="0" fo:orphans="0" fo:background-color="#FFFFFF"/>
    </style:style>
    <style:style style:name="P285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88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289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290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91" style:parent-style-name="Normal" style:family="paragraph">
      <style:paragraph-properties fo:margin-left="0.3937in" fo:background-color="#FFFFFF">
        <style:tab-stops/>
      </style:paragraph-properties>
    </style:style>
    <style:style style:name="P292" style:parent-style-name="Normal" style:family="paragraph">
      <style:paragraph-properties fo:margin-left="0.3937in" fo:background-color="#FFFFFF">
        <style:tab-stops/>
      </style:paragraph-properties>
    </style:style>
    <style:style style:name="P293" style:parent-style-name="Normal" style:family="paragraph">
      <style:paragraph-properties fo:margin-left="0.3937in" fo:background-color="#FFFFFF">
        <style:tab-stops/>
      </style:paragraph-properties>
    </style:style>
    <style:style style:name="P294" style:parent-style-name="Normal" style:family="paragraph">
      <style:paragraph-properties fo:margin-left="0.3937in" fo:background-color="#FFFFFF">
        <style:tab-stops/>
      </style:paragraph-properties>
    </style:style>
    <style:style style:name="P295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widows="0" fo:orphans="0" fo:background-color="#FFFFFF"/>
    </style:style>
    <style:style style:name="P298" style:parent-style-name="Normal" style:family="paragraph">
      <style:paragraph-properties fo:widows="0" fo:orphans="0" fo:background-color="#FFFFFF"/>
    </style:style>
    <style:style style:name="P299" style:parent-style-name="Normal" style:family="paragraph">
      <style:paragraph-properties fo:widows="0" fo:orphans="0" fo:background-color="#FFFFFF"/>
    </style:style>
    <style:style style:name="P300" style:parent-style-name="Normal" style:family="paragraph">
      <style:paragraph-properties fo:widows="0" fo:orphans="0" fo:background-color="#FFFFFF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 fo:background-color="#FFFFFF"/>
      <style:text-properties style:font-weight-complex="bold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07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08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09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10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11" style:parent-style-name="Normal" style:family="paragraph">
      <style:paragraph-properties fo:widows="0" fo:orphans="0" fo:background-color="#FFFFFF"/>
    </style:style>
    <style:style style:name="P312" style:parent-style-name="Normal" style:family="paragraph">
      <style:paragraph-properties fo:widows="0" fo:orphans="0" fo:background-color="#FFFFFF"/>
    </style:style>
    <style:style style:name="P313" style:parent-style-name="Normal" style:family="paragraph">
      <style:paragraph-properties fo:margin-left="0.3937in" fo:background-color="#FFFFFF">
        <style:tab-stops/>
      </style:paragraph-properties>
    </style:style>
    <style:style style:name="P314" style:parent-style-name="Normal" style:family="paragraph">
      <style:paragraph-properties fo:margin-left="0.3937in" fo:background-color="#FFFFFF">
        <style:tab-stops/>
      </style:paragraph-properties>
    </style:style>
    <style:style style:name="P315" style:parent-style-name="Normal" style:family="paragraph">
      <style:paragraph-properties fo:margin-left="0.3937in" fo:background-color="#FFFFFF">
        <style:tab-stops/>
      </style:paragraph-properties>
    </style:style>
    <style:style style:name="P316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17" style:parent-style-name="Normal" style:family="paragraph">
      <style:paragraph-properties fo:margin-left="0.3937in" fo:background-color="#FFFFFF">
        <style:tab-stops/>
      </style:paragraph-properties>
    </style:style>
    <style:style style:name="P318" style:parent-style-name="Normal" style:family="paragraph">
      <style:paragraph-properties fo:margin-left="0.3937in" fo:background-color="#FFFFFF">
        <style:tab-stops/>
      </style:paragraph-properties>
    </style:style>
    <style:style style:name="P319" style:parent-style-name="Normal" style:family="paragraph">
      <style:paragraph-properties fo:margin-left="0.3937in" fo:background-color="#FFFFFF">
        <style:tab-stops/>
      </style:paragraph-properties>
    </style:style>
    <style:style style:name="P320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21" style:parent-style-name="Normal" style:family="paragraph">
      <style:paragraph-properties fo:margin-left="0.3937in" fo:background-color="#FFFFFF">
        <style:tab-stops/>
      </style:paragraph-properties>
    </style:style>
    <style:style style:name="P322" style:parent-style-name="Normal" style:family="paragraph">
      <style:paragraph-properties fo:margin-left="0.3937in" fo:background-color="#FFFFFF">
        <style:tab-stops/>
      </style:paragraph-properties>
    </style:style>
    <style:style style:name="P323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24" style:parent-style-name="Normal" style:family="paragraph">
      <style:paragraph-properties fo:margin-left="0.3937in" fo:background-color="#FFFFFF">
        <style:tab-stops/>
      </style:paragraph-properties>
    </style:style>
    <style:style style:name="P325" style:parent-style-name="Normal" style:family="paragraph">
      <style:paragraph-properties fo:margin-left="0.3937in" fo:background-color="#FFFFFF">
        <style:tab-stops/>
      </style:paragraph-properties>
    </style:style>
    <style:style style:name="P326" style:parent-style-name="Normal" style:family="paragraph">
      <style:paragraph-properties fo:widows="0" fo:orphans="0" fo:background-color="#FFFFFF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329" style:parent-style-name="Normal" style:family="paragraph">
      <style:paragraph-properties fo:margin-left="0.75in" fo:text-indent="-0.3562in" fo:background-color="#FFFFFF">
        <style:tab-stops/>
      </style:paragraph-properties>
    </style:style>
    <style:style style:name="P330" style:parent-style-name="Normal" style:family="paragraph">
      <style:paragraph-properties fo:margin-left="0.75in" fo:text-indent="-0.3562in" fo:background-color="#FFFFFF">
        <style:tab-stops/>
      </style:paragraph-properties>
    </style:style>
    <style:style style:name="P331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332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33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34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35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36" style:parent-style-name="Normal" style:family="paragraph">
      <style:paragraph-properties fo:margin-left="0.3937in" fo:background-color="#FFFFFF">
        <style:tab-stops/>
      </style:paragraph-properties>
    </style:style>
    <style:style style:name="P337" style:parent-style-name="Normal" style:family="paragraph">
      <style:paragraph-properties fo:margin-left="0.3937in" fo:background-color="#FFFFFF">
        <style:tab-stops/>
      </style:paragraph-properties>
    </style:style>
    <style:style style:name="P338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39" style:parent-style-name="Normal" style:family="paragraph">
      <style:paragraph-properties fo:margin-left="0.3937in" fo:background-color="#FFFFFF">
        <style:tab-stops/>
      </style:paragraph-properties>
    </style:style>
    <style:style style:name="P340" style:parent-style-name="Normal" style:family="paragraph">
      <style:paragraph-properties fo:margin-left="0.3937in" fo:background-color="#FFFFFF">
        <style:tab-stops/>
      </style:paragraph-properties>
    </style:style>
    <style:style style:name="P341" style:parent-style-name="Normal" style:family="paragraph">
      <style:paragraph-properties fo:margin-left="0.3937in" fo:background-color="#FFFFFF">
        <style:tab-stops/>
      </style:paragraph-properties>
    </style:style>
    <style:style style:name="P342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43" style:parent-style-name="Normal" style:family="paragraph">
      <style:paragraph-properties fo:margin-left="0.3937in" fo:background-color="#FFFFFF">
        <style:tab-stops/>
      </style:paragraph-properties>
    </style:style>
    <style:style style:name="P344" style:parent-style-name="Normal" style:family="paragraph">
      <style:paragraph-properties fo:margin-left="0.3937in" fo:background-color="#FFFFFF">
        <style:tab-stops/>
      </style:paragraph-properties>
    </style:style>
    <style:style style:name="P345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46" style:parent-style-name="Normal" style:family="paragraph">
      <style:paragraph-properties fo:margin-left="0.3937in" fo:background-color="#FFFFFF">
        <style:tab-stops/>
      </style:paragraph-properties>
    </style:style>
    <style:style style:name="P347" style:parent-style-name="Normal" style:family="paragraph">
      <style:paragraph-properties fo:margin-left="0.3937in" fo:background-color="#FFFFFF">
        <style:tab-stops/>
      </style:paragraph-properties>
    </style:style>
    <style:style style:name="P348" style:parent-style-name="Normal" style:family="paragraph">
      <style:paragraph-properties fo:margin-left="0.3937in" fo:background-color="#FFFFFF">
        <style:tab-stops/>
      </style:paragraph-properties>
    </style:style>
    <style:style style:name="P349" style:parent-style-name="Normal" style:family="paragraph">
      <style:paragraph-properties fo:margin-left="0.3937in" fo:background-color="#FFFFFF">
        <style:tab-stops/>
      </style:paragraph-properties>
    </style:style>
    <style:style style:name="P350" style:parent-style-name="Normal" style:family="paragraph">
      <style:paragraph-properties fo:margin-left="0.3937in" fo:background-color="#FFFFFF">
        <style:tab-stops/>
      </style:paragraph-properties>
    </style:style>
    <style:style style:name="P351" style:parent-style-name="Normal" style:family="paragraph">
      <style:paragraph-properties fo:margin-left="0.3937in" fo:background-color="#FFFFFF">
        <style:tab-stops/>
      </style:paragraph-properties>
    </style:style>
    <style:style style:name="P352" style:parent-style-name="Normal" style:family="paragraph">
      <style:paragraph-properties fo:widows="0" fo:orphans="0" fo:background-color="#FFFFFF"/>
    </style:style>
    <style:style style:name="P353" style:parent-style-name="Normal" style:family="paragraph">
      <style:paragraph-properties fo:widows="0" fo:orphans="0" fo:background-color="#FFFFFF"/>
    </style:style>
    <style:style style:name="P354" style:parent-style-name="Normal" style:family="paragraph">
      <style:paragraph-properties fo:margin-left="0.3937in" fo:background-color="#FFFFFF">
        <style:tab-stops/>
      </style:paragraph-properties>
    </style:style>
    <style:style style:name="P355" style:parent-style-name="Normal" style:family="paragraph">
      <style:paragraph-properties fo:margin-left="0.3937in" fo:background-color="#FFFFFF">
        <style:tab-stops/>
      </style:paragraph-properties>
    </style:style>
    <style:style style:name="P356" style:parent-style-name="Normal" style:family="paragraph">
      <style:paragraph-properties fo:margin-left="0.3937in" fo:background-color="#FFFFFF">
        <style:tab-stops/>
      </style:paragraph-properties>
    </style:style>
    <style:style style:name="P357" style:parent-style-name="Normal" style:family="paragraph">
      <style:paragraph-properties fo:margin-left="0.3937in" fo:background-color="#FFFFFF">
        <style:tab-stops/>
      </style:paragraph-properties>
    </style:style>
    <style:style style:name="P358" style:parent-style-name="Normal" style:family="paragraph">
      <style:paragraph-properties fo:margin-left="0.3937in" fo:background-color="#FFFFFF">
        <style:tab-stops/>
      </style:paragraph-properties>
    </style:style>
    <style:style style:name="P359" style:parent-style-name="Normal" style:family="paragraph">
      <style:paragraph-properties fo:margin-left="0.3937in" fo:background-color="#FFFFFF">
        <style:tab-stops/>
      </style:paragraph-properties>
    </style:style>
    <style:style style:name="P360" style:parent-style-name="Normal" style:family="paragraph">
      <style:paragraph-properties fo:widows="0" fo:orphans="0" fo:text-align="center" fo:background-color="#FFFFFF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background-color="#FFFFFF"/>
    </style:style>
    <style:style style:name="P365" style:parent-style-name="Normal" style:family="paragraph">
      <style:paragraph-properties fo:margin-left="0.3937in" fo:background-color="#FFFFFF">
        <style:tab-stops/>
      </style:paragraph-properties>
    </style:style>
    <style:style style:name="P366" style:parent-style-name="Normal" style:family="paragraph">
      <style:paragraph-properties fo:margin-left="0.3937in" fo:background-color="#FFFFFF">
        <style:tab-stops/>
      </style:paragraph-properties>
    </style:style>
    <style:style style:name="P367" style:parent-style-name="Normal" style:family="paragraph">
      <style:paragraph-properties fo:widows="0" fo:orphans="0" fo:background-color="#FFFFFF"/>
    </style:style>
    <style:style style:name="P368" style:parent-style-name="Normal" style:family="paragraph">
      <style:paragraph-properties fo:widows="0" fo:orphans="0" fo:background-color="#FFFFFF">
        <style:tab-stops>
          <style:tab-stop style:type="left" style:position="0.1666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widows="0" fo:orphans="0" fo:background-color="#FFFFFF"/>
    </style:style>
    <style:style style:name="P371" style:parent-style-name="Normal" style:family="paragraph">
      <style:paragraph-properties fo:widows="0" fo:orphans="0" fo:background-color="#FFFFFF"/>
    </style:style>
    <style:style style:name="P372" style:parent-style-name="Normal" style:family="paragraph">
      <style:paragraph-properties fo:widows="0" fo:orphans="0" fo:background-color="#FFFFFF">
        <style:tab-stops>
          <style:tab-stop style:type="left" style:position="0.1666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 fo:background-color="#FFFFFF"/>
    </style:style>
    <style:style style:name="P375" style:parent-style-name="Normal" style:family="paragraph">
      <style:paragraph-properties fo:widows="0" fo:orphans="0" fo:background-color="#FFFFFF"/>
    </style:style>
    <style:style style:name="P376" style:parent-style-name="Normal" style:family="paragraph">
      <style:paragraph-properties fo:widows="0" fo:orphans="0" fo:background-color="#FFFFFF"/>
    </style:style>
    <style:style style:name="P377" style:parent-style-name="Normal" style:family="paragraph">
      <style:paragraph-properties fo:widows="0" fo:orphans="0" fo:background-color="#FFFFFF"/>
    </style:style>
    <style:style style:name="P378" style:parent-style-name="Normal" style:family="paragraph">
      <style:paragraph-properties fo:widows="0" fo:orphans="0" fo:background-color="#FFFFFF"/>
    </style:style>
    <style:style style:name="P379" style:parent-style-name="Normal" style:family="paragraph">
      <style:paragraph-properties fo:widows="0" fo:orphans="0" fo:background-color="#FFFFFF"/>
    </style:style>
    <style:style style:name="P380" style:parent-style-name="Normal" style:family="paragraph">
      <style:paragraph-properties fo:widows="0" fo:orphans="0" fo:background-color="#FFFFFF"/>
    </style:style>
    <style:style style:name="P381" style:parent-style-name="Normal" style:family="paragraph">
      <style:paragraph-properties fo:widows="0" fo:orphans="0" fo:background-color="#FFFFFF"/>
    </style:style>
    <style:style style:name="P382" style:parent-style-name="Normal" style:family="paragraph">
      <style:paragraph-properties fo:widows="0" fo:orphans="0" fo:background-color="#FFFFFF"/>
    </style:style>
    <style:style style:name="P383" style:parent-style-name="Normal" style:family="paragraph">
      <style:paragraph-properties fo:widows="0" fo:orphans="0" fo:background-color="#FFFFFF">
        <style:tab-stops>
          <style:tab-stop style:type="left" style:position="0.1666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widows="0" fo:orphans="0" fo:text-align="center" fo:background-color="#FFFFFF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widows="0" fo:orphans="0" fo:background-color="#FFFFFF"/>
    </style:style>
    <style:style style:name="P390" style:parent-style-name="Normal" style:family="paragraph">
      <style:paragraph-properties fo:margin-left="0.3937in" fo:background-color="#FFFFFF">
        <style:tab-stops/>
      </style:paragraph-properties>
    </style:style>
    <style:style style:name="P391" style:parent-style-name="Normal" style:family="paragraph">
      <style:paragraph-properties fo:margin-left="0.3937in" fo:background-color="#FFFFFF">
        <style:tab-stops/>
      </style:paragraph-properties>
    </style:style>
    <style:style style:name="P392" style:parent-style-name="Normal" style:family="paragraph">
      <style:paragraph-properties fo:margin-left="0.3937in" fo:background-color="#FFFFFF">
        <style:tab-stops/>
      </style:paragraph-properties>
    </style:style>
    <style:style style:name="P393" style:parent-style-name="Normal" style:family="paragraph">
      <style:paragraph-properties fo:margin-left="0.3937in" fo:background-color="#FFFFFF">
        <style:tab-stops/>
      </style:paragraph-properties>
    </style:style>
    <style:style style:name="P394" style:parent-style-name="Normal" style:family="paragraph">
      <style:paragraph-properties fo:margin-left="0.3937in" fo:background-color="#FFFFFF">
        <style:tab-stops/>
      </style:paragraph-properties>
    </style:style>
    <style:style style:name="P395" style:parent-style-name="Normal" style:family="paragraph">
      <style:paragraph-properties fo:margin-left="0.3937in" fo:background-color="#FFFFFF">
        <style:tab-stops>
          <style:tab-stop style:type="left" style:position="0.1631in"/>
        </style:tab-stops>
      </style:paragraph-properties>
    </style:style>
    <style:style style:name="P396" style:parent-style-name="Normal" style:family="paragraph">
      <style:paragraph-properties fo:widows="0" fo:orphans="0" fo:background-color="#FFFFFF"/>
    </style:style>
    <style:style style:name="P397" style:parent-style-name="Normal" style:family="paragraph">
      <style:paragraph-properties fo:widows="0" fo:orphans="0" fo:background-color="#FFFFFF"/>
    </style:style>
    <style:style style:name="P398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01" style:parent-style-name="Normal" style:family="paragraph">
      <style:paragraph-properties fo:margin-left="0.3937in" fo:background-color="#FFFFFF">
        <style:tab-stops/>
      </style:paragraph-properties>
    </style:style>
    <style:style style:name="P402" style:parent-style-name="Normal" style:family="paragraph">
      <style:paragraph-properties fo:margin-left="0.3937in" fo:background-color="#FFFFFF">
        <style:tab-stops/>
      </style:paragraph-properties>
    </style:style>
    <style:style style:name="P403" style:parent-style-name="Normal" style:family="paragraph">
      <style:paragraph-properties fo:margin-left="0.3937in" fo:background-color="#FFFFFF">
        <style:tab-stops/>
      </style:paragraph-properties>
    </style:style>
    <style:style style:name="P404" style:parent-style-name="Normal" style:family="paragraph">
      <style:paragraph-properties fo:margin-left="0.3937in" fo:background-color="#FFFFFF">
        <style:tab-stops/>
      </style:paragraph-properties>
    </style:style>
    <style:style style:name="P405" style:parent-style-name="Normal" style:family="paragraph">
      <style:paragraph-properties fo:margin-left="0.3937in" fo:background-color="#FFFFFF">
        <style:tab-stops/>
      </style:paragraph-properties>
    </style:style>
    <style:style style:name="P406" style:parent-style-name="Normal" style:family="paragraph">
      <style:paragraph-properties fo:margin-left="0.3937in" fo:background-color="#FFFFFF">
        <style:tab-stops/>
      </style:paragraph-properties>
    </style:style>
    <style:style style:name="P407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08" style:parent-style-name="Normal" style:family="paragraph">
      <style:paragraph-properties fo:margin-left="0.3937in" fo:background-color="#FFFFFF">
        <style:tab-stops/>
      </style:paragraph-properties>
    </style:style>
    <style:style style:name="P409" style:parent-style-name="Normal" style:family="paragraph">
      <style:paragraph-properties fo:margin-left="0.3937in" fo:background-color="#FFFFFF">
        <style:tab-stops/>
      </style:paragraph-properties>
    </style:style>
    <style:style style:name="P410" style:parent-style-name="Normal" style:family="paragraph">
      <style:paragraph-properties fo:margin-left="0.3937in" fo:background-color="#FFFFFF">
        <style:tab-stops/>
      </style:paragraph-properties>
    </style:style>
    <style:style style:name="P411" style:parent-style-name="Normal" style:family="paragraph">
      <style:paragraph-properties fo:margin-left="0.3937in" fo:background-color="#FFFFFF">
        <style:tab-stops/>
      </style:paragraph-properties>
    </style:style>
    <style:style style:name="P412" style:parent-style-name="Normal" style:family="paragraph">
      <style:paragraph-properties fo:margin-left="0.3937in" fo:background-color="#FFFFFF">
        <style:tab-stops/>
      </style:paragraph-properties>
    </style:style>
    <style:style style:name="P413" style:parent-style-name="Normal" style:family="paragraph">
      <style:paragraph-properties fo:margin-left="0.3937in" fo:background-color="#FFFFFF">
        <style:tab-stops/>
      </style:paragraph-properties>
    </style:style>
    <style:style style:name="P414" style:parent-style-name="Normal" style:family="paragraph">
      <style:paragraph-properties fo:margin-left="0.3937in" fo:background-color="#FFFFFF">
        <style:tab-stops/>
      </style:paragraph-properties>
    </style:style>
    <style:style style:name="P415" style:parent-style-name="Normal" style:family="paragraph">
      <style:paragraph-properties fo:margin-left="0.3937in" fo:background-color="#FFFFFF">
        <style:tab-stops/>
      </style:paragraph-properties>
    </style:style>
    <style:style style:name="P416" style:parent-style-name="Normal" style:family="paragraph">
      <style:paragraph-properties fo:margin-left="0.7479in" fo:background-color="#FFFFFF">
        <style:tab-stops/>
      </style:paragraph-properties>
    </style:style>
    <style:style style:name="P417" style:parent-style-name="Normal" style:family="paragraph">
      <style:paragraph-properties fo:margin-left="0.7479in" fo:background-color="#FFFFFF">
        <style:tab-stops/>
      </style:paragraph-properties>
    </style:style>
    <style:style style:name="P418" style:parent-style-name="Normal" style:family="paragraph">
      <style:paragraph-properties fo:margin-left="0.3937in" fo:background-color="#FFFFFF">
        <style:tab-stops/>
      </style:paragraph-properties>
    </style:style>
    <style:style style:name="P419" style:parent-style-name="Normal" style:family="paragraph">
      <style:paragraph-properties fo:margin-left="0.3937in" fo:background-color="#FFFFFF">
        <style:tab-stops/>
      </style:paragraph-properties>
    </style:style>
    <style:style style:name="P420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21" style:parent-style-name="Normal" style:family="paragraph">
      <style:paragraph-properties fo:margin-left="0.3937in" fo:background-color="#FFFFFF">
        <style:tab-stops/>
      </style:paragraph-properties>
    </style:style>
    <style:style style:name="P422" style:parent-style-name="Normal" style:family="paragraph">
      <style:paragraph-properties fo:margin-left="0.3937in" fo:background-color="#FFFFFF">
        <style:tab-stops/>
      </style:paragraph-properties>
    </style:style>
    <style:style style:name="P423" style:parent-style-name="Normal" style:family="paragraph">
      <style:paragraph-properties fo:margin-left="0.3937in" fo:background-color="#FFFFFF">
        <style:tab-stops/>
      </style:paragraph-properties>
    </style:style>
    <style:style style:name="P424" style:parent-style-name="Normal" style:family="paragraph">
      <style:paragraph-properties fo:margin-left="0.3937in" fo:background-color="#FFFFFF">
        <style:tab-stops/>
      </style:paragraph-properties>
    </style:style>
    <style:style style:name="P425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26" style:parent-style-name="Normal" style:family="paragraph">
      <style:paragraph-properties fo:margin-left="0.3937in" fo:background-color="#FFFFFF">
        <style:tab-stops/>
      </style:paragraph-properties>
    </style:style>
    <style:style style:name="P427" style:parent-style-name="Normal" style:family="paragraph">
      <style:paragraph-properties fo:margin-left="0.3937in" fo:background-color="#FFFFFF">
        <style:tab-stops/>
      </style:paragraph-properties>
    </style:style>
    <style:style style:name="P428" style:parent-style-name="Normal" style:family="paragraph">
      <style:paragraph-properties fo:margin-left="0.3937in" fo:background-color="#FFFFFF">
        <style:tab-stops/>
      </style:paragraph-properties>
    </style:style>
    <style:style style:name="P429" style:parent-style-name="Normal" style:family="paragraph">
      <style:paragraph-properties fo:margin-left="0.3937in" fo:background-color="#FFFFFF">
        <style:tab-stops/>
      </style:paragraph-properties>
    </style:style>
    <style:style style:name="P430" style:parent-style-name="Normal" style:family="paragraph">
      <style:paragraph-properties fo:widows="0" fo:orphans="0" fo:background-color="#FFFFFF"/>
    </style:style>
    <style:style style:name="P431" style:parent-style-name="Normal" style:family="paragraph">
      <style:paragraph-properties fo:widows="0" fo:orphans="0" fo:background-color="#FFFFFF"/>
    </style:style>
    <style:style style:name="P432" style:parent-style-name="Normal" style:family="paragraph">
      <style:paragraph-properties fo:widows="0" fo:orphans="0" fo:background-color="#FFFFFF"/>
    </style:style>
    <style:style style:name="P433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widows="0" fo:orphans="0" fo:background-color="#FFFFFF"/>
    </style:style>
    <style:style style:name="P436" style:parent-style-name="Normal" style:family="paragraph">
      <style:paragraph-properties fo:widows="0" fo:orphans="0" fo:background-color="#FFFFFF"/>
    </style:style>
    <style:style style:name="P437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widows="0" fo:orphans="0" fo:background-color="#FFFFFF"/>
    </style:style>
    <style:style style:name="P440" style:parent-style-name="Normal" style:family="paragraph">
      <style:paragraph-properties fo:widows="0" fo:orphans="0" fo:background-color="#FFFFFF"/>
    </style:style>
    <style:style style:name="P441" style:parent-style-name="Normal" style:family="paragraph">
      <style:paragraph-properties fo:widows="0" fo:orphans="0" fo:background-color="#FFFFFF"/>
    </style:style>
    <style:style style:name="P442" style:parent-style-name="Normal" style:family="paragraph">
      <style:paragraph-properties fo:widows="0" fo:orphans="0" fo:background-color="#FFFFFF"/>
    </style:style>
    <style:style style:name="P443" style:parent-style-name="Normal" style:family="paragraph">
      <style:paragraph-properties fo:widows="0" fo:orphans="0" fo:background-color="#FFFFFF"/>
    </style:style>
    <style:style style:name="P444" style:parent-style-name="Normal" style:family="paragraph">
      <style:paragraph-properties fo:widows="0" fo:orphans="0" fo:background-color="#FFFFFF"/>
    </style:style>
    <style:style style:name="P445" style:parent-style-name="Normal" style:family="paragraph">
      <style:paragraph-properties fo:widows="0" fo:orphans="0" fo:background-color="#FFFFFF"/>
    </style:style>
    <style:style style:name="P446" style:parent-style-name="Normal" style:family="paragraph">
      <style:paragraph-properties fo:widows="0" fo:orphans="0" fo:background-color="#FFFFFF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449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450" style:parent-style-name="Normal" style:family="paragraph">
      <style:paragraph-properties fo:widows="0" fo:orphans="0" fo:background-color="#FFFFFF"/>
    </style:style>
    <style:style style:name="P451" style:parent-style-name="Normal" style:family="paragraph">
      <style:paragraph-properties fo:widows="0" fo:orphans="0" fo:background-color="#FFFFFF"/>
    </style:style>
    <style:style style:name="P452" style:parent-style-name="Normal" style:family="paragraph">
      <style:paragraph-properties fo:widows="0" fo:orphans="0" fo:background-color="#FFFFFF"/>
    </style:style>
    <style:style style:name="P45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IEŠOSIOS ĮSTAIGOS<text:s/><text:line-break/>LIETUVOS RESPUBLIKOS APSKAITOS INSTITUTO DIREKTORIAUS</text:p>
      <text:p text:style-name="P2">ĮSAKYMAS</text:p>
      <text:p text:style-name="P3"/>
      <text:p text:style-name="P4"><text:span text:style-name="T5">DĖL PAVYZDINIO SĄSKAITŲ PLANO PAKEITIMO</text:span></text:p>
      <text:p text:style-name="P6"/>
      <text:p text:style-name="P7">2007 m. gruodžio 19 d. Nr. VAS-9<text:s/></text:p>
      <text:p text:style-name="P8">Vilnius</text:p>
      <text:p text:style-name="Normal"/>
      <text:p text:style-name="Normal"/>
      <text:p text:style-name="P9">Vadovaudamasi Lietuvos Respublikos buhalterinės apskaitos įstatymo (Žin., 2001, Nr.<text:s/><text:a xlink:href="https://www.e-tar.lt/portal/lt/legalAct/TAR.43178AA9832E" office:target-frame-name="_blank" xlink:show="new"><text:span text:style-name="T10">99-3515</text:span></text:a>) 7 straipsnio 1 dalimi ir įgyvendindama Verslo apskaitos standartų tarybos 2007 m. gruodžio 15 d. nutarimą Nr. 3-24,</text:p>
      <text:p text:style-name="P11"><text:span text:style-name="T12">pakeičiu</text:span><text:s/>pavyzdinį sąskaitų planą ir išdėstau jį nauja redakcija (pridedama).</text:p>
      <text:p text:style-name="P13"/>
      <text:p text:style-name="P14"/>
      <text:p text:style-name="P15"/>
      <text:p text:style-name="P16">DIREKTORĖ<text:tab/>LAIMUTĖ KAZLAUSKIENĖ</text:p>
      <text:p text:style-name="P17"/>
      <text:soft-page-break/>
      <text:p text:style-name="P18">PATVIRTINTA</text:p>
      <text:p text:style-name="P19">Viešosios įstaigos Lietuvos Respublikos apskaitos instituto direktoriaus 2007 m. gruodžio 19 d. įsakymu Nr. VAS-9</text:p>
      <text:p text:style-name="Normal"/>
      <text:p text:style-name="P20"><text:span text:style-name="T21">PAVYZDINIS SĄSKAITŲ PLANAS</text:span></text:p>
      <text:p text:style-name="P22"/>
      <text:p text:style-name="P23">1 ILGALAIKIS TURTAS</text:p>
      <text:p text:style-name="P24"/>
      <text:p text:style-name="P25"><text:span text:style-name="T26">11 Nematerialusis turtas</text:span></text:p>
      <text:p text:style-name="P27">111 Plėtros darbai</text:p>
      <text:p text:style-name="P28">1110 Plėtros darbų atlikimo savikaina</text:p>
      <text:p text:style-name="P29">1118 Plėtros darbų vertės amortizacija (-)</text:p>
      <text:p text:style-name="P30">1119 Plėtros darbų vertės sumažėjimas (-)</text:p>
      <text:p text:style-name="P31">112 Prestižas</text:p>
      <text:p text:style-name="P32">1120 Prestižo įsigijimo savikaina</text:p>
      <text:p text:style-name="P33">1128 Prestižo vertės amortizacija (-)</text:p>
      <text:p text:style-name="P34">1129 Prestižo vertės sumažėjimas (-)</text:p>
      <text:p text:style-name="P35">113 Patentai, licencijos</text:p>
      <text:p text:style-name="P36">1130 Patentų, licencijų įsigijimo savikaina</text:p>
      <text:p text:style-name="P37">1138 Patentų, licencijų vertės amortizacija (-)</text:p>
      <text:p text:style-name="P38">1139 Patentų, licencijų vertės sumažėjimas (-)</text:p>
      <text:p text:style-name="P39">114 Programinė įranga</text:p>
      <text:p text:style-name="P40">1140 Programinės įrangos įsigijimo savikaina</text:p>
      <text:p text:style-name="P41">1148 Programinės įrangos vertės amortizacija (-)</text:p>
      <text:p text:style-name="P42">1149 Programinės įrangos vertės sumažėjimas (-)</text:p>
      <text:p text:style-name="P43">115 Kitas nematerialusis turtas</text:p>
      <text:p text:style-name="P44">1150 Kito nematerialiojo turto įsigijimo savikaina<text:s/></text:p>
      <text:p text:style-name="P45">1153 Išankstiniai mokėjimai už nematerialųjį turtą</text:p>
      <text:p text:style-name="P46">1158 Kito nematerialiojo turto vertės amortizacija (-)</text:p>
      <text:p text:style-name="P47">1159 Kito nematerialiojo turto vertės sumažėjimas (-)</text:p>
      <text:p text:style-name="Normal"/>
      <text:p text:style-name="P48"><text:span text:style-name="T49">12 Materialusis turtas</text:span></text:p>
      <text:p text:style-name="P50">120 Žemė<text:s/></text:p>
      <text:p text:style-name="P51">1200 Žemės įsigijimo savikaina</text:p>
      <text:p text:style-name="P52">1201 Žemės perkainotos vertės dalis</text:p>
      <text:p text:style-name="P53">1204 Pagal lizingo (finansinės nuomos) sutartį valdoma žemė</text:p>
      <text:p text:style-name="P54">12040 Pagal lizingo (finansinės nuomos) sutartį valdomos žemės įsigijimo savikaina</text:p>
      <text:p text:style-name="P55">12041 Pagal lizingo (finansinės nuomos) sutartį valdomos žemės perkainotos vertės dalis</text:p>
      <text:p text:style-name="P56">12049 Pagal lizingo (finansinės nuomos) sutartį valdomos žemės vertės sumažėjimas (-)</text:p>
      <text:p text:style-name="P57">1209 Žemės vertės sumažėjimas (-)</text:p>
      <text:p text:style-name="P58">121 Pastatai ir statiniai</text:p>
      <text:p text:style-name="P59">1210 Pastatų ir statinių įsigijimo savikaina</text:p>
      <text:p text:style-name="P60">1211 Pastatų ir statinių perkainotos vertės dalis</text:p>
      <text:p text:style-name="P61">1212 Ruošiami naudoti pastatai ir statiniai</text:p>
      <text:p text:style-name="P62">1214 Pagal lizingo (finansinės nuomos) sutartį valdomi pastatai ir statiniai</text:p>
      <text:p text:style-name="P63">12140 Pagal lizingo (finansinės nuomos) sutartį valdomų pastatų ir statinių įsigijimo savikaina</text:p>
      <text:soft-page-break/>
      <text:p text:style-name="P64">12141 Pagal lizingo (finansinės nuomos) sutartį valdomų pastatų ir statinių perkainotos vertės dalis</text:p>
      <text:p text:style-name="P65">12142 Ruošiami naudoti pagal lizingo (finansinės nuomos) sutartį valdomi pastatai ir statiniai</text:p>
      <text:p text:style-name="P66">12147 Pagal lizingo (finansinės nuomos) sutartį valdomų pastatų ir statinių įsigijimo savikainos nusidėvėjimas (-)</text:p>
      <text:p text:style-name="P67">12148 Pagal lizingo (finansinės nuomos) sutartį valdomų pastatų ir statinių perkainotos vertės dalies nusidėvėjimas (-)</text:p>
      <text:p text:style-name="P68">12149 Pagal lizingo (finansinės nuomos) sutartį valdomų pastatų ir statinių vertės sumažėjimas (-)</text:p>
      <text:p text:style-name="P69">1217 Pastatų ir statinių įsigijimo savikainos nusidėvėjimas (-)</text:p>
      <text:p text:style-name="P70">1218 Pastatų ir statinių perkainotos vertės dalies nusidėvėjimas (-)</text:p>
      <text:p text:style-name="P71">1219 Pastatų ir statinių vertės sumažėjimas (-)</text:p>
      <text:p text:style-name="P72">122 Mašinos ir įrenginiai</text:p>
      <text:p text:style-name="P73">1220 Mašinų ir įrenginių įsigijimo savikaina</text:p>
      <text:p text:style-name="P74">1221 Mašinų ir įrenginių perkainotos vertės dalis</text:p>
      <text:p text:style-name="P75">1222 Ruošiamos naudoti mašinos ir įrenginiai</text:p>
      <text:p text:style-name="P76">1224 Pagal lizingo (finansinės nuomos) sutartį valdomos mašinos ir įrenginiai</text:p>
      <text:p text:style-name="P77">12240 Pagal lizingo (finansinės nuomos) sutartį valdomų mašinų ir įrenginių įsigijimo savikaina</text:p>
      <text:p text:style-name="P78">12241 Pagal lizingo (finansinės nuomos) sutartį valdomų mašinų ir įrenginių perkainotos vertės dalis</text:p>
      <text:p text:style-name="P79">12242 Ruošiamos naudoti pagal lizingo (finansinės nuomos) sutartį valdomos mašinos ir įrenginiai</text:p>
      <text:p text:style-name="P80">12247 Pagal lizingo (finansinės nuomos) sutartį valdomų mašinų ir įrenginių įsigijimo savikainos nusidėvėjimas (-)</text:p>
      <text:p text:style-name="P81">12248 Pagal lizingo (finansinės nuomos) sutartį valdomų mašinų ir įrenginių perkainotos vertės dalies nusidėvėjimas (-)</text:p>
      <text:p text:style-name="P82">12249 Pagal lizingo (finansinės nuomos) sutartį valdomų mašinų ir įrenginių vertės sumažėjimas (-)</text:p>
      <text:p text:style-name="P83">1227 Mašinų ir įrenginių įsigijimo savikainos nusidėvėjimas (-)</text:p>
      <text:p text:style-name="P84">1228 Mašinų ir įrenginių perkainotos vertės dalies nusidėvėjimas (-)</text:p>
      <text:p text:style-name="P85">1229 Mašinų ir įrenginių vertės sumažėjimas (-)</text:p>
      <text:p text:style-name="P86">123 Transporto priemonės</text:p>
      <text:p text:style-name="P87">1230 Transporto priemonių įsigijimo savikaina</text:p>
      <text:p text:style-name="P88">1231 Transporto priemonių perkainotos vertės dalis</text:p>
      <text:p text:style-name="P89">1232 Ruošiamos naudoti transporto priemonės</text:p>
      <text:p text:style-name="P90">1234 Pagal lizingo (finansinės nuomos) sutartį valdomos transporto priemonės</text:p>
      <text:p text:style-name="P91">12340 Pagal lizingo (finansinės nuomos) sutartį valdomų transporto priemonių įsigijimo savikaina</text:p>
      <text:p text:style-name="P92">12341 Pagal lizingo (finansinės nuomos) sutartį valdomų transporto priemonių perkainotos vertės dalis</text:p>
      <text:p text:style-name="P93">12342 Ruošiamos naudoti pagal lizingo (finansinės nuomos) sutartį valdomos transporto priemonės</text:p>
      <text:p text:style-name="P94">12347 Pagal lizingo (finansinės nuomos) sutartį valdomų transporto priemonių įsigijimo savikainos nusidėvėjimas (-)</text:p>
      <text:p text:style-name="P95">12348 Pagal lizingo (finansinės nuomos) sutartį valdomų transporto priemonių perkainotos vertės dalies nusidėvėjimas (-)</text:p>
      <text:p text:style-name="P96">12349 Pagal lizingo (finansinės nuomos) sutartį valdomų transporto priemonių vertės sumažėjimas (-)</text:p>
      <text:p text:style-name="P97">1237 Transporto priemonių įsigijimo savikainos nusidėvėjimas (-)</text:p>
      <text:p text:style-name="P98">1238 Transporto priemonių perkainotos vertės dalies nusidėvėjimas (-)</text:p>
      <text:soft-page-break/>
      <text:p text:style-name="P99">1239 Transporto priemonių vertės sumažėjimas (-)</text:p>
      <text:p text:style-name="P100">124 Kita įranga</text:p>
      <text:p text:style-name="P101">1240 Kitos įrangos įsigijimo savikaina</text:p>
      <text:p text:style-name="P102">1241 Kitos įrangos perkainotos vertės dalis</text:p>
      <text:p text:style-name="P103">1242 Ruošiama naudoti kita įranga</text:p>
      <text:p text:style-name="P104">1244 Pagal lizingo (finansinės nuomos) sutartį valdoma kita įranga</text:p>
      <text:p text:style-name="P105">12440 Pagal lizingo (finansinės nuomos) sutartį valdomos kitos įrangos įsigijimo savikaina</text:p>
      <text:p text:style-name="P106">12441 Pagal lizingo (finansinės nuomos) sutartį valdomos kitos įrangos perkainotos vertės dalis</text:p>
      <text:p text:style-name="P107">12442 Ruošiama naudoti pagal lizingo (finansinės nuomos) sutartį valdoma kita įranga</text:p>
      <text:p text:style-name="P108">12447 Pagal lizingo (finansinės nuomos) sutartį valdomos kitos įrangos įsigijimo savikainos nusidėvėjimas (-)</text:p>
      <text:p text:style-name="P109">12448 Pagal lizingo (finansinės nuomos) sutartį valdomos kitos įrangos perkainotos vertės dalies nusidėvėjimas (-)</text:p>
      <text:p text:style-name="P110">12449 Pagal lizingo (finansinės nuomos) sutartį valdomos kitos įrangos vertės sumažėjimas (-)</text:p>
      <text:p text:style-name="P111">1247 Kitos įrangos įsigijimo savikainos nusidėvėjimas (-)</text:p>
      <text:p text:style-name="P112">1248 Kitos įrangos perkainotos vertės dalies nusidėvėjimas (-)</text:p>
      <text:p text:style-name="P113">1249 Kitos įrangos vertės sumažėjimas (-)</text:p>
      <text:p text:style-name="P114">125 Statomas ar rekonstruojamas ilgalaikis materialusis turtas</text:p>
      <text:p text:style-name="P115">1250 Nebaigtas statyti ar rekonstruoti ilgalaikis materialusis turtas</text:p>
      <text:p text:style-name="P116">1251 Statomo ar rekonstruojamo ilgalaikio materialiojo turto perkainotos vertės dalis</text:p>
      <text:p text:style-name="P117">1253 Išankstiniai mokėjimai už nebaigtą statyti ar rekonstruoti ilgalaikį materialųjį turtą</text:p>
      <text:p text:style-name="P118">1259 Statomo ar rekonstruojamo ilgalaikio materialiojo turto vertės sumažėjimas (-)</text:p>
      <text:p text:style-name="P119">126 Kitas materialusis turtas</text:p>
      <text:p text:style-name="P120">1260 Kito materialiojo turto įsigijimo savikaina</text:p>
      <text:p text:style-name="P121">1261 Kito materialiojo turto perkainotos vertės dalis</text:p>
      <text:p text:style-name="P122">1262 Ruošiamas naudoti kitas materialusis turtas</text:p>
      <text:p text:style-name="P123">1263 Išankstiniai mokėjimai už materialųjį turtą</text:p>
      <text:p text:style-name="P124">1264 Kitas pagal lizingo (finansinės nuomos) sutartį valdomas materialusis turtas</text:p>
      <text:p text:style-name="P125">12640 Kito pagal lizingo (finansinės nuomos) sutartį valdomo materialiojo turto įsigijimo savikaina</text:p>
      <text:p text:style-name="P126">12641 Kito pagal lizingo (finansinės nuomos) sutartį valdomo materialiojo turto perkainotos vertės dalis</text:p>
      <text:p text:style-name="P127">12642 Ruošiamas naudoti kitas pagal lizingo (finansinės nuomos) sutartį valdomas materialusis turtas</text:p>
      <text:p text:style-name="P128">12647 Kito pagal lizingo (finansinės nuomos) sutartį valdomo materialiojo turto įsigijimo savikainos nusidėvėjimas (-)</text:p>
      <text:p text:style-name="P129">12648 Kito pagal lizingo (finansinės nuomos) sutartį valdomo materialiojo turto perkainotos vertės dalies nusidėvėjimas (-)</text:p>
      <text:p text:style-name="P130">12649 Kito pagal lizingo (finansinės nuomos) sutartį valdomo materialiojo turto vertės sumažėjimas (-)</text:p>
      <text:p text:style-name="P131">1267 Kito materialiojo turto įsigijimo savikainos nusidėvėjimas (-)</text:p>
      <text:p text:style-name="P132">1268 Kito materialiojo turto perkainotos vertės dalies nusidėvėjimas (-)</text:p>
      <text:p text:style-name="P133">1269 Kito materialiojo turto vertės sumažėjimas (-)</text:p>
      <text:p text:style-name="P134">127 Investicinis turtas</text:p>
      <text:p text:style-name="P135">1270 Žemė, kaip investicinis turtas</text:p>
      <text:p text:style-name="P136">12700 Žemės, kaip investicinio turto, įsigijimo savikaina</text:p>
      <text:p text:style-name="P137">12703 Žemės, kaip investicinio turto, tikrosios vertės pasikeitimas (+/-)</text:p>
      <text:p text:style-name="P138">12709 Žemės, kaip investicinio turto, vertės sumažėjimas (-)</text:p>
      <text:soft-page-break/>
      <text:p text:style-name="P139">1271 Pastatai, kaip investicinis turtas</text:p>
      <text:p text:style-name="P140">12710 Pastatų, kaip investicinio turto, įsigijimo savikaina</text:p>
      <text:p text:style-name="P141">12713 Pastatų, kaip investicinio turto, tikrosios vertės pasikeitimas (+/-)</text:p>
      <text:p text:style-name="P142">12717 Pastatų, kaip investicinio turto, įsigijimo savikainos nusidėvėjimas (-)</text:p>
      <text:p text:style-name="P143">12719 Pastatų, kaip investicinio turto, vertės sumažėjimas (-)</text:p>
      <text:p text:style-name="P144">128 Turtas, kuris pagal įstatymus gali būti tik valstybės nuosavybė</text:p>
      <text:p text:style-name="P145">1280 Turto, kuris pagal įstatymus gali būti tik valstybės nuosavybė, įsigijimo savikaina</text:p>
      <text:p text:style-name="P146">1281 Turto, kuris pagal įstatymus gali būti tik valstybės nuosavybė, perkainotos vertės dalis</text:p>
      <text:p text:style-name="P147">1282 Ruošiamas naudoti turtas, kuris pagal įstatymus gali būti tik valstybės nuosavybė</text:p>
      <text:p text:style-name="P148">1287 Turto, kuris pagal įstatymus gali būti tik valstybės nuosavybė, įsigijimo savikainos nusidėvėjimas (-)</text:p>
      <text:p text:style-name="P149">1288 Turto, kuris pagal įstatymus gali būti tik valstybės nuosavybė, perkainotos vertės dalies nusidėvėjimas (-)</text:p>
      <text:p text:style-name="P150">1289 Turto, kuris pagal įstatymus gali būti tik valstybės nuosavybė, vertės sumažėjimas (-)</text:p>
      <text:p text:style-name="P151">129 Laikinai nenaudojamas (užkonservuotas) turtas</text:p>
      <text:p text:style-name="Normal"/>
      <text:p text:style-name="P152"><text:span text:style-name="T153">16 Finansinis turtas</text:span></text:p>
      <text:p text:style-name="P154">160 Investicijos į dukterines ir asocijuotąsias įmones</text:p>
      <text:p text:style-name="P155">1600 Investicijos į dukterines įmones</text:p>
      <text:p text:style-name="P156">1601 Investicijos į asocijuotąsias įmones</text:p>
      <text:p text:style-name="P157">1609 Investicijų į dukterines ir asocijuotąsias įmones vertės sumažėjimas (-)</text:p>
      <text:p text:style-name="P158">161 Paskolos asocijuotosioms ir dukterinėms įmonėms</text:p>
      <text:p text:style-name="P159">1610 Paskolos dukterinėms įmonėms</text:p>
      <text:p text:style-name="P160">1611 Paskolos asocijuotosioms įmonėms</text:p>
      <text:p text:style-name="P161">1619 Dukterinių ir asocijuotųjų įmonių abejotinos skolos (-)</text:p>
      <text:p text:style-name="P162">162 Po vienerių metų gautinos sumos</text:p>
      <text:p text:style-name="P163">1621 Po vienerių metų gautinos prekybos skolos</text:p>
      <text:p text:style-name="P164">1623 Kitos po vienerių metų gautinos sumos</text:p>
      <text:p text:style-name="P165">1624 Po vienerių metų gautinos lizingo (finansinės nuomos) sumos</text:p>
      <text:p text:style-name="P166">1629 Abejotinos skolos (-)</text:p>
      <text:p text:style-name="P167">163 Kitas finansinis turtas</text:p>
      <text:p text:style-name="P168">1631 Kitų įmonių nuosavybės vertybiniai popieriai</text:p>
      <text:p text:style-name="P169">1632 Ne nuosavybės vertybiniai popieriai</text:p>
      <text:p text:style-name="P170">16320 Iki išpirkimo laikomi ne nuosavybės vertybiniai popieriai</text:p>
      <text:p text:style-name="P171">16321 Kiti ne nuosavybės vertybiniai popieriai</text:p>
      <text:p text:style-name="P172">1633 Išankstiniai mokėjimai už finansinį turtą</text:p>
      <text:p text:style-name="P173">1635 Iš išvestinės finansinės priemonės atsirandantis finansinis turtas</text:p>
      <text:p text:style-name="P174">1636 Kitas ilgalaikis finansinis turtas</text:p>
      <text:p text:style-name="P175">1638 Kito finansinio turto tikrosios vertės pasikeitimas (+/-)</text:p>
      <text:p text:style-name="P176">1639 Kito finansinio turto vertės sumažėjimas (-)</text:p>
      <text:p text:style-name="P177">164 Terminuotieji indėliai</text:p>
      <text:p text:style-name="Normal"/>
      <text:p text:style-name="P178"><text:span text:style-name="T179">17 Kitas ilgalaikis turtas</text:span></text:p>
      <text:p text:style-name="P180">170 Atidėtojo pelno mokesčio turtas</text:p>
      <text:p text:style-name="P181">173 Išankstinės įmokos pagal nuomos, draudimo ar panašias sutartis</text:p>
      <text:p text:style-name="Normal"/>
      <text:p text:style-name="P182"><text:span text:style-name="T183">19 Biologinis turtas</text:span></text:p>
      <text:p text:style-name="P184">191 Daugiamečiai sodiniai</text:p>
      <text:p text:style-name="P185">192 Gyvuliai ir kiti gyvūnai</text:p>
      <text:p text:style-name="P186">1921 Produktyvieji ir darbiniai gyvuliai</text:p>
      <text:soft-page-break/>
      <text:p text:style-name="P187">1922 Auginami ir penimi gyvuliai ir kiti gyvūnai</text:p>
      <text:p text:style-name="P188">193 Pasėliai</text:p>
      <text:p text:style-name="Normal"/>
      <text:p text:style-name="P189"><text:span text:style-name="T190">2 TRUMPALAIKIS TURTAS</text:span></text:p>
      <text:p text:style-name="Normal"/>
      <text:p text:style-name="P191"><text:span text:style-name="T192">20 Atsargos, išankstiniai mokėjimai ir nebaigtos vykdyti sutartys</text:span></text:p>
      <text:p text:style-name="P193">201 Atsargos</text:p>
      <text:p text:style-name="P194">2011 Žaliavos, medžiagos, sudedamosios dalys ir detalės</text:p>
      <text:p text:style-name="P195">20110 Žaliavų, medžiagų, sudedamųjų dalių ir detalių įsigijimo savikaina</text:p>
      <text:p text:style-name="P196">20115 Žaliavos, medžiagos, sudedamosios dalys ir detalės kelyje</text:p>
      <text:p text:style-name="P197">20116 Žaliavos, medžiagos, sudedamosios dalys ir detalės pas trečiuosius asmenis</text:p>
      <text:p text:style-name="P198">20119 Žaliavų, medžiagų, sudedamųjų dalių ir detalių vertės sumažėjimas (-)</text:p>
      <text:p text:style-name="P199">2012 Nebaigta gamyba</text:p>
      <text:p text:style-name="P200">20120 Nebaigtos gamybos savikaina</text:p>
      <text:p text:style-name="P201">20129 Nebaigtos gamybos vertės sumažėjimas (-)</text:p>
      <text:p text:style-name="P202">2013 Pagaminta produkcija</text:p>
      <text:p text:style-name="P203">20130 Pagamintos produkcijos savikaina</text:p>
      <text:p text:style-name="P204">20135 Pagaminta produkcija kelyje</text:p>
      <text:p text:style-name="P205">20136 Pagaminta produkcija pas trečiuosius asmenis</text:p>
      <text:p text:style-name="P206">20139 Pagamintos produkcijos vertės sumažėjimas (-)</text:p>
      <text:p text:style-name="P207">2014 Pirktos prekės, skirtos perparduoti</text:p>
      <text:p text:style-name="P208">20140 Pirktų prekių, skirtų perparduoti, įsigijimo savikaina</text:p>
      <text:p text:style-name="P209">20145 Pirktos prekės, skirtos perparduoti, kelyje</text:p>
      <text:p text:style-name="P210">20146 Pirktos prekės, skirtos perparduoti, pas trečiuosius asmenis</text:p>
      <text:p text:style-name="P211">20149 Pirktų prekių, skirtų perparduoti, vertės sumažėjimas (-)</text:p>
      <text:p text:style-name="P212">2015 Ilgalaikis materialusis turtas, skirtas parduoti</text:p>
      <text:p text:style-name="P213">2016 Nematerialusis turtas, skirtas parduoti</text:p>
      <text:p text:style-name="P214">202 Išankstiniai mokėjimai</text:p>
      <text:p text:style-name="P215">2021 Išankstiniai mokėjimai tiekėjams</text:p>
      <text:p text:style-name="P216">2023 Išankstiniai mokėjimai biudžetui, išskyrus pelno mokestį</text:p>
      <text:p text:style-name="P217">2024 Būsimųjų laikotarpių sąnaudos</text:p>
      <text:p text:style-name="P218">2025 Užstatas</text:p>
      <text:p text:style-name="P219">2029 Abejotinos skolos (-)</text:p>
      <text:p text:style-name="P220">203 Nebaigtos vykdyti sutartys</text:p>
      <text:p text:style-name="P221">2031 Nebaigtų vykdyti sutarčių savikaina</text:p>
      <text:p text:style-name="P222">2039 Nebaigtų vykdyti sutarčių vertės sumažėjimas (-)</text:p>
      <text:p text:style-name="Normal"/>
      <text:p text:style-name="P223"><text:span text:style-name="T224">24 Per vienerius metus gautinos sumos</text:span></text:p>
      <text:p text:style-name="P225">241 Pirkėjų įsiskolinimas</text:p>
      <text:p text:style-name="P226">2411 Pirkėjų įsiskolinimas</text:p>
      <text:p text:style-name="P227">2419 Abejotinos pirkėjų skolos (-)</text:p>
      <text:p text:style-name="P228">242 Dukterinių ir asocijuotųjų įmonių skolos</text:p>
      <text:p text:style-name="P229">2421 Dukterinių įmonių skolos</text:p>
      <text:p text:style-name="P230">2422 Asocijuotųjų įmonių skolos</text:p>
      <text:p text:style-name="P231">2429 Dukterinių ir asocijuotųjų įmonių abejotinos skolos (-)</text:p>
      <text:p text:style-name="P232">243 Kitos gautinos sumos</text:p>
      <text:p text:style-name="P233">2431 Gautinas pridėtinės vertės mokestis</text:p>
      <text:p text:style-name="P234">2432 Biudžeto skola įmonei</text:p>
      <text:p text:style-name="P235">2433 „Sodros“ skola įmonei</text:p>
      <text:p text:style-name="P236">2434 Kitos gautinos skolos</text:p>
      <text:p text:style-name="P237">2435 Gautinos iš atskaitingų asmenų sumos</text:p>
      <text:p text:style-name="P238">2436 Sukauptos gautinos pajamos</text:p>
      <text:soft-page-break/>
      <text:p text:style-name="P239">2439 Kitos abejotinos skolos (-)</text:p>
      <text:p text:style-name="Normal"/>
      <text:p text:style-name="P240"><text:span text:style-name="T241">26 Kitas trumpalaikis turtas</text:span></text:p>
      <text:p text:style-name="P242">261 Trumpalaikės investicijos</text:p>
      <text:p text:style-name="P243">2611 Kitų įmonių nuosavybės vertybiniai popieriai</text:p>
      <text:p text:style-name="P244">2612 Ne nuosavybės vertybiniai popieriai</text:p>
      <text:p text:style-name="P245">26120 Iki išpirkimo laikomi ne nuosavybės vertybiniai popieriai</text:p>
      <text:p text:style-name="P246">26121 Kiti ne nuosavybės vertybiniai popieriai</text:p>
      <text:p text:style-name="P247">2613 Kiti vertybiniai popieriai</text:p>
      <text:p text:style-name="P248">2615 Iš išvestinės finansinės priemonės atsirandantis finansinis turtas</text:p>
      <text:p text:style-name="P249">2618 Trumpalaikių investicijų tikrosios vertės pasikeitimas (+/-)</text:p>
      <text:p text:style-name="P250">2619 Trumpalaikių investicijų vertės sumažėjimas (-)</text:p>
      <text:p text:style-name="P251">262 Terminuotieji indėliai</text:p>
      <text:p text:style-name="P252">263 Kitas trumpalaikis turtas</text:p>
      <text:p text:style-name="P253">2631 Kitas trumpalaikis turtas</text:p>
      <text:p text:style-name="P254">2632 Iš anksto sumokėtas pelno mokestis</text:p>
      <text:p text:style-name="Normal"/>
      <text:p text:style-name="P255"><text:span text:style-name="T256">27 Pinigai ir pinigų ekvivalentai</text:span></text:p>
      <text:p text:style-name="P257">270 Pinigų ekvivalentai</text:p>
      <text:p text:style-name="P258">271 Sąskaitos bankuose</text:p>
      <text:p text:style-name="P259">272 Kasa</text:p>
      <text:p text:style-name="P260">273 Pinigai kelyje</text:p>
      <text:p text:style-name="P261">279 Įšaldytos sąskaitos (-)</text:p>
      <text:p text:style-name="Normal"/>
      <text:p text:style-name="P262"><text:span text:style-name="T263">3 NUOSAVAS KAPITALAS</text:span></text:p>
      <text:p text:style-name="Normal"/>
      <text:p text:style-name="P264"><text:span text:style-name="T265">30 Kapitalas</text:span></text:p>
      <text:p text:style-name="P266">301 Įstatinis pasirašytasis kapitalas (pagrindinis kapitalas)</text:p>
      <text:p text:style-name="P267">3011 Paprastosios akcijos</text:p>
      <text:p text:style-name="P268">3012 Privilegijuotosios akcijos</text:p>
      <text:p text:style-name="P269">3013 Darbuotojų akcijos</text:p>
      <text:p text:style-name="P270">3014 Pajai</text:p>
      <text:p text:style-name="P271">302 Pasirašytasis neapmokėtas kapitalas (-)</text:p>
      <text:p text:style-name="P272">303 Akcijų priedai</text:p>
      <text:p text:style-name="P273">304 Savos (-i) akcijos (pajai) (-)</text:p>
      <text:p text:style-name="P274">305 Įmonės savininko kapitalas</text:p>
      <text:p text:style-name="P275">306 Turtą, kuris pagal įstatymus gali būti tik valstybės nuosavybė, atitinkantis kapitalas</text:p>
      <text:p text:style-name="Normal"/>
      <text:p text:style-name="P276"><text:span text:style-name="T277">32 Perkainojimo rezervas (rezultatai)</text:span></text:p>
      <text:p text:style-name="P278">321 Ilgalaikio materialiojo turto perkainojimo rezervas (rezultatai)</text:p>
      <text:p text:style-name="P279">322 Finansinio turto perkainojimo rezervas (rezultatai)</text:p>
      <text:p text:style-name="Normal"/>
      <text:p text:style-name="P280">33<text:s/><text:span text:style-name="T281">Rezervai</text:span></text:p>
      <text:p text:style-name="P282">331 Privalomasis arba atsargos (rezervinis) kapitalas</text:p>
      <text:p text:style-name="P283">332 Savoms akcijoms įsigyti</text:p>
      <text:p text:style-name="P284">333 Kiti rezervai</text:p>
      <text:p text:style-name="Normal"/>
      <text:p text:style-name="P285"><text:span text:style-name="T286">34 Nepaskirstytasis pelnas (nuostoliai)</text:span></text:p>
      <text:p text:style-name="P287">341 Ataskaitinių metų nepaskirstytasis pelnas (nuostoliai)</text:p>
      <text:p text:style-name="P288">3411 Pelno (nuostolių) ataskaitoje pripažintas ataskaitinių metų grynasis pelnas (nuostoliai)</text:p>
      <text:p text:style-name="P289">3412 Pelno (nuostolių) ataskaitoje nepripažintas ataskaitinių metų pelnas (nuostoliai)</text:p>
      <text:soft-page-break/>
      <text:p text:style-name="P290">342 Ankstesnių metų nepaskirstytasis pelnas (nuostoliai)</text:p>
      <text:p text:style-name="P291">3421 Pelno (nuostolių) ataskaitoje pripažintas ankstesnių metų pelnas (nuostoliai)</text:p>
      <text:p text:style-name="P292">3422 Pelno (nuostolių) ataskaitoje nepripažintas ankstesnių metų pelnas (nuostoliai)</text:p>
      <text:p text:style-name="P293">3423 Ankstesnių metų pelnas (nuostoliai) dėl apskaitos politikos keitimo</text:p>
      <text:p text:style-name="P294">3424 Ankstesnių metų esminių klaidų taisymo pelnas (nuostoliai)</text:p>
      <text:p text:style-name="Normal"/>
      <text:p text:style-name="P295"><text:span text:style-name="T296">35 Dotacijos ir subsidijos</text:span></text:p>
      <text:p text:style-name="P297">351 Dotacijos, susijusios su turtu</text:p>
      <text:p text:style-name="P298">352 Dotacijos, susijusios su pajamomis</text:p>
      <text:p text:style-name="Normal"/>
      <text:p text:style-name="P299">390 Suvestinės sąskaitos</text:p>
      <text:p text:style-name="P300"/>
      <text:p text:style-name="P301"><text:span text:style-name="T302">4 MOKĖTINOS SUMOS IR ĮSIPAREIGOJIMAI</text:span></text:p>
      <text:p text:style-name="P303"/>
      <text:p text:style-name="P304"><text:span text:style-name="T305">40 Po vienerių metų mokėtinos sumos ir ilgalaikiai įsipareigojimai</text:span></text:p>
      <text:p text:style-name="P306">401 Finansinės skolos</text:p>
      <text:p text:style-name="P307">4011 Lizingo (finansinės nuomos) ar panašūs įsipareigojimai</text:p>
      <text:p text:style-name="P308">4012 Finansinės skolos kredito įstaigoms</text:p>
      <text:p text:style-name="P309">4013 Iš išvestinės finansinės priemonės atsirandantys įsipareigojimai</text:p>
      <text:p text:style-name="P310">4014 Kitos finansinės skolos</text:p>
      <text:p text:style-name="P311">402 Skolos tiekėjams</text:p>
      <text:p text:style-name="P312">403 Gauti išankstiniai mokėjimai</text:p>
      <text:p text:style-name="P313">4031 Iš pirkėjų gauti išankstiniai mokėjimai</text:p>
      <text:p text:style-name="P314">4032 Iš paslaugų gavėjų gauti išankstiniai mokėjimai</text:p>
      <text:p text:style-name="P315">4033 Būsimų laikotarpių pajamos</text:p>
      <text:p text:style-name="P316">404 Atidėjiniai</text:p>
      <text:p text:style-name="P317">4041 Atidėjiniai įsipareigojimams ir reikalavimams padengti</text:p>
      <text:p text:style-name="P318">4042 Pensijų ir panašių įsipareigojimų atidėjiniai</text:p>
      <text:p text:style-name="P319">4043 Kiti atidėjiniai</text:p>
      <text:p text:style-name="P320">405 Atidėtųjų mokesčių įsipareigojimai</text:p>
      <text:p text:style-name="P321">4051 Atidėtojo pelno mokesčio įsipareigojimai</text:p>
      <text:p text:style-name="P322">4052 Kitų atidėtųjų mokesčių įsipareigojimai</text:p>
      <text:p text:style-name="P323">406 Kitos mokėtinos sumos ir ilgalaikiai įsipareigojimai</text:p>
      <text:p text:style-name="P324">4061 Ilgalaikiai įsipareigojimai pagal paskolos sutartis</text:p>
      <text:p text:style-name="P325">4062 Kiti įsipareigojimai</text:p>
      <text:p text:style-name="Normal"/>
      <text:p text:style-name="P326"><text:span text:style-name="T327">44 Per vienerius metus mokėtinos sumos ir trumpalaikiai įsipareigojimai</text:span></text:p>
      <text:p text:style-name="P328">441 Ilgalaikių skolų einamųjų metų dalis</text:p>
      <text:p text:style-name="P329">4411 Lizingo (finansinės nuomos) ar panašių įsipareigojimų einamųjų metų dalis</text:p>
      <text:p text:style-name="P330">4413 Kitų ilgalaikių skolų einamųjų metų dalis</text:p>
      <text:p text:style-name="P331">442 Finansinės skolos</text:p>
      <text:p text:style-name="P332">4421 Finansinės skolos kredito įstaigoms</text:p>
      <text:p text:style-name="P333">4422 Kitos finansinės skolos</text:p>
      <text:p text:style-name="P334">4423 Iš išvestinės finansinės priemonės atsirandantys įsipareigojimai</text:p>
      <text:p text:style-name="P335">443 Skolos tiekėjams</text:p>
      <text:p text:style-name="P336">4431 Prekybos skolos tiekėjams</text:p>
      <text:p text:style-name="P337">4432 Kitos skolos tiekėjams</text:p>
      <text:p text:style-name="P338">444 Gauti išankstiniai mokėjimai</text:p>
      <text:p text:style-name="P339">4441 Iš pirkėjų gauti išankstiniai mokėjimai</text:p>
      <text:p text:style-name="P340">4442 Iš paslaugų gavėjų gauti išankstiniai mokėjimai</text:p>
      <text:p text:style-name="P341">4443 Būsimų laikotarpių pajamos</text:p>
      <text:p text:style-name="P342">445 Pelno mokesčio ir panašūs įsipareigojimai</text:p>
      <text:soft-page-break/>
      <text:p text:style-name="P343">4451 Pelno mokesčio įsipareigojimai</text:p>
      <text:p text:style-name="P344">4452 Kiti panašūs įsipareigojimai</text:p>
      <text:p text:style-name="P345">446 Su darbo santykiais susiję įsipareigojimai</text:p>
      <text:p text:style-name="P346">4461 Mokėtinas darbo užmokestis</text:p>
      <text:p text:style-name="P347">4462 Mokėtinas gyventojų pajamų mokestis</text:p>
      <text:p text:style-name="P348">4463 Mokėtinos socialinio draudimo įmokos</text:p>
      <text:p text:style-name="P349">4464 Mokėtinos garantinio fondo įmokos</text:p>
      <text:p text:style-name="P350">4465 Kitos išmokos darbuotojams</text:p>
      <text:p text:style-name="P351">4466 Atostoginių kaupiniai</text:p>
      <text:p text:style-name="P352">447 Atidėjiniai</text:p>
      <text:p text:style-name="P353">448 Kitos mokėtinos sumos ir trumpalaikiai įsipareigojimai</text:p>
      <text:p text:style-name="P354">4481 Mokėtini dividendai</text:p>
      <text:p text:style-name="P355">4482 Mokėtinos tantjemos</text:p>
      <text:p text:style-name="P356">4483 Sukauptos sąnaudos</text:p>
      <text:p text:style-name="P357">4484 Mokėtinas pridėtinės vertės mokestis</text:p>
      <text:p text:style-name="P358">4485 Kiti mokėtini mokesčiai biudžetui</text:p>
      <text:p text:style-name="P359">4486 Kitos mokėtinos sumos</text:p>
      <text:p text:style-name="Normal"/>
      <text:p text:style-name="P360"><text:span text:style-name="T361">5 PAJAMOS</text:span></text:p>
      <text:p text:style-name="Normal"/>
      <text:p text:style-name="P362"><text:span text:style-name="T363">50 Pardavimo pajamos</text:span></text:p>
      <text:p text:style-name="P364">500 Pardavimo pajamos</text:p>
      <text:p text:style-name="P365">5000 Parduotų prekių pajamos</text:p>
      <text:p text:style-name="P366">5001 Suteiktų paslaugų pajamos</text:p>
      <text:p text:style-name="P367">509 Nuolaidos, grąžinimai (-)</text:p>
      <text:p text:style-name="Normal"/>
      <text:p text:style-name="P368"><text:span text:style-name="T369">52 Kitos veiklos pajamos</text:span></text:p>
      <text:p text:style-name="P370">521 Ilgalaikio turto perleidimo pelnas</text:p>
      <text:p text:style-name="P371">522 Kitos netipinės veiklos pajamos</text:p>
      <text:p text:style-name="Normal"/>
      <text:p text:style-name="P372"><text:span text:style-name="T373">53 Finansinės ir investicinės veiklos pajamos</text:span></text:p>
      <text:p text:style-name="P374">530 Palūkanų pajamos</text:p>
      <text:p text:style-name="P375">531 Pajamos iš investicijų, apskaitomų nuosavybės metodu</text:p>
      <text:p text:style-name="P376">532 Dividendų pajamos</text:p>
      <text:p text:style-name="P377">533 Baudų ir delspinigių pajamos</text:p>
      <text:p text:style-name="P378">534 Investicijų perleidimo pelnas</text:p>
      <text:p text:style-name="P379">536 Teigiama valiutų kursų pasikeitimo įtaka</text:p>
      <text:p text:style-name="P380">537 Iš išvestinės finansinės priemonės atsirandantis pelnas</text:p>
      <text:p text:style-name="P381">538 Investicijų perkainojimo pajamos</text:p>
      <text:p text:style-name="P382">539 Kitos finansinės ir investicinės veiklos pajamos</text:p>
      <text:p text:style-name="Normal"/>
      <text:p text:style-name="P383"><text:span text:style-name="T384">54 Pagautė</text:span></text:p>
      <text:p text:style-name="Normal"/>
      <text:p text:style-name="P385"><text:span text:style-name="T386">6 SĄNAUDOS</text:span></text:p>
      <text:p text:style-name="Normal"/>
      <text:p text:style-name="P387"><text:span text:style-name="T388">60 Pardavimo savikaina</text:span></text:p>
      <text:p text:style-name="P389">600 Pardavimo savikaina</text:p>
      <text:p text:style-name="P390">6000 Parduotų prekių savikaina</text:p>
      <text:p text:style-name="P391">6001 Suteiktų paslaugų savikaina</text:p>
      <text:p text:style-name="P392">6002 Pirkimų suma</text:p>
      <text:p text:style-name="P393">6003 Tiesioginės gamybos išlaidos</text:p>
      <text:p text:style-name="P394">6004 Netiesioginės gamybos išlaidos</text:p>
      <text:soft-page-break/>
      <text:p text:style-name="P395">6005 Atsargų padidėjimas (sumažėjimas)</text:p>
      <text:p text:style-name="P396">609 Nuolaidos, grąžinimai (-)</text:p>
      <text:p text:style-name="P397"/>
      <text:p text:style-name="P398"><text:span text:style-name="T399">61 Veiklos sąnaudos</text:span></text:p>
      <text:p text:style-name="P400">610 Pardavimo sąnaudos</text:p>
      <text:p text:style-name="P401">6100 Komisinių tretiesiems asmenims sąnaudos</text:p>
      <text:p text:style-name="P402">6101 Pardavimo paslaugų sąnaudos</text:p>
      <text:p text:style-name="P403">6102 Skelbimų ir reklamos sąnaudos</text:p>
      <text:p text:style-name="P404">6103 Darbuotojų darbo užmokesčio ir su juo susijusios sąnaudos</text:p>
      <text:p text:style-name="P405">6104 Kitos pardavimo sąnaudos</text:p>
      <text:p text:style-name="P406">6105 Gautos nuolaidos (-)</text:p>
      <text:p text:style-name="P407">611 Bendrosios ir administracinės sąnaudos</text:p>
      <text:p text:style-name="P408">6110 Nuomos sąnaudos</text:p>
      <text:p text:style-name="P409">6111 Remonto ir eksploatacijos sąnaudos</text:p>
      <text:p text:style-name="P410">6112 Išmokų tretiesiems asmenims sąnaudos</text:p>
      <text:p text:style-name="P411">6113 Draudimo sąnaudos</text:p>
      <text:p text:style-name="P412">6114 Darbuotojų darbo užmokestis ir su juo susijusios sąnaudos</text:p>
      <text:p text:style-name="P413">6115 Ilgalaikio materialiojo turto vertės nusidėvėjimo sąnaudos</text:p>
      <text:p text:style-name="P414">6116 Nematerialiojo turto vertės amortizacijos sąnaudos</text:p>
      <text:p text:style-name="P415">6117 Abejotinų ir beviltiškų skolų sąnaudos</text:p>
      <text:p text:style-name="P416">61170 Abejotinų skolų sąnaudos</text:p>
      <text:p text:style-name="P417">61171 Beviltiškų skolų sąnaudos</text:p>
      <text:p text:style-name="P418">6118 Kitos bendrosios ir administracinės sąnaudos</text:p>
      <text:p text:style-name="P419">6119 Gautos nuolaidos (-)</text:p>
      <text:p text:style-name="P420">612 Veiklos mokesčių sąnaudos</text:p>
      <text:p text:style-name="P421">6122 Nekilnojamojo turto mokesčio sąnaudos</text:p>
      <text:p text:style-name="P422">6123 Neatskaitomo pridėtinės vertės mokesčio sąnaudos</text:p>
      <text:p text:style-name="P423">6124 Aplinkos teršimo mokesčio sąnaudos</text:p>
      <text:p text:style-name="P424">6125 Kitų mokesčių sąnaudos</text:p>
      <text:p text:style-name="P425">613 Turto vertės sumažėjimo sąnaudos</text:p>
      <text:p text:style-name="P426">6131 Atsargų vertės sumažėjimo sąnaudos</text:p>
      <text:p text:style-name="P427">6132 Nematerialiojo turto vertės sumažėjimo sąnaudos</text:p>
      <text:p text:style-name="P428">6133 Ilgalaikio materialiojo turto vertės sumažėjimo sąnaudos</text:p>
      <text:p text:style-name="P429">6134 Kito turto vertės sumažėjimo sąnaudos</text:p>
      <text:p text:style-name="P430">614 Atidėjinių sąnaudos</text:p>
      <text:p text:style-name="P431">615 Baudų ir delspinigių sąnaudos</text:p>
      <text:p text:style-name="P432">619 Kitos veiklos sąnaudos</text:p>
      <text:p text:style-name="Normal"/>
      <text:p text:style-name="P433"><text:span text:style-name="T434">62 Kitos veiklos sąnaudos</text:span></text:p>
      <text:p text:style-name="P435">621 Ilgalaikio turto perleidimo nuostolis</text:p>
      <text:p text:style-name="P436">622 Kitos netipinės veiklos sąnaudos</text:p>
      <text:p text:style-name="Normal"/>
      <text:p text:style-name="P437"><text:span text:style-name="T438">63 Finansinės ir investicinės veiklos sąnaudos</text:span></text:p>
      <text:p text:style-name="P439">630 Palūkanų sąnaudos</text:p>
      <text:p text:style-name="P440">631 Investicijų vertės sumažėjimo sąnaudos</text:p>
      <text:p text:style-name="P441">633 Baudų ir delspinigių sąnaudos</text:p>
      <text:p text:style-name="P442">634 Investicijų perleidimo nuostolis</text:p>
      <text:p text:style-name="P443">636 Neigiama valiutų kursų pasikeitimo įtaka</text:p>
      <text:p text:style-name="P444">637 Iš išvestinės finansinės priemonės atsirandantis nuostolis</text:p>
      <text:p text:style-name="P445">638 Investicijų perkainojimo sąnaudos</text:p>
      <text:p text:style-name="P446">639 Kitos finansinės ir investicinės veiklos sąnaudos</text:p>
      <text:p text:style-name="P447"/>
      <text:soft-page-break/>
      <text:p text:style-name="P448">64 Netekimai</text:p>
      <text:p text:style-name="Normal"/>
      <text:p text:style-name="P449">65 Pelno ir panašūs mokesčiai</text:p>
      <text:p text:style-name="P450">651 Ataskaitinių metų pelno ir panašūs mokesčiai</text:p>
      <text:p text:style-name="P451">652 Atidėtojo pelno mokesčio sąnaudos (pajamos)</text:p>
      <text:p text:style-name="P452"/>
      <text:p text:style-name="P45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4T11:29:00Z</meta:creation-date>
    <dc:date>2017-10-24T11:29:00Z</dc:date>
    <meta:template xlink:href="Normal.dotm" xlink:type="simple"/>
    <meta:editing-cycles>2</meta:editing-cycles>
    <meta:editing-duration>PT0S</meta:editing-duration>
    <meta:document-statistic meta:page-count="11" meta:paragraph-count="215" meta:word-count="2747" meta:character-count="19646" meta:row-count="684" meta:non-whitespace-character-count="17114"/>
  </office:meta>
</office:document-meta>
</file>