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ULTŪROS MINISTERIJOS NUOSTATŲ PATVIRTINIMO</text:p>
      <text:p text:style-name="P15"/>
      <text:p text:style-name="P16">1994 m. spalio 13 d. Nr. 97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kultūros ministerijos nuostatus (pridedama).</text:span></text:p>
      <text:p text:style-name="P26"><text:span text:style-name="T27">2</text:span><text:span text:style-name="T28">. Pripažinti netekusiu galios Lietuvos Respublikos Vyriausybės 1990 m. lapkričio 30 d. nutarimą Nr. 362 „Dėl Lietuvos Respublikos kultūros ir švietimo ministerijos nuostatų patvirtinimo“ (Žin., 1990, Nr.<text:s/></text:span><text:a xlink:href="https://www.e-tar.lt/portal/lt/legalAct/TAR.EF55240327E2" office:target-frame-name="_blank" xlink:show="new"><text:span text:style-name="T29">36-877</text:span></text:a><text:span text:style-name="T30">).</text:span></text:p>
      <text:p text:style-name="P31"/>
      <text:p text:style-name="P32"/>
      <text:p text:style-name="P33"/>
      <text:p text:style-name="P34">MINISTRAS PIRMININKAS<text:tab/>ADOLFAS ŠLEŽEVIČIUS</text:p>
      <text:p text:style-name="P35"/>
      <text:p text:style-name="P36"/>
      <text:p text:style-name="P37"/>
      <text:p text:style-name="P38">KULTŪROS MINISTRAS<text:tab/>DAINIUS TRINKŪNAS</text:p>
      <text:p text:style-name="P39"/>
      <text:soft-page-break/>
      <text:p text:style-name="P40">PATVIRTINTA</text:p>
      <text:p text:style-name="P48">Lietuvos Respublikos Vyriausybės</text:p>
      <text:p text:style-name="P49">1994 m. spalio 13 d. nutarimu Nr. 976</text:p>
      <text:p text:style-name="P50"/>
      <text:p text:style-name="P51"><text:span text:style-name="T52">Lietuvos Respublikos kultūros ministerijos nuostatai</text:span></text:p>
      <text:p text:style-name="P53"/>
      <text:p text:style-name="P54"><text:span text:style-name="T55">Bendrieji nuostatai</text:span></text:p>
      <text:p text:style-name="P56"/>
      <text:p text:style-name="P57"><text:span text:style-name="T58">1</text:span><text:span text:style-name="T59">. Lietuvos Respublikos kultūros ministerija (toliau vadinama – Kultūros ministerija) yra Lietuvos Respublikos vykdomosios valdžios institucija.</text:span></text:p>
      <text:p text:style-name="P60"><text:span text:style-name="T61">Kultūros ministerija sprendžia jos kompetencijai priklausančius klausimus, taip pat vykdo kitas įstatymų ir Lietuvos Respublikos Vyriausybės nutarimų numatytas funkcijas.</text:span></text:p>
      <text:p text:style-name="P62"><text:span text:style-name="T63">2</text:span><text:span text:style-name="T64">. Kultūros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5"><text:span text:style-name="T66">3</text:span><text:span text:style-name="T67">. Kultūros ministerijos aparato darbuotojų metinį darbo užmokesčio fondą tvirtina Lietuvos Respublikos Vyriausybė.</text:span></text:p>
      <text:p text:style-name="P68"><text:span text:style-name="T69">4</text:span><text:span text:style-name="T70">. Kultūros ministerija yra juridinis asmuo ir turi antspaudą su Lietuvos valstybės herbu bei savo pavadinimu.</text:span></text:p>
      <text:p text:style-name="P71"/>
      <text:p text:style-name="P72"><text:span text:style-name="T73">Kultūros ministerijos uždaviniai ir funkcijos</text:span></text:p>
      <text:p text:style-name="P74"/>
      <text:p text:style-name="P75"><text:span text:style-name="T76">5</text:span><text:span text:style-name="T77">. Svarbiausiasis Kultūros ministerijos uždavinys yra laiduoti istorinį Lietuvos kultūros tęstinumą ir sudaryti sąlygas krašto kultūros raiškai bei plėtotei.</text:span></text:p>
      <text:p text:style-name="P78"><text:span text:style-name="T79">6</text:span><text:span text:style-name="T80">. Kultūros ministerija, vykdydama jai pavestą uždavinį:</text:span></text:p>
      <text:p text:style-name="P81"><text:span text:style-name="T82">6.1</text:span><text:span text:style-name="T83">. formuoja ir įgyvendina valstybės kultūros politiką muziejų, bibliotekų, etnokultūros, teatro, muzikos, dailės, kino, leidybos srityse;</text:span></text:p>
      <text:p text:style-name="P84"><text:span text:style-name="T85">6.2</text:span><text:span text:style-name="T86">. įstatymų nustatytais atvejais ir tvarka valdo, naudoja valstybinį turtą ir juo disponuoja;</text:span></text:p>
      <text:p text:style-name="P87"><text:span text:style-name="T88">6.3</text:span><text:span text:style-name="T89">. nustatytąja tvarka steigia, reorganizuoja ir likviduoja teatrus, muziejus, bibliotekas, kultūros ir jaunimo centrus, dailės, kino, koncertines bei kitas organizacijas, vykdo spaustuvių, leidybos ir kitokių kultūros profilio valstybinių įmonių steigėjo funkcijas;</text:span></text:p>
      <text:p text:style-name="P90"><text:span text:style-name="T91">6.4</text:span><text:span text:style-name="T92">. duoda vietos savivaldos institucijoms leidimus reorganizuoti ir likviduoti jų reguliavimo sričiai priskirtas kultūros įstaigas;</text:span></text:p>
      <text:p text:style-name="P93"><text:span text:style-name="T94">6.5</text:span><text:span text:style-name="T95">. rengia ir koordinuoja kultūros specialistų rengimo, tobulinimosi, perkvalifikavimo, atestavimo programas, organizuoja kultūros darbuotojų poreikio bei jų rengimo būklės tyrimus;</text:span></text:p>
      <text:p text:style-name="P96"><text:span text:style-name="T97">6.6</text:span><text:span text:style-name="T98">. remdamasi kultūros ir meno ekspertų pasiūlymais inicijuoja ir įgyvendina valstybines kultūros programas, finansiškai remia svarbias kultūros programas;</text:span></text:p>
      <text:p text:style-name="P99"><text:span text:style-name="T100">6.7</text:span><text:span text:style-name="T101">. skatina ir remia jaunimo kultūrines iniciatyvas;</text:span></text:p>
      <text:p text:style-name="P102"><text:span text:style-name="T103">6.8</text:span><text:span text:style-name="T104">. integruoja išeivijoje sukurtas ir sukauptas kultūros vertybes į Lietuvos kultūrą;</text:span></text:p>
      <text:p text:style-name="P105"><text:span text:style-name="T106">6.9</text:span><text:span text:style-name="T107">. rūpinasi sukauptų kultūros vertybių apsauga ir restauravimu bei svetur esančių Lietuvos kultūros vertybių grąžinimu;</text:span></text:p>
      <text:p text:style-name="P108"><text:span text:style-name="T109">6.10</text:span><text:span text:style-name="T110">. rūpinasi etninės kultūros globa ir populiarinimu;</text:span></text:p>
      <text:p text:style-name="P111"><text:span text:style-name="T112">6.11</text:span><text:span text:style-name="T113">. rengia ir koordinuoja valstybines kultūros reprezentavimo užsienyje programas;</text:span></text:p>
      <text:p text:style-name="P114"><text:span text:style-name="T115">6.12</text:span><text:span text:style-name="T116">. remia kultūrologinius tyrimus, užsako konkrečias šių tyrimų programas;</text:span></text:p>
      <text:p text:style-name="P117"><text:span text:style-name="T118">6.13</text:span><text:span text:style-name="T119">. pagal savo kompetenciją nustatytąja tvarka palaiko ryšius su užsienio valstybių atitinkamomis institucijomis ir tarptautinėmis organizacijomis, rengia tarptautinių sutarčių projektus, pasirašo šias sutartis, organizuoja jų vykdymą, taip pat Lietuvos Respublikos Vyriausybės ar Ministro Pirmininko pavedimu atstovauja Lietuvos Respublikai užsienio valstybėse ar tarptautinėse organizacijose;</text:span></text:p>
      <text:p text:style-name="P120"><text:span text:style-name="T121">6.14</text:span><text:span text:style-name="T122">. remia kultūros institucijų ir kultūros darbuotojų tarptautinį bendradarbiavimą;</text:span></text:p>
      <text:p text:style-name="P123"><text:span text:style-name="T124">6.15</text:span><text:span text:style-name="T125">. inicijuoja ir koordinuoja Lietuvos ir tarptautines parodas, konkursus, simpoziumus, festivalius, šventes ir kitus renginius;</text:span></text:p>
      <text:p text:style-name="P126"><text:span text:style-name="T127">6.16</text:span><text:span text:style-name="T128">. remdamasi tarpvalstybiniais susitarimais kultūros srityje, rengia ir įgyvendina tarpvalstybines kultūros programas;</text:span></text:p>
      <text:p text:style-name="P129"><text:span text:style-name="T130">6.17</text:span><text:span text:style-name="T131">. koordinuoja autorių teisių apsaugos klausimus;</text:span></text:p>
      <text:p text:style-name="P132"><text:span text:style-name="T133">6.18</text:span><text:span text:style-name="T134">. skatina kultūros savivaldos formas, remia visuomeninių bendrijų, asociacijų, sąjungų, draugijų kultūrinę veiklą;</text:span></text:p>
      <text:p text:style-name="P135"><text:span text:style-name="T136">6.19</text:span><text:span text:style-name="T137">. kaupia ir skleidžia kultūrinę informaciją, informuoja visuomenę apie ministerijos veiklą jos kompetencijai priskirtais klausimais;</text:span></text:p>
      <text:p text:style-name="P138"><text:span text:style-name="T139">6.20</text:span><text:span text:style-name="T140">. nustatytąja tvarka nagrinėja gyventojų pareiškimus, skundus bei pasiūlymus ir imasi reikiamų priemonių, kad būtų išspręsti juose keliami klausimai.</text:span></text:p>
      <text:p text:style-name="P141"/>
      <text:p text:style-name="P142"><text:span text:style-name="T143">Kultūros ministerijos teisės</text:span></text:p>
      <text:p text:style-name="P144"/>
      <text:p text:style-name="P145"><text:span text:style-name="T146">7</text:span><text:span text:style-name="T147">. Kultūros ministerija, įgyvendindama jai pavestus uždavinius, turi teisę:</text:span></text:p>
      <text:p text:style-name="P148"><text:span text:style-name="T149">7.1</text:span><text:span text:style-name="T150">. gauti nustatytąja tvarka iš ministerijų ir kitų Vyriausybės įstaigų bei kultūros institucijų informaciją kultūros klausimais;</text:span></text:p>
      <text:p text:style-name="P151"><text:span text:style-name="T152">7.2</text:span><text:span text:style-name="T153">. įstatymų nustatyta tvarka kontroliuoti jai pavaldžių kultūros institucijų ir jos reguliavimo sričiai priskirtų valstybinių įmonių veiklą;</text:span></text:p>
      <text:p text:style-name="P154"><text:span text:style-name="T155">7.3</text:span><text:span text:style-name="T156">. kviestis kultūros bei meno ekspertus svarbiems kultūros klausimams nagrinėti ir nustatytąja tvarka apmokėti jiems už darbą.</text:span></text:p>
      <text:p text:style-name="P157"><text:span text:style-name="T158">8</text:span><text:span text:style-name="T159">. Kultūros ministerija turi ir kitas įstatymų ir Lietuvos Respublikos Vyriausybės nutarimų suteiktas teises.</text:span></text:p>
      <text:p text:style-name="P160"/>
      <text:p text:style-name="P161"><text:span text:style-name="T162">Kultūros ministerijos darbo organizavimas</text:span></text:p>
      <text:p text:style-name="P163"/>
      <text:p text:style-name="P164"><text:span text:style-name="T165">9</text:span><text:span text:style-name="T166">. Kultūros ministerijai vadovauja ministras, kurį pagal Lietuvos Respublikos Konstituciją skiria pareigoms ir atleidžia iš pareigų Respublikos Prezidentas Ministro Pirmininko teikimu.</text:span></text:p>
      <text:p text:style-name="P167"><text:span text:style-name="T168">10</text:span><text:span text:style-name="T169">. Kultūros ministras yra asmeniškai atsakingas už kultūros valdymą.</text:span></text:p>
      <text:p text:style-name="P170"><text:span text:style-name="T171">Kultūros ministrą gali laikinai pavaduoti tik Ministro Pirmininko paskirtas kitas Lietuvos Respublikos Vyriausybės narys.</text:span></text:p>
      <text:p text:style-name="P172"><text:span text:style-name="T173">11</text:span><text:span text:style-name="T174">. Kultūros ministras:</text:span></text:p>
      <text:p text:style-name="P175"><text:span text:style-name="T176">11.1</text:span><text:span text:style-name="T177">. atsako už tai, kad ministerija vykdytų jai pavestus uždavinius;</text:span></text:p>
      <text:p text:style-name="P178"><text:span text:style-name="T179">11.2</text:span><text:span text:style-name="T180">. užtikrina, kad būtų laikomasi įstatymų, vykdomi Respublikos Prezidento dekretai, Lietuvos Respublikos Vyriausybės nutarimai, Ministro Pirmininko potvarkiai ir kiti teisės aktai;</text:span></text:p>
      <text:p text:style-name="P181"><text:span text:style-name="T182">11.3</text:span><text:span text:style-name="T183">. Lietuvos Respublikos Vyriausybės darbo reglamento nustatyta tvarka teikia Lietuvos Respublikos Vyriausybei įstatymų ir kitų teisės aktų projektus;</text:span></text:p>
      <text:p text:style-name="P184"><text:span text:style-name="T185">11.4</text:span><text:span text:style-name="T186">. atlieka Lietuvos Respublikos Vyriausybės ir Ministro Pirmininko pavedimus;</text:span></text:p>
      <text:p text:style-name="P187"><text:span text:style-name="T188">11.5</text:span><text:span text:style-name="T189">. leidžia įsakymus ir įsakymais patvirtintus kitus teisės aktus, tikrina, kaip jie vykdomi. Ministro leidžiami įsakymai ir kiti teisės aktai registruojami Lietuvos Respublikos Vyriausybės darbo reglamento nustatyta tvarka.</text:span></text:p>
      <text:p text:style-name="P190"><text:span text:style-name="T191">Prireikus leidžia kartu su kitais ministrais bendrus įsakymus arba įsakymais patvirtintus kitus teisės aktus;</text:span></text:p>
      <text:p text:style-name="P192"><text:span text:style-name="T193">11.6</text:span><text:span text:style-name="T194">. teikia Lietuvos Respublikos Vyriausybei ir Ministrui Pirmininkui ministerijos veiklos ataskaitas ir Ministro Pirmininko reikalavimu atsiskaito už savo veiklą;</text:span></text:p>
      <text:p text:style-name="P195"><text:span text:style-name="T196">11.7</text:span><text:span text:style-name="T197">. teikia Ministrui Pirmininkui pasiūlymus dėl ministerijos sekretoriaus skyrimo pareigoms ir atleidimo iš pareigų, taip pat pasiūlymus dėl drausminių nuobaudų jam skyrimo;</text:span></text:p>
      <text:p text:style-name="P198"><text:span text:style-name="T199">11.8</text:span><text:span text:style-name="T200">. tvirtina ministerijos struktūrą ir etatų sąrašą, neviršydamas nustatytojo metinio darbo užmokesčio fondo;</text:span></text:p>
      <text:p text:style-name="P201"><text:span text:style-name="T202">11.9..</text:span><text:span text:style-name="T203"><text:s/>tvirtina ministerijos struktūrinių padalinių, departamentų, tarnybų ir inspekcijų prie ministerijos, kitų jai pavaldžių įstaigų bei organizacijų ir jos reguliavimo sričiai priskirtų valstybinių įmonių nuostatus (įstatus);</text:span></text:p>
      <text:p text:style-name="P204"><text:span text:style-name="T205">11.10</text:span><text:span text:style-name="T206">. skiria pareigoms ir atleidžia iš pareigų ministerijos struktūrinių padalinių, departamentų, tarnybų ir inspekcijų prie ministerijos, kitų jai pavaldžių įstaigų bei organizacijų ir jos reguliavimo sričiai priskirtų valstybinių įmonių vadovus, taip pat kitus ministerijos darbuotojus arba tai padaryti įgalioja ministerijos sekretorių;</text:span></text:p>
      <text:p text:style-name="P207"><text:span text:style-name="T208">11.11</text:span><text:span text:style-name="T209">. vykdo kitus įstatymų, Lietuvos Respublikos Vyriausybės ir Ministro Pirmininko jam suteiktus įgaliojimus.</text:span></text:p>
      <text:p text:style-name="P210"><text:span text:style-name="T211">12</text:span><text:span text:style-name="T212">. Kultūros ministerijos vidaus reikalų tvarkymą organizuoja ministerijos sekretorius, kuris yra tiesiogiai atsakingas ministrui.</text:span></text:p>
      <text:p text:style-name="P213">Kultūros ministras vadovauja ministerijos struktūriniams padaliniams tiesiogiai arba per ministerijos sekretorių, o departamentams, tarnyboms ir inspekcijoms prie ministerijos, kitoms ministerijai pavaldžioms įstaigoms bei organizacijoms – per šių institucijų vadovus.</text:p>
      <text:p text:style-name="P214"><text:span text:style-name="T215">Kultūros ministerijos sekretorius leidžia įsakymus dėl ministerijos personalo darbo organizavimo ir raštvedybos tvarkymo.</text:span></text:p>
      <text:p text:style-name="P216"><text:span text:style-name="T217">13</text:span><text:span text:style-name="T218">. Kultūros ministerijoje gali būti sudaroma kolegija, kuri yra ministro patariamoji institucija. Kolegiją sudaro ministras (kolegijos pirmininkas), ministerijos sekretorius, kiti ministerijos darbuotojai. Į kolegijos posėdžius gali būti kviečiami ir kitų ministerijų, valstybinių ir visuomeninių institucijų atstovai, šiems sutikus.</text:span></text:p>
      <text:p text:style-name="P219"><text:span text:style-name="T220">Kolegijos narių skaičių nustato, jos personalinę sudėtį bei darbo reglamentą tvirtina ministras.</text:span></text:p>
      <text:p text:style-name="P221"><text:span text:style-name="T222">14</text:span><text:span text:style-name="T223">. Kultūros ministerijos kolegija svarsto svarbiausiuosius ministerijos veiklos klausimus, svarbiausiųjų ministro įsakymų ir kitų teisės aktų projektus, išklauso ministerijos struktūrinių padalinių, departamentų, tarnybų ir inspekcijų prie ministerijos, kitų jai pavaldžių įstaigų bei organizacijų ir jos reguliavimo sričiai priskirtų valstybinių įmonių vadovų ataskaitas, svarsto, kaip parenkami ir ugdomi tinkami darbuotojai, kaip tikrinamas sprendimų vykdymas.</text:span></text:p>
      <text:p text:style-name="P224"><text:span text:style-name="T225">15</text:span><text:span text:style-name="T226">. Prie Kultūros ministerijos veikia:</text:span></text:p>
      <text:p text:style-name="P227"><text:span text:style-name="T228">15.1</text:span><text:span text:style-name="T229">. Lietuvos kultūros ir meno taryba – visuomeninė institucija, vykdanti konsultanto ir eksperto funkcijas, kai sprendžiami strateginiai Lietuvos kultūros plėtros klausimai. Tarybos personalinę sudėtį ir jos nuostatus tvirtina kultūros ministras;</text:span></text:p>
      <text:p text:style-name="P230"><text:span text:style-name="T231">15.2</text:span><text:span text:style-name="T232">. Kultūros savivaldos kolegija – visuomeninė institucija, teikianti pasiūlymus regioninės kultūros klausimais. Kolegijos nuostatus tvirtina kultūros ministras;</text:span></text:p>
      <text:p text:style-name="P233"><text:span text:style-name="T234">15.3</text:span><text:span text:style-name="T235">. ekspertų komisijos, kurių nuostatus ir personalinę sudėtį tvirtina kultūros ministras.</text:span></text:p>
      <text:p text:style-name="P2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10:56:00Z</meta:creation-date>
    <dc:date>2019-02-01T10:56:00Z</dc:date>
    <meta:template xlink:href="Normal.dotm" xlink:type="simple"/>
    <meta:editing-cycles>2</meta:editing-cycles>
    <meta:editing-duration>PT0S</meta:editing-duration>
    <meta:document-statistic meta:page-count="4" meta:paragraph-count="102" meta:word-count="1242" meta:character-count="9776" meta:row-count="287" meta:non-whitespace-character-count="8636"/>
  </office:meta>
</office:document-meta>
</file>