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text:p>
      <text:p text:style-name="P14"/>
      <text:p text:style-name="P15">2003 m. gruodžio 24 d. Nr. 16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span><text:a xlink:href="https://www.e-tar.lt/portal/lt/legalAct/TAR.7745248C977A" office:target-frame-name="_blank" xlink:show="new"><text:span text:style-name="T25">65-2675</text:span></text:a><text:span text:style-name="T26">, Nr.<text:s/></text:span><text:a xlink:href="https://www.e-tar.lt/portal/lt/legalAct/TAR.129E5D687F0A" office:target-frame-name="_blank" xlink:show="new"><text:span text:style-name="T27">73-3129</text:span></text:a><text:span text:style-name="T28">, Nr.<text:s/></text:span><text:a xlink:href="https://www.e-tar.lt/portal/lt/legalAct/TAR.BCA2E122301A" office:target-frame-name="_blank" xlink:show="new"><text:span text:style-name="T29">104-4644</text:span></text:a><text:span text:style-name="T30">; 2003, Nr.<text:s/></text:span><text:a xlink:href="https://www.e-tar.lt/portal/lt/legalAct/TAR.53186B29246C" office:target-frame-name="_blank" xlink:show="new"><text:span text:style-name="T31">10-364</text:span></text:a><text:span text:style-name="T32">, Nr.<text:s/></text:span><text:a xlink:href="https://www.e-tar.lt/portal/lt/legalAct/TAR.438F3902A6E3" office:target-frame-name="_blank" xlink:show="new"><text:span text:style-name="T33">34-1432</text:span></text:a><text:span text:style-name="T34">, Nr.<text:s/></text:span><text:a xlink:href="https://www.e-tar.lt/portal/lt/legalAct/TAR.0E4B91C31BC9" office:target-frame-name="_blank" xlink:show="new"><text:span text:style-name="T35">73-3377</text:span></text:a><text:span text:style-name="T36">, Nr.<text:s/></text:span><text:a xlink:href="https://www.e-tar.lt/portal/lt/legalAct/TAR.446756A78148" office:target-frame-name="_blank" xlink:show="new"><text:span text:style-name="T37">111-4951</text:span></text:a><text:span text:style-name="T38">):</text:span></text:p>
      <text:p text:style-name="P39"><text:span text:style-name="T40">1.1</text:span><text:span text:style-name="T41">. Išdėstyti 2 punkto pirmąją pastraipą taip:</text:span></text:p>
      <text:p text:style-name="P42"><text:span text:style-name="T43">„</text:span><text:span text:style-name="T44">2</text:span><text:span text:style-name="T45">. Neapmokestinti iki 2004 m. balandžio 30 d. pridėtinės vertės mokesčiu importuojamų ir (ar) tiekiamų šalies teritorijoje:“.</text:span></text:p>
      <text:p text:style-name="P46"><text:span text:style-name="T47">1.2</text:span><text:span text:style-name="T48">. Išdėstyti 2.2.1 punktą taip:</text:span></text:p>
      <text:p text:style-name="P49"><text:span text:style-name="T50">„</text:span><text:span text:style-name="T51">2.2.1</text:span><text:span text:style-name="T52">. medicinos prietaisų, kompensacinės technikos specialiosioms reikmėms, medicininės paskirties pagalbos priemonių, atitinkančių medicinos prietaisų saugos techninių reglamentų reikalavimus ar aprobuotų iki 2003 m. gruodžio 31 d. Valstybinės akreditavimo sveikatos priežiūros veiklai tarnybos prie Sveikatos apsaugos ministerijos arba Valstybinės maisto ir veterinarijos tarnybos, išskyrus šios paskirties medicinos prekes, įrašytas 1.3 punktu patvirtintame sąraše. Importuojant šias prekes, muitinės įstaigai muitinio įforminimo metu pateikiama Valstybinės akreditavimo sveikatos priežiūros veiklai tarnybos prie Sveikatos apsaugos ministerijos arba Valstybinės maisto ir veterinarijos tarnybos išduota vienkartinė pažyma, patvirtinanti prekės atitiktį medicinos prietaisų saugos techninių reglamentų reikalavimams. Vienkartinė pažyma galioja 30 kalendorinių dienų nuo jos išdavimo;“.</text:span></text:p>
      <text:p text:style-name="P53"><text:span text:style-name="T54">1.3</text:span><text:span text:style-name="T55">. Išdėstyti 3.4 punktą taip:</text:span></text:p>
      <text:p text:style-name="P56"><text:span text:style-name="T57">„</text:span><text:span text:style-name="T58">3.4</text:span><text:span text:style-name="T59">. Parduodant 2.2.1 punkte nurodytas prekes vidaus rinkoje be pridėtinės vertės mokesčio, pirkėjas prekės pardavėjui privalo pateikti sutartį dėl prekės patiekimo sveikatos sistemos subjektams arba sutartį dėl prekės patiekimo lizingo (finansinės nuomos) veikla besiverčiančiai įmonei, sudariusiai lizingo (finansinės nuomos) sutartį su sveikatos sistemos subjektais arba sveikatos sistemos subjekto įsipareigojimą dėl prekės įsigijimo, o pardavėjas pirkėjui privalo pateikti 2.2.1 punkte nurodytos medicinos prekės aprobavimo (sprendimo) pažymėjimo, išduoto iki 2003 m. gruodžio 31 d., kuriuo ši prekė pripažinta tinkama naudoti sveikatos sistemoje, kopiją arba Valstybinės akreditavimo sveikatos priežiūros veiklai tarnybos prie Sveikatos apsaugos ministerijos išduotos vienkartinės pažymos kopiją. Parduodant (perkant) šalies vidaus rinkoje medicinos prekes (medicinos prietaisus, kompensacinę techniką specialiosioms reikmėms, medicininės paskirties pagalbos priemones), įrašytas 1.3 punktu patvirtintame sąraše, galioja šio sąrašo atitinkamos pastraipos pirmojoje skiltyje įrašytas Valstybinės akreditavimo sveikatos priežiūros veiklai tarnybos prie Sveikatos apsaugos ministerijos suteiktas medicinos prekės registracijos numeris, o prekėms, kurios aprobuotos iki 2003 m. gruodžio 31 d., galioja šio sąrašo atitinkamos pastraipos pirmojoje skiltyje įrašytas prekės aprobavimo pažymėjimo (sprendimo) numeris.</text:span></text:p>
      <text:p text:style-name="P60">Sveikatos sistemos subjektai, turintys teisės aktų nustatyta tvarka išduotas licencijas, suteikiančias teisę užsiimti farmacine ar sveikatos priežiūros veikla, pirkdami Lietuvos Respublikos<text:s/><text:soft-page-break/>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šiame punkte nurodytų sutarčių ar vienkartinės pažymos gali pateikti nustatytąja tvarka išduotų licencijų, suteikiančių teisę užsiimti farmacine ar sveikatos priežiūros veikla, kopijas.</text:p>
      <text:p text:style-name="P61"><text:span text:style-name="T62">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 lęšius iš kitų medžiagų, korekcinių akinių rėmelius ir korekcinius akinius), aprobuotas iki 2003 m. gruodžio 31 d. Valstybinės akreditavimo sveikatos priežiūros veiklai tarnybos prie Sveikatos apsaugos ministerijos arba atitinkančias medicinos prietaisų saugos techninių reglamentų reikalavimu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span></text:p>
      <text:p text:style-name="P63"><text:span text:style-name="T64">1.4</text:span><text:span text:style-name="T65">. Išdėstyti 3.5 punktą taip:</text:span></text:p>
      <text:p text:style-name="P66"><text:span text:style-name="T67">„</text:span><text:span text:style-name="T68">3.5</text:span><text:span text:style-name="T69">. Veterinarijos sistemos subjektai, turintys teisės aktų nustatyta tvarka išduotas licencijas, suteikiančias teisę užsiimti veterinarine praktika ar farmacine veikla veterinarijoje,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 Valstybinės maisto ir veterinarijos tarnybos įstaigos pateikia biudžetinės įstaigos įregistravimo pažymėjimo kopiją.“.</text:span></text:p>
      <text:p text:style-name="P70"><text:span text:style-name="T71">1.5</text:span><text:span text:style-name="T72">. Išdėstyti 4.1 punktą taip:</text:span></text:p>
      <text:p text:style-name="P73"><text:span text:style-name="T74">„</text:span><text:span text:style-name="T75">4.1</text:span><text:span text:style-name="T76">. patvirtinti vienkartinės pažymos, patvirtinančios prekės paskirtį ir importuotojo ar prekės pirkėjo teisę į prekės neapmokestinimą pridėtinės vertės mokesčiu arba jos apmokestinimą taikant lengvatinį 5 procentų pridėtinės vertės mokesčio tarifą, taip pat vienkartinės pažymos, patvirtinančios prekės atitiktį medicinos prietaisų saugos techninių reglamentų reikalavimams, formas;“.</text:span></text:p>
      <text:p text:style-name="P77"><text:span text:style-name="T78">1.6</text:span><text:span text:style-name="T79">. Išdėstyti 4.2 punktą taip:</text:span></text:p>
      <text:p text:style-name="P80"><text:span text:style-name="T81">„</text:span><text:span text:style-name="T82">4.2</text:span><text:span text:style-name="T83">. pateikti Muitinės departamentui prie Finansų ministerijos dokumentų, patvirtinančių prekės paskirtį ir importuotojo teisę į prekės neapmokestinimą pridėtinės vertės mokesčiu arba jos apmokestinimą taikant lengvatinį 5 procentų pridėtinės vertės mokesčio tarifą, taip pat vienkartinės pažymos, patvirtinančios prekės atitiktį medicinos prietaisų saugos techninių reglamentų reikalavimams, formų pavyzdžius.“.</text:span></text:p>
      <text:p text:style-name="P84"><text:span text:style-name="T85">1.7</text:span><text:span text:style-name="T86">. Nurodytuoju nutarimu patvirtintame medicinos prekių, įskaitant veterinarines, apmokestinamų taikant lengvatinį 5 procentų pridėtinės vertės mokesčio tarifą, sąraše:</text:span></text:p>
      <text:p text:style-name="P87"><text:span text:style-name="T88">1.7.1</text:span><text:span text:style-name="T89">. lentelės pirmosios skilties antraštę išdėstyti taip:</text:span></text:p>
      <text:p text:style-name="P90"><text:span text:style-name="T91">„Registracijos liudijimo, registracijos ar aprobavimo pažymėjimo (sprendimo) numeris“;</text:span></text:p>
      <text:p text:style-name="P92"><text:span text:style-name="T93">1.7.2</text:span><text:span text:style-name="T94">. išbraukti II skyriuje „Medicinos prietaisai, kompensacinė technika specialiosioms reikmėms, medicininės paskirties pagalbos priemonės“ šias pastraipas:</text:span></text:p>
      <text:p text:style-name="P95"><text:span text:style-name="T96">„2003–06–26; Nr. 03570 Kelių motorinės transporto priemonės pirmosios pagalbos rinkinys</text:span></text:p>
      <text:p text:style-name="P97"><text:span text:style-name="T98">Įmonės pirmosios pagalbos rinkinys</text:span></text:p>
      <text:p text:style-name="P99"><text:span text:style-name="T100">2003–06–26; Nr. 03571 Kelių motorinės transporto priemonės pirmosios pagalbos rinkinys“.</text:span></text:p>
      <text:p text:style-name="P101"><text:span text:style-name="T102">2</text:span><text:span text:style-name="T103">. Šis nutarimas įsigalioja nuo 2004 m. sausio 1 dienos.</text:span></text:p>
      <text:p text:style-name="P104"/>
      <text:p text:style-name="P105"/>
      <text:p text:style-name="P106"/>
      <text:p text:style-name="P107"><text:span text:style-name="T108">Ministras Pirmininkas<text:s/></text:span><text:span text:style-name="T109"><text:tab/>Algirdas Brazauskas</text:span></text:p>
      <text:p text:style-name="P110"/>
      <text:p text:style-name="P111"/>
      <text:p text:style-name="P112"/>
      <text:p text:style-name="P113">Sveikatos apsaugos<text:s/><text:tab/>ministras Juozas Olek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0T09:10:00Z</meta:creation-date>
    <dc:date>2020-03-10T09:10:00Z</dc:date>
    <meta:template xlink:href="Normal.dotm" xlink:type="simple"/>
    <meta:editing-cycles>2</meta:editing-cycles>
    <meta:editing-duration>PT0S</meta:editing-duration>
    <meta:document-statistic meta:page-count="3" meta:paragraph-count="90" meta:word-count="1030" meta:character-count="8343" meta:row-count="264" meta:non-whitespace-character-count="7403"/>
  </office:meta>
</office:document-meta>
</file>