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rugpjūčio 13 d. Nr. 505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Anykščių ratas“ (įmonės kodas 5430986) leidimą steigti atvirąjį B tipo muitinės sandėlį Nr. UA0210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9">16-241</text:span></text:a><text:span text:style-name="T40">), pakeitimus, papildant dešimto skyriaus pirmą skirsnį šia pastraipa:</text:span></text:p>
      <text:p text:style-name="P41"><text:span text:style-name="T42">„UAB „Anykščių ratas“, 5430986, Mindaugo g. 23, Anykščiai, ANYKŠČIŲ RATAS, UA0210“;</text:span></text:p>
      <text:p text:style-name="P43"><text:span text:style-name="T44">2.2</text:span><text:span text:style-name="T45">. įsakymo vykdymą kontroliuoti Muitinės departamento direktoriaus pavaduotojui J. Miškiniui;</text:span></text:p>
      <text:p text:style-name="P46"><text:span text:style-name="T47">2.3</text:span><text:span text:style-name="T48">. Muitinės veiklos organizavimo skyriui (V. Volungevičius) įsakymą paskelbti oficialaus leidinio „Valstybės žinios“ priede „Informaciniai pranešimai“ ir interneto Muitinės departamento tinklapyje.</text:span></text:p>
      <text:p text:style-name="P49"><text:span text:style-name="T50">3</text:span><text:span text:style-name="T51">. Šis įsakymas įsigalioja nuo 2001 m. rugpjūčio 20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5T10:53:00Z</meta:creation-date>
    <dc:date>2018-04-25T10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719" meta:row-count="25" meta:non-whitespace-character-count="1547"/>
  </office:meta>
</office:document-meta>
</file>