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825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4.7006in" style:use-optimal-column-width="false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indent="0.4916in"/>
      <style:text-properties fo:color="#000000"/>
    </style:style>
    <style:style style:name="P108" style:parent-style-name="Normal" style:family="paragraph">
      <style:paragraph-properties fo:text-indent="0.4916in"/>
      <style:text-properties fo:color="#000000"/>
    </style:style>
    <style:style style:name="P109" style:parent-style-name="Normal" style:family="paragraph">
      <style:paragraph-properties fo:text-indent="0.4916in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AUSIO 11 D. NUTARIMO NR. 19 DALINIO PAKEITIMO</text:p>
      <text:p text:style-name="P14"/>
      <text:p text:style-name="P15">1993 m. liepos 21 d. Nr. 54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dėstyti Lietuvos Respublikos Vyriausybės 1992 m. sausio 11 d. nutarimo Nr. 19 „Dėl politinių kalinių ir tremtinių bei jų šeimų narių sugrįžimo į Lietuvą bei aprūpinimo butais ir darbu Vyriausybės veiklos metmenų“ 2 punktą taip:</text:span></text:p>
      <text:p text:style-name="P24"><text:span text:style-name="T25">„</text:span><text:span text:style-name="T26">2</text:span><text:span text:style-name="T27">. Lietuvos Respublikos Vyriausybės veiklos metmenyse numatytoms priemonėms įgyvendinti sudaryti šią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. Žiūk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socialinės apsaugos ministro pavaduotojas (komisijos pirmininkas);</text:p>
          </table:table-cell>
        </table:table-row>
        <table:table-row table:style-name="TableRow39">
          <table:table-cell table:style-name="TableCell40">
            <text:p text:style-name="P41">V. Gražul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Socialinės apsaugos ministerijos Migracijos skyriaus viršininkas (komisijos pirmininko pavaduotojas);</text:p>
          </table:table-cell>
        </table:table-row>
        <table:table-row table:style-name="TableRow46">
          <table:table-cell table:style-name="TableCell47">
            <text:p text:style-name="P48">D. Akulavič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Socialinės apsaugos ministerijos Migracijos skyriaus vyriausioji specialistė (komisijos sekretorė);</text:p>
          </table:table-cell>
        </table:table-row>
        <table:table-row table:style-name="TableRow53">
          <table:table-cell table:style-name="TableCell54">
            <text:p text:style-name="P55">A. Antanait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Kultūros ir švietimo ministerijos Ryšių su tautiečiais tarnybos viršininkas;</text:p>
          </table:table-cell>
        </table:table-row>
        <table:table-row table:style-name="TableRow60">
          <table:table-cell table:style-name="TableCell61">
            <text:p text:style-name="P62">A. Augul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stybinės regioninių problemų komisijos pirmininko pavaduotojas;</text:p>
          </table:table-cell>
        </table:table-row>
        <table:table-row table:style-name="TableRow67">
          <table:table-cell table:style-name="TableCell68">
            <text:p text:style-name="P69">V. Cinaus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ilniaus politinių kalinių ir tremtinių bendrijos tarybos narys;</text:p>
          </table:table-cell>
        </table:table-row>
        <table:table-row table:style-name="TableRow74">
          <table:table-cell table:style-name="TableCell75">
            <text:p text:style-name="P76">B. Kantaut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Ekonomikos ministerijos Investicijų projektų skyriaus vyriausiasis specialistas;</text:p>
          </table:table-cell>
        </table:table-row>
        <text:soft-page-break/>
        <table:table-row table:style-name="TableRow81">
          <table:table-cell table:style-name="TableCell82">
            <text:p text:style-name="P83">J. Kleinausk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Komunalinio ūkio ir paslaugų departamento prie Statybos ir urbanistikos ministerijos Juridinio ir kontrolės skyriaus viršininkė;</text:p>
          </table:table-cell>
        </table:table-row>
        <table:table-row table:style-name="TableRow88">
          <table:table-cell table:style-name="TableCell89">
            <text:p text:style-name="P90">V. Sivilevič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ocialinės apsaugos ministerijos Pensijų, pašalpų ir stipendijų skyriaus vyriausioji inspektorė;</text:p>
          </table:table-cell>
        </table:table-row>
        <table:table-row table:style-name="TableRow95">
          <table:table-cell table:style-name="TableCell96">
            <text:p text:style-name="P97">S. Zadružn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Finansų ministerijos Biudžeto departamento patarėjas“.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MINISTRAS PIRMININKAS<text:tab/>ADOLFAS ŠLEŽEVIČIUS</text:p>
      <text:p text:style-name="P107"/>
      <text:p text:style-name="P108"/>
      <text:p text:style-name="P109"/>
      <text:p text:style-name="P110">SOCIALINĖS APSAUGOS MINISTRAS<text:tab/>TEODORAS MEDAISKI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4T11:34:00Z</meta:creation-date>
    <dc:date>2022-05-24T11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207" meta:character-count="1677" meta:row-count="32" meta:non-whitespace-character-count="1478"/>
  </office:meta>
</office:document-meta>
</file>