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GEGUŽĖS 28 D. NUTARIMO NR. 375 DALINIO PAKEITIMO</text:p>
      <text:p text:style-name="P15"/>
      <text:p text:style-name="P16">1993 m. birželio 15 d. Nr. 421</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gegužės 28 d. nutarimą Nr. 375 „Dėl Lietuvos Respublikos Vyriausybės 1993 m. vasario 13 d. nutarimo Nr. 81, 1993 m. kovo 17 d. nutarimo Nr. 173 ir 1993 m. kovo 17 d. nutarimo Nr. 180 įsigaliojimo“ (Žin., 1993, Nr.<text:s/></text:span><text:a xlink:href="https://www.e-tar.lt/portal/lt/legalAct/TAR.FD1D2BE158D2" office:target-frame-name="_blank" xlink:show="new"><text:span text:style-name="T24">18-466</text:span></text:a><text:span text:style-name="T25">), vietoj žodžių „iki 1993 m. liepos 1 dienos“ įrašyti žodžius „iki 1993 m. liepos 15 dienos“.</text:span></text:p>
      <text:p text:style-name="P26"/>
      <text:p text:style-name="P27"/>
      <text:p text:style-name="P28"/>
      <text:p text:style-name="P29">MINISTRAS PIRMININKAS<text:tab/>ADOLFAS ŠLEŽEVIČIUS</text:p>
      <text:p text:style-name="P30"/>
      <text:p text:style-name="P31"/>
      <text:p text:style-name="P32"/>
      <text:p text:style-name="P33">EKONOMIKOS MINISTRAS<text:tab/>JULIUS VESELK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1T10:11:00Z</meta:creation-date>
    <dc:date>2017-04-11T10:11:00Z</dc:date>
    <meta:template xlink:href="Normal.dotm" xlink:type="simple"/>
    <meta:editing-cycles>2</meta:editing-cycles>
    <meta:editing-duration>PT0S</meta:editing-duration>
    <meta:document-statistic meta:page-count="1" meta:paragraph-count="6" meta:word-count="98" meta:character-count="778" meta:row-count="12" meta:non-whitespace-character-count="686"/>
  </office:meta>
</office:document-meta>
</file>