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UTARIMAS</text:p>
      <text:p text:style-name="P9"/>
      <text:p text:style-name="P10">1995 m. vasario 23 d. Nr. I-818</text:p>
      <text:p text:style-name="P11">Vilnius</text:p>
      <text:p text:style-name="P12"/>
      <text:p text:style-name="P13">DĖL SPECIALIOJO FONDO VEIKIANČIOMS IR BESISTEIGIANČIOMS PROFESINĖMS SĄJUNGOMS REMTI NUOSTATŲ PAKEITIMO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akeisti Specialiojo fondo veikiančioms ir besisteigiančioms profesinėms sąjungoms remti nuostatus (Žin., 1994, Nr.<text:s/></text:span><text:a xlink:href="https://www.e-tar.lt/portal/lt/legalAct/TAR.1E446B94D471" office:target-frame-name="_blank" xlink:show="new"><text:span text:style-name="T23">16-261</text:span></text:a><text:span text:style-name="T24">, Nr.<text:s/></text:span><text:a xlink:href="https://www.e-tar.lt/portal/lt/legalAct/TAR.159E2F52CCB4" office:target-frame-name="_blank" xlink:show="new"><text:span text:style-name="T25">59-1170</text:span></text:a><text:span text:style-name="T26">):</text:span></text:p>
      <text:p text:style-name="P27"><text:span text:style-name="T28">iš IV skyriaus 2 punkto šeštos pastraipos išbraukti žodžius „uždarąsias akcines bendroves ir kitas organizacijas“.</text:span></text:p>
      <text:p text:style-name="P29"><text:span text:style-name="T30">2</text:span><text:span text:style-name="T31">. Sustabdyti Specialiojo fondo veikiančioms ir besisteigiančioms profesinėms sąjungoms remti tarybos veiklą ir iki 1995 m. kovo 31 d. sudaryti naują Specialiojo fondo veikiančioms ir besisteigiančioms profesinėms sąjungoms remti tarybą.</text:span></text:p>
      <text:p text:style-name="P32"/>
      <text:p text:style-name="P33"/>
      <text:p text:style-name="P34"/>
      <text:p text:style-name="P35"><text:span text:style-name="T36">LIETUVOS RESPUBLIKOS<text:s/></text:span></text:p>
      <text:p text:style-name="P37">SEIMO PIRMININKAS<text:tab/>ČESLOVAS JURŠĖ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4T11:03:00Z</meta:creation-date>
    <dc:date>2019-09-24T11:0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50" meta:character-count="938" meta:row-count="40" meta:non-whitespace-character-count="813"/>
  </office:meta>
</office:document-meta>
</file>