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3 M. BIRŽELIO 26 D. NUTARIMO NR. 850 „DĖL TERORO AKTŲ SUKELIAMŲ KRIZINIŲ SITUACIJŲ PADARINIŲ LIKVIDAVIMO PROGRAMOS PATVIRTINIMO“ PAKEITIMO</text:p>
      <text:p text:style-name="P12"/>
      <text:p text:style-name="P13">2005 m. kovo 3 d. Nr. 24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Teroro aktų sukeliamų krizinių situacijų padarinių likvidavimo programos, patvirtintos Lietuvos Respublikos Vyriausybės 2003 m. birželio 26 d. nutarimu Nr. 850</text:span><text:span text:style-name="T22"><text:s/>„Dėl Teroro aktų sukeliamų krizinių situacijų padarinių likvidavimo programos patvirtinimo“ (Žin., 2003, Nr.<text:s/></text:span><text:a xlink:href="https://www.e-tar.lt/portal/lt/legalAct/TAR.82597F3E50AA" office:target-frame-name="_blank" xlink:show="new"><text:span text:style-name="T23">64-2908</text:span></text:a><text:span text:style-name="T24">; 2004, Nr.<text:s/></text:span><text:a xlink:href="https://www.e-tar.lt/portal/lt/legalAct/TAR.AA86D516CF0C" office:target-frame-name="_blank" xlink:show="new"><text:span text:style-name="T25">130-4672</text:span></text:a><text:span text:style-name="T26">), priedą:</text:span></text:p>
      <text:p text:style-name="P27"><text:span text:style-name="T28">1</text:span><text:span text:style-name="T29">. Išbraukti 10 punkto ketvirtojoje skiltyje žodžius „Civilinės saugos departamentas prie Vidaus reikalų ministerijos“.</text:span></text:p>
      <text:p text:style-name="P30"><text:span text:style-name="T31">2</text:span><text:span text:style-name="T32">. Įrašyti 16, 19 ir 21 punktų trečiojoje skiltyje ir 17 ir 20 punktų ketvirto</text:span><text:span text:style-name="T33">joje skiltyje vietoj žodžių „Civilinės saugos departamentas prie Vidaus reikalų ministerijos“ žodžius „Priešgaisrinės apsaugos ir gelbėjimo departamentas prie Vidaus reikalų ministerijos“.</text:span></text:p>
      <text:p text:style-name="P34"/>
      <text:p text:style-name="P35"/>
      <text:p text:style-name="P36">MINISTRAS PIRMININKAS<text:tab/>ALGIRDAS BRAZAUSKAS</text:p>
      <text:p text:style-name="P37"/>
      <text:p text:style-name="P38">KRAŠTO APSAUGOS MINISTRAS<text:tab/>GEDIMINAS KIRKILAS</text:p>
      <text:p text:style-name="P39">______________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4T18:35:00Z</meta:creation-date>
    <dc:date>2015-09-14T18:35:00Z</dc:date>
    <meta:template xlink:href="Normal" xlink:type="simple"/>
    <meta:editing-cycles>2</meta:editing-cycles>
    <meta:editing-duration>PT0S</meta:editing-duration>
    <meta:document-statistic meta:page-count="1" meta:paragraph-count="15" meta:word-count="169" meta:character-count="1281" meta:row-count="53" meta:non-whitespace-character-count="1127"/>
  </office:meta>
</office:document-meta>
</file>