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style:style>
    <style:style style:name="P51" style:parent-style-name="Normal" style:family="paragraph">
      <style:paragraph-properties fo:text-align="justify" fo:text-indent="0.4923in">
        <style:tab-stops>
          <style:tab-stop style:type="left" style:position="0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ZINIAMS ASMENIMS TAIKOMOS AKCIZAIS APMOKESTINAMŲ ALKOHOLIO PRODUKTŲ, TABAKO GAMINIŲ IR NAFTOS PRODUKTŲ GABENIMO BEI LAIKYMO (SAUGOJIMO) LIETUVOS RESPUBLIKOS TERITORIJOJE TVARKOS PATVIRTINIMO</text:p>
      <text:p text:style-name="P15"/>
      <text:p text:style-name="P16">1999 m. kovo 9 d. Nr. 257</text:p>
      <text:p text:style-name="P17">Vilnius</text:p>
      <text:p text:style-name="P18"/>
      <text:p text:style-name="P19">Siekdama užkirsti kelią akcizais apmokestinamų prekių kontrabandai, nelegaliam jų gabenimui bei laikymui, Lietuvos Respublikos Vyriausybė<text:s/><text:span text:style-name="T20">nutari</text:span><text:span text:style-name="T21">a:</text:span></text:p>
      <text:p text:style-name="P22">1. Patvirtinti Fiziniams asmenims taikomą akcizais apmokestinamų alkoholio produktų, tabako gaminių ir naftos produktų gabenimo bei laikymo (saugojimo) Lietuvos Respublikos teritorijoje tvarką (pridedama).</text:p>
      <text:p text:style-name="P23">2. Nustatyti, kad:</text:p>
      <text:p text:style-name="P24">2.1. fiziniai asmenys, laikantys (saugantys) iki šio nutarimo įsigaliojimo įsigytus alkoholinius gėrimus ir tabako gaminius, paženklintus seno pavyzdžio banderolėmis, ar<text:span text:style-name="T25"><text:s/></text:span>jų įvežtų iš užsienio nepaženklintų banderolėmis alkoholinių gėrimų ir tabako gaminių didesnį kiekį, negu nustatyta šiuo nutarimu patvirtintoje Fiziniams asmenims taikomoje akcizais apmokestinamų alkoholio produktų, tabako gaminių ir naftos produktų gabenimo bei laikymo (saugojimo) Lietuvos Respublikos teritorijoje tvarkoje (toliau vadinama – šiuo nutarimu patvirtinta tvarka), per mėnesį nuo šio nutarimo įsigaliojimo privalo informuoti apie tai teritorines valstybines mokesčių inspekcijas;</text:p>
      <text:p text:style-name="P26">2.2. šiuo nutarimu patvirtintos tvarkos 2.1, 2.2 ir 5.2 punktų nuostatos netaikomos tais atvejais, kai fizinių asmenų (informavusių teritorines valstybines mokesčių inspekcijas) iki šio nutarimo įsigaliojimo įsigyti alkoholinių gėrimų ir tabako gaminių, paženklintų seno pavyzdžio banderolėmis, ar įvežti nepaženklinti banderolėmis alkoholinių gėrimų ir tabako gaminių likučiai yra laikomi (saugomi) inventorizuoti Finansų ministerijos nustatyta tvarka.</text:p>
      <text:p text:style-name="P27">3. Įpareigoti Finansų ministeriją per savaitę nuo šio nutarimo įsigaliojimo parengti ir patvirtinti šio nutarimo 2.1 punkte nurodytų fizinių asmenų įsigytų alkoholinių gėrimų ir tabako gaminių, paženklintų seno pavyzdžio banderolėmis, ar įvežtų iš užsienio nepaženklintų banderolėmis alkoholinių gėrimų ir tabako gaminių inventorizavimo tvarką bei kartu su atitinkamomis kontrolės institucijomis – sprendimų dėl šių alkoholinių gėrimų ir tabako gaminių tolesnio saugojimo (laikymo) priėmimo tvarką.</text:p>
      <text:p text:style-name="P28"/>
      <text:p text:style-name="P29"/>
      <text:p text:style-name="P30"/>
      <text:p text:style-name="P31">MINISTRAS PIRMININKAS<text:tab/>GEDIMINAS VAGNORIUS</text:p>
      <text:p text:style-name="P32"/>
      <text:p text:style-name="P33"/>
      <text:p text:style-name="P34"/>
      <text:p text:style-name="P35">ŪKIO MINISTRAS<text:tab/>VINCAS BABILIUS</text:p>
      <text:p text:style-name="P36"/>
      <text:soft-page-break/>
      <text:p text:style-name="P37">PATVIRTINTA</text:p>
      <text:p text:style-name="P45">Lietuvos Respublikos Vyriausybės</text:p>
      <text:p text:style-name="P46">1999 m. kovo 9 d. nutarimu Nr. 257</text:p>
      <text:p text:style-name="P47"/>
      <text:p text:style-name="P48"><text:span text:style-name="T49">Fiziniams asmenims taikoma akcizais apmokestinamų alkoholio produktų, tabako gaminių ir naftos produktų gabenimo bei laikymo (saugojimo) Lietuvos Respublikos teritorijoje tvarka</text:span></text:p>
      <text:p text:style-name="P50"/>
      <text:p text:style-name="P51">1. Ši tvarka taikoma fiziniams asmenims, Lietuvos Respublikos teritorijoje gabenantiems bei laikantiems (saugantiems) akcizais apmokestinamus alkoholinius gėrimus (įskaitant alų), nedenatūruotą etilo alkoholį, tabako gaminius ir naftos produktus (variklių benziną, žibalą, reaktyvinių variklių kurą, gazolį (dyzelinius degalus), skystąjį krosnių kurą, visų rūšių tepalus).</text:p>
      <text:p text:style-name="P52">2. Lietuvos Respublikos teritorijoje fiziniams asmenims draudžiama gabenti bei laikyti (saugoti) jiems nuosavybės teise priklausančiose, pagal nuomos ar panaudos sutartį naudojamose patalpose ir kitose vietose:</text:p>
      <text:p text:style-name="P53">2.1. importuotus alkoholinius gėrimus (išskyrus alų), importuotus ir Lietuvos Respublikoje pagamintus tabako gaminius, nepaženklintus banderolėmis Lietuvos Respublikos Vyriausybės 1998 m. sausio 14 d. nutarime Nr. 36 „Dėl 1998 metų pavyzdžio banderolių tabako gaminiams ir alkoholiniams gėrimams ženklinti įvedimo“ (Žin., 1998, Nr.<text:s/><text:a xlink:href="https://www.e-tar.lt/portal/lt/legalAct/TAR.51B914C2DCAD" office:target-frame-name="_blank" xlink:show="new"><text:span text:style-name="T54">7-138</text:span></text:a>) nustatyta tvarka ar paženklintus suklastotomis banderolėmis;</text:p>
      <text:p text:style-name="P55">2.2. Lietuvos Respublikoje pagamintus alkoholinius gėrimus (išskyrus alų), nepaženklintus banderolėmis ir papildomais ženklais Lietuvos Respublikos Vyriausybės 1998 m. sausio 14 d. nutarime Nr. 36 nustatyta tvarka ar paženklintus suklastotomis banderolėmis ar papildomais ženklais;</text:p>
      <text:p text:style-name="P56">2.3. falsifikuotus ar kontrabandinius alkoholinius gėrimus (įskaitant alų), tabako gaminius ir naftos produktus;</text:p>
      <text:p text:style-name="P57">2.4. nedenatūruotą etilo alkoholį be dokumentų, patvirtinančių teisėtą jo įsigijimą Lietuvos Respublikos alkoholio kontrolės įstatymo nustatyta tvarka.</text:p>
      <text:p text:style-name="P58">3. Fiziniai asmenys, laikantys (saugantys) variklių benziną, žibalą, reaktyvinių variklių kurą, gazolį (dyzelinius degalus) ar skystąjį krosnių kurą kuro talpyklose, privalo laikytis Lietuvos Respublikos Vyriausybės 1998 m. gruodžio 31 d. nutarimu Nr. 1542 „Dėl Naftos produktų laikymo kuro talpyklose tvarkos ir Kuro talpyklose laikomų naftos produktų apskaitos taisyklių patvirtinimo“ (Žin., 1999, Nr.<text:s/><text:a xlink:href="https://www.e-tar.lt/portal/lt/legalAct/TAR.E4008295FF07" office:target-frame-name="_blank" xlink:show="new"><text:span text:style-name="T59">1-25</text:span></text:a>) patvirtintos Naftos produktų laikymo kuro talpyklose tvarkos nuostatų.</text:p>
      <text:p text:style-name="P60">4. Fiziniai asmenys, gabenantys talpyklose daugiau kaip 40 litrų naftos produktų, nurodytų šios tvarkos 1 punkte (neįskaitant naftos produktų, esančių transporto priemonių stacionarinėse gamintojo techninėje dokumentacijoje numatytose kuro ir tepalų talpyklose, iš kurių kuras ir tepalai tiesiogiai patenka į stacionarines transporto priemonių kuro tiekimo ir tepimo sistemas), privalo turėti jų teisėtą įsigijimą patvirtinančius dokumentus.</text:p>
      <text:p text:style-name="P61">5. Fiziniams asmenims draudžiama:</text:p>
      <text:p text:style-name="P62">5.1. gabenti jų įvežtus iš užsienio nepaženklintus nustatyto pavyzdžio banderolėmis alkoholinius gėrimus (išskyrus alų) ir tabako gaminius, kurių kiekis viršija Lietuvos Respublikos Vyriausybės 1997 m. kovo 6 d. nutarimu Nr. 199 „Dėl muito režimo keleiviams, vykstantiems per Lietuvos Respublikos valstybės sieną, nustatymo“ (Žin., 1997, Nr.<text:s/><text:a xlink:href="https://www.e-tar.lt/portal/lt/legalAct/TAR.69DCCE1A9613" office:target-frame-name="_blank" xlink:show="new"><text:span text:style-name="T63">21-511</text:span></text:a>) nustatytą leidžiamą keleiviams įvežti iš užsienio šių prekių dvigubą kiekį (normą);</text:p>
      <text:p text:style-name="P64">5.2. laikyti (saugoti) jų įvežtus iš užsienio nepaženklintus nustatyto pavyzdžio banderolėmis alkoholinius gėrimus (išskyrus alų) ir tabako gaminius, jeigu jų kiekis viršija: vyno – 100 litrų, kitų alkoholinių gėrimų (išskyrus alų) – 10 litrų ir tabako gaminių – 100 pakelių. Leidžiama laikyti (saugoti) ir daugiau šių prekių, jeigu vienos rūšies (pavadinimo) alkoholinių gėrimų yra ne daugiau kaip 2 vienetai, o tabako gaminių – 10 pakelių.</text:p>
      <text:p text:style-name="P65">6. Šios tvarkos reikalavimų laikymąsi kontroliuoja institucijos, kurioms šią teisę suteikia Lietuvos Respublikos įstatymai.</text:p>
      <text:p text:style-name="P66">7. Asmenys, pažeidę šios tvarkos nuostatas, atsako Lietuvos Respublikos įstatymų nustatyta tvarka.</text:p>
      <text:p text:style-name="P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7T05:13:00Z</meta:creation-date>
    <dc:date>2021-07-27T05:13:00Z</dc:date>
    <meta:template xlink:href="Normal.dotm" xlink:type="simple"/>
    <meta:editing-cycles>2</meta:editing-cycles>
    <meta:editing-duration>PT0S</meta:editing-duration>
    <meta:document-statistic meta:page-count="3" meta:paragraph-count="81" meta:word-count="821" meta:character-count="6478" meta:row-count="212" meta:non-whitespace-character-count="5738"/>
  </office:meta>
</office:document-meta>
</file>