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PANEVĖŽIO TERITORINĖS MUITINĖS VIRŠININKO</text:span></text:p>
      <text:p text:style-name="P4">Į S A K Y M A S</text:p>
      <text:p text:style-name="P5"/>
      <text:p text:style-name="P6">DĖL LEIDIMO STEIGTI MUITINĖS SANDĖLĮ PANAIKINIMO</text:p>
      <text:p text:style-name="P7"/>
      <text:p text:style-name="P8">2009 m. rugsėjo 16 d. Nr. A4-185<text:s/></text:p>
      <text:p text:style-name="P9">Panevėžys</text:p>
      <text:p text:style-name="P10"/>
      <text:p text:style-name="P11"><text:span text:style-name="T12">Vadovaudamasis Leidimų steigti muitinės sandėlius išdavimo, panaikinimo ir jų galiojimo sustabdymo taisyklių, 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13">24-796</text:span></text:a><text:span text:style-name="T14">), 35 punktu bei atsižvelgdamas į UAB „Kavaska“ 2009 m. rugpjūčio 31 d. prašymą,</text:span></text:p>
      <text:p text:style-name="P15"><text:span text:style-name="T16">1</text:span><text:span text:style-name="T17">. P a n a i k i n u UAB „Kavaska“ (įmonės kodas 148501381) leidimą Nr. LT03019 steigti A tipo muitinės sandėlį PA0252.</text:span></text:p>
      <text:p text:style-name="P18"><text:span text:style-name="T19">2</text:span><text:span text:style-name="T20">. N u s t a t a u, kad UAB „Kavaska“ A tipo muitinės sandėlio PA0252 veikla nutraukiama nuo leidimo jį steigti panaikinimo dienos.</text:span></text:p>
      <text:p text:style-name="P21"><text:span text:style-name="T22">3</text:span><text:span text:style-name="T23">. P r i p a ž į s t u netekusiu galios Muitinės ir kitų valstybės institucijų prižiūrimų sandėlių sąrašo, patvirtinto Muitinės departamento generalinio direktoriaus 2008 m. balandžio 15 d. įsakymu Nr. 1B-266 (Informaciniai pranešimai, 2008, Nr.<text:s/></text:span><text:a xlink:href="https://www.e-tar.lt/portal/lt/legalAct/TAR.9377AE71F9C7" office:target-frame-name="_blank" xlink:show="new"><text:span text:style-name="T24">29-444</text:span></text:a><text:span text:style-name="T25">), 5.5 punktą.</text:span></text:p>
      <text:p text:style-name="P26"><text:span text:style-name="T27">4</text:span><text:span text:style-name="T28">. P a v e d u Muitinės veiklos organizavimo skyriui (G. Pauliukas) šį įsakymą paskelbti oficialaus leidinio „Valstybės žinios“ priede „Informaciniai pranešimai“.</text:span></text:p>
      <text:p text:style-name="P29"><text:span text:style-name="T30">5</text:span><text:span text:style-name="T31">. Šis įsakymas įsigalioja nuo 2009 m. rugsėjo 30 d.</text:span></text:p>
      <text:p text:style-name="P32"/>
      <text:p text:style-name="P33"/>
      <text:p text:style-name="P34"><text:span text:style-name="T35">Viršininkas</text:span><text:span text:style-name="T36"><text:tab/>Robertas Busila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TERITORINĖS MUITINĖS VIRŠININKO</dc:title>
    <meta:initial-creator>Sandra</meta:initial-creator>
    <dc:creator>Adlib User</dc:creator>
    <meta:creation-date>2016-05-25T12:59:00Z</meta:creation-date>
    <dc:date>2016-05-25T12:59:00Z</dc:date>
    <meta:template xlink:href="Normal" xlink:type="simple"/>
    <meta:editing-cycles>2</meta:editing-cycles>
    <meta:editing-duration>PT0S</meta:editing-duration>
    <meta:document-statistic meta:page-count="1" meta:paragraph-count="16" meta:word-count="226" meta:character-count="1416" meta:row-count="50" meta:non-whitespace-character-count="1206"/>
  </office:meta>
</office:document-meta>
</file>