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/>
      <text:p text:style-name="P7">Į S A K Y M A S</text:p>
      <text:p text:style-name="P8">DĖL MELIORACIJOS OBJEKTŲ (DARBŲ) KAINŲ</text:p>
      <text:p text:style-name="P9"/>
      <text:p text:style-name="P10">2004 m. balandžio 2 d. Nr. 3D-152</text:p>
      <text:p text:style-name="P11">Vilnius</text:p>
      <text:p text:style-name="P12"/>
      <text:p text:style-name="P13"/>
      <text:p text:style-name="P14"><text:span text:style-name="T15">Siekdamas, kad melioracijos objektų (darbų), vykdomų valstybės lėšomis, kainos būtų nustatomos tiksliau:</text:span></text:p>
      <text:p text:style-name="P16"><text:span text:style-name="T17">1</text:span><text:span text:style-name="T18">.<text:s/></text:span><text:span text:style-name="T19">Tvirtinu</text:span><text:span text:style-name="T20"><text:s/>pridedamus:</text:span></text:p>
      <text:p text:style-name="P21"><text:span text:style-name="T22">1.1</text:span><text:span text:style-name="T23">. Melioracijos objektų (darbų) skaičiuojamųjų kainų nustatymo ekonominius normatyvus.</text:span></text:p>
      <text:p text:style-name="P24"><text:span text:style-name="T25">1.2</text:span><text:span text:style-name="T26">. Medžiagų ir gaminių melioracijos darbams ir jų pervežimo skaičiuojamąsias kainas.</text:span></text:p>
      <text:p text:style-name="P27"><text:span text:style-name="T28">1.3</text:span><text:span text:style-name="T29">. Melioracijos mašinų darbo laiko skaičiuojamąsias kainas.</text:span></text:p>
      <text:p text:style-name="P30"><text:span text:style-name="T31">1.4</text:span><text:span text:style-name="T32">. Darbo laiko melioracijoje skaičiuojamąsias kainas.</text:span></text:p>
      <text:p text:style-name="P33"><text:span text:style-name="T34">1.5</text:span><text:span text:style-name="T35">. Melioracijos tyrinėjimo ir projektavimo darbų kainas.</text:span></text:p>
      <text:p text:style-name="P36"><text:span text:style-name="T37">1.6</text:span><text:span text:style-name="T38">. Melioracijos projektų ekspertizės kainas.</text:span></text:p>
      <text:p text:style-name="P39"><text:span text:style-name="T40">2</text:span><text:span text:style-name="T41">.<text:s/></text:span><text:span text:style-name="T42">Rekomenduoju</text:span><text:span text:style-name="T43"><text:s/>šiuo įsakymu patvirtintas skaičiuojamąsias kainas ir normatyvus taikyti sudarant naują sąmatinę melioracijos objektų (darbų) dokumentaciją.</text:span></text:p>
      <text:p text:style-name="P44"><text:span text:style-name="T45">3</text:span><text:span text:style-name="T46">.<text:s/></text:span><text:span text:style-name="T47">Pripažįstu</text:span><text:span text:style-name="T48"><text:s/>netekusiais galios:</text:span></text:p>
      <text:p text:style-name="P49"><text:span text:style-name="T50">3.1</text:span><text:span text:style-name="T51">. Lietuvos Respublikos žemės ūkio ministro 2002 m. vasario 14 d. įsakymą Nr. 53 „Dėl melioracijos objektų (darbų) kainų“ (Žin., 2002, Nr.<text:s/></text:span><text:a xlink:href="https://www.e-tar.lt/portal/lt/legalAct/TAR.BF16CD4DE4C1" office:target-frame-name="_blank" xlink:show="new"><text:span text:style-name="T52">18-741</text:span></text:a><text:span text:style-name="T53">);</text:span></text:p>
      <text:p text:style-name="P54"><text:span text:style-name="T55">3.2</text:span><text:span text:style-name="T56">. Lietuvos Respublikos žemės ūkio ministro 2003 m. kovo 4 d. įsakymą Nr. 3D-77 „Dėl melioracijos objektų (darbų) kainų“ (Žin., 2003, Nr.<text:s/></text:span><text:a xlink:href="https://www.e-tar.lt/portal/lt/legalAct/TAR.4A3279E62101" office:target-frame-name="_blank" xlink:show="new"><text:span text:style-name="T57">26-1059</text:span></text:a><text:span text:style-name="T58">).</text:span></text:p>
      <text:p text:style-name="P59"/>
      <text:p text:style-name="P60"/>
      <text:p text:style-name="P61"/>
      <text:p text:style-name="P62"><text:span text:style-name="T63">ŽEMĖS ŪKIO Ministras</text:span><text:span text:style-name="T64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1T10:15:00Z</meta:creation-date>
    <dc:date>2017-09-21T10:15:00Z</dc:date>
    <meta:template xlink:href="Normal.dotm" xlink:type="simple"/>
    <meta:editing-cycles>2</meta:editing-cycles>
    <meta:editing-duration>PT0S</meta:editing-duration>
    <meta:document-statistic meta:page-count="1" meta:paragraph-count="25" meta:word-count="209" meta:character-count="1401" meta:row-count="45" meta:non-whitespace-character-count="1217"/>
  </office:meta>
</office:document-meta>
</file>