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OCIALINĖS APSAUGOS IR DARBO MINISTRAS</text:span></text:p>
      <text:p text:style-name="P9"/>
      <text:p text:style-name="P10">Į S A K Y M A S</text:p>
      <text:p text:style-name="P11">DĖL SOCIALINĖS APSAUGOS IR DARBO MINISTRO 2007 M. RUGSĖJO 6 D. ĮSAKYMO NR. A1-229 „DĖL PERSONALINĖS EKONOMINĖS MIGRACIJOS REIKALŲ KOMISIJOS SUDĖTIES PATVIRTINIMO“ PAKEITIMO</text:p>
      <text:p text:style-name="P12"/>
      <text:p text:style-name="P13">2007 m. lapkričio 5 d. Nr. A1-303</text:p>
      <text:p text:style-name="P14">Vilnius</text:p>
      <text:p text:style-name="P15"/>
      <text:p text:style-name="P16"><text:span text:style-name="T17">Pakeičiu</text:span><text:s/>Lietuvos Respublikos socialinės apsaugos ir darbo ministro 2007 m. rugsėjo 6 d. įsakymą Nr. A1-229 „Dėl personalinės Ekonominės migracijos reikalų komisijos sudėties patvirtinimo“ (Žin., 2007, Nr.<text:s/><text:a xlink:href="https://www.e-tar.lt/portal/lt/legalAct/TAR.73542515E8E7" office:target-frame-name="_blank" xlink:show="new"><text:span text:style-name="T18">97-3942</text:span></text:a>) – išbraukiu iš nurodytuoju įsakymu patvirtintos personalinės Ekonominės migracijos reikalų komisijos sudėties Giedrių Viliūną ir įrašau Liną Domarkienę – Švietimo ir mokslo ministerijos sekretorę.</text:p>
      <text:p text:style-name="P19"/>
      <text:p text:style-name="P20"/>
      <text:p text:style-name="P21"/>
      <text:p text:style-name="P22"><text:span text:style-name="T23">SOCIALINĖS APSAUGOS IR DARBO MINISTRĖ</text:span><text:span text:style-name="T24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6-01-13T13:36:00Z</meta:creation-date>
    <dc:date>2016-01-13T13:36:00Z</dc:date>
    <meta:template xlink:href="Normal" xlink:type="simple"/>
    <meta:editing-cycles>2</meta:editing-cycles>
    <meta:editing-duration>PT0S</meta:editing-duration>
    <meta:document-statistic meta:page-count="1" meta:paragraph-count="8" meta:word-count="109" meta:character-count="852" meta:row-count="34" meta:non-whitespace-character-count="751"/>
  </office:meta>
</office:document-meta>
</file>