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  <style:text-properties fo:color="#000000" style:font-size-complex="12pt"/>
    </style:style>
    <style:style style:name="P38" style:parent-style-name="Normal" style:family="paragraph">
      <style:paragraph-properties fo:text-indent="3.543in"/>
      <style:text-properties fo:color="#000000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3.15in"/>
          <style:tab-stop style:type="left" style:position="3.5437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>
        <style:tab-stops>
          <style:tab-stop style:type="left" style:position="3.15in"/>
          <style:tab-stop style:type="left" style:position="3.5437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center">
        <style:tab-stops>
          <style:tab-stop style:type="left" style:position="3.15in"/>
          <style:tab-stop style:type="left" style:position="3.5437in"/>
        </style:tab-stops>
      </style:paragraph-properties>
      <style:text-properties fo:color="#000000" fo:font-size="10pt" style:font-size-asian="10pt"/>
    </style:style>
    <style:style style:name="P42" style:parent-style-name="Normal" style:family="paragraph">
      <style:paragraph-properties fo:text-indent="0.4923in"/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fo:letter-spacing="0.0416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right" style:leader-style="solid" style:leader-text="_" style:position="3.3611in"/>
        </style:tab-stops>
      </style:paragraph-properties>
      <style:text-properties fo:color="#000000"/>
    </style:style>
    <style:style style:name="P58" style:parent-style-name="Normal" style:family="paragraph">
      <style:paragraph-properties fo:margin-left="1in" fo:text-indent="0.4923in">
        <style:tab-stops/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left" style:leader-style="solid" style:leader-text="_" style:position="3.4375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center" style:position="2.1388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leader-style="solid" style:leader-text="_" style:position="4.3541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center" style:position="2.6736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center" style:position="4.3541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keep-with-next="always" fo:text-align="justify" fo:text-indent="0.4923in">
        <style:tab-stops>
          <style:tab-stop style:type="left" style:position="3.43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keep-with-next="always" fo:text-align="justify" fo:text-indent="0.4923in">
        <style:tab-stops>
          <style:tab-stop style:type="left" style:position="2.2152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keep-with-next="always" fo:text-align="justify" fo:text-indent="0.4923in"/>
      <style:text-properties fo:color="#000000"/>
    </style:style>
    <style:style style:name="P86" style:parent-style-name="Normal" style:family="paragraph">
      <style:paragraph-properties fo:keep-with-next="always" fo:text-align="justify" fo:text-indent="0.4923in">
        <style:tab-stops>
          <style:tab-stop style:type="center" style:position="1.1458in"/>
          <style:tab-stop style:type="center" style:position="2.4444in"/>
          <style:tab-stop style:type="center" style:position="3.9722in"/>
          <style:tab-stop style:type="center" style:position="5.8819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PRAŠYMO IŠDUOTI ARBA PAPILDYTI LICENCIJĄ PERDUOTI, PASKIRSTYTI, LAIKYTI IR TIEKTI GAMTINES DUJAS FORMOS PATVIRTINIMO</text:p>
      <text:p text:style-name="P12"/>
      <text:p text:style-name="P13">2001 m. rugsėjo 7 d. Nr. 76</text:p>
      <text:p text:style-name="P14">Vilnius</text:p>
      <text:p text:style-name="P15"/>
      <text:p text:style-name="P16"><text:span text:style-name="T17">Vadovaudamasi Lietuvos Respublikos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; 2001, Nr.<text:s/></text:span><text:a xlink:href="https://www.e-tar.lt/portal/lt/legalAct/TAR.C8D9DF786382" office:target-frame-name="_blank" xlink:show="new"><text:span text:style-name="T20">56-1980</text:span></text:a><text:span text:style-name="T21">) 5 straipsniu, Lietuvos Respublikos Vyriausybės 2001 m. birželio 19 d. nutarimu Nr. 743 „Dėl Gamtinių dujų perdavimo, paskirstymo, laikymo ir tiekimo licencijavimo taisyklių patvirtinimo“ (Žin., 2001, Nr.<text:s/></text:span><text:a xlink:href="https://www.e-tar.lt/portal/lt/legalAct/TAR.A860202480BC" office:target-frame-name="_blank" xlink:show="new"><text:span text:style-name="T22">53-1878</text:span></text:a><text:span text:style-name="T23">) patvirtintų Gamtinių dujų perdavimo, paskirstymo, laikymo ir tiekimo licencijavimo taisyklių 8.1 punktu, Valstybinė kainų ir energetikos kontrolės komisija<text:s/></text:span><text:span text:style-name="T24">nutari</text:span><text:span text:style-name="T25"><text:s/>a patvirtinti prašymo išduoti arba papildyti</text:span><text:span text:style-name="T26"><text:s/>licenciją perduoti, paskirstyti, laikyti ir tiekti gamtines dujas formą (pridedama).<text:s/></text:span></text:p>
      <text:p text:style-name="P27"/>
      <text:p text:style-name="P28"/>
      <text:p text:style-name="P29"><text:span text:style-name="T30">PIRMININKAS</text:span><text:span text:style-name="T31"><text:tab/>VIDMANTAS JANKAUSKAS</text:span></text:p>
      <text:p text:style-name="P32"><text:span text:style-name="T33">______________</text:span></text:p>
      <text:soft-page-break/>
      <text:p text:style-name="P34"><text:span text:style-name="T35">Forma patvirtinta</text:span></text:p>
      <text:p text:style-name="P36">Valstybinės kainų ir energetikos</text:p>
      <text:p text:style-name="P37">kontrolės komisijos<text:s/></text:p>
      <text:p text:style-name="P38">2001 09 07 nutarimu Nr. 76</text:p>
      <text:p text:style-name="P39"/>
      <text:p text:style-name="P40"/>
      <text:p text:style-name="P41">(dokumento<text:s/>sudarytojo pavadinimas, įmonės duomenys (įmonės kodas, buveinės adresas, telefono ir fakso numeriai, elektroninio pašto adresas ir kt.))</text:p>
      <text:p text:style-name="P42"/>
      <text:p text:style-name="P43">Valstybinei kainų ir energetikos</text:p>
      <text:p text:style-name="P44">kontrolės komisijai</text:p>
      <text:p text:style-name="P45">Algirdo g. 31</text:p>
      <text:p text:style-name="P46">LT-2600 Vilnius</text:p>
      <text:p text:style-name="P47"/>
      <text:p text:style-name="P48"><text:span text:style-name="T49">PRAŠYMAS</text:span></text:p>
      <text:p text:style-name="P50"><text:span text:style-name="T51">DĖL LICENCIJOS IŠDAVIMO<text:s/></text:span><text:span text:style-name="T52">ARBA PAPILDYMO</text:span></text:p>
      <text:p text:style-name="P53"/>
      <text:p text:style-name="P54"><text:tab/></text:p>
      <text:p text:style-name="P55">(įmonės pavadinimas)</text:p>
      <text:p text:style-name="P56"/>
      <text:p text:style-name="P57">prašo<text:s/><text:tab/></text:p>
      <text:p text:style-name="P58">(išduoti, papildyti)</text:p>
      <text:p text:style-name="P59"/>
      <text:p text:style-name="P60">licenciją<text:s/><text:tab/><text:s/>gamtines dujas.</text:p>
      <text:p text:style-name="P61"><text:tab/>(perduoti, paskirstyti, laikyti, tiekti)</text:p>
      <text:p text:style-name="P62"/>
      <text:p text:style-name="P63">Licencijos išdavimo data ir numeris:<text:s/></text:p>
      <text:p text:style-name="P64"><text:tab/></text:p>
      <text:p text:style-name="P65"><text:tab/>(nurodyti pateikiant prašymą papildyti licenciją)</text:p>
      <text:p text:style-name="P66"/>
      <text:p text:style-name="P67">Numatoma veiklos teritorija<text:s/><text:tab/></text:p>
      <text:p text:style-name="P68"><text:tab/>__________________________________________________</text:p>
      <text:p text:style-name="P69"/>
      <text:p text:style-name="P70"><text:span text:style-name="T71">Įmonės vadovas<text:s/></text:span><text:span text:style-name="T72"><text:tab/></text:span></text:p>
      <text:p text:style-name="P73"><text:tab/>(pareigų pavadinimas, vardas ir pavardė, telefono numeris)</text:p>
      <text:p text:style-name="P74"><text:tab/></text:p>
      <text:p text:style-name="P75"/>
      <text:p text:style-name="P76">PRIDEDAMA:</text:p>
      <text:p text:style-name="P77"><text:span text:style-name="T78">1</text:span><text:span text:style-name="T79">. Pridedamų dokumentų sąrašas,<text:s/></text:span><text:span text:style-name="T80"><text:tab/>lapas (-ai);</text:span></text:p>
      <text:p text:style-name="P81"><text:span text:style-name="T82">2</text:span><text:span text:style-name="T83">. Dokumentai,<text:s/></text:span><text:span text:style-name="T84"><text:tab/>lapai (-ų).</text:span></text:p>
      <text:p text:style-name="P85"/>
      <text:p text:style-name="P86"><text:tab/>(pareigų pavadinimas)<text:tab/>A. V.<text:tab/>(parašas)<text:tab/>(vardas ir pavardė)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11:00Z</meta:creation-date>
    <dc:date>2015-06-06T20:11:00Z</dc:date>
    <meta:template xlink:href="Normal" xlink:type="simple"/>
    <meta:editing-cycles>2</meta:editing-cycles>
    <meta:editing-duration>PT0S</meta:editing-duration>
    <meta:document-statistic meta:page-count="2" meta:paragraph-count="46" meta:word-count="259" meta:character-count="2025" meta:row-count="95" meta:non-whitespace-character-count="1812"/>
  </office:meta>
</office:document-meta>
</file>