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4 M. GRUODŽIO 23 D. NUTARIMO NR. 1322 „DĖL KOMPENSACIJŲ ASMENIMS, SUŽALOTIEMS ATLIEKANT BŪTINĄJĄ KARINĘ TARNYBĄ SOVIETINĖJE ARMIJOJE, IR ŠIOJE ARMIJOJE ŽUVUSIŲJŲ ŠEIMOMS IŠMOKĖJIMO TVARKOS“ DALINIO PAKEITIMO</text:p>
      <text:p text:style-name="P9"/>
      <text:p text:style-name="P10">1995 m. liepos 7 d. Nr. 952</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adaryti Lietuvos Respublikos Vyriausybės 1994 m. gruodžio 23 d. nutarimu Nr. 1322 „Dėl kompensacijų asmenims, sužalotiems atliekant būtinąją karinę tarnybą sovietinėje armijoje, ir šioje armijoje žuvusiųjų šeimoms išmokėjimo tvarkos“ (Žin., 1994, Nr.<text:s/></text:span><text:a xlink:href="https://www.e-tar.lt/portal/lt/legalAct/TAR.9A57DA95C437" office:target-frame-name="_blank" xlink:show="new"><text:span text:style-name="T20">101-2044</text:span></text:a><text:span text:style-name="T21">) patvirtintoje Kompensacijų asmenims, sužalotiems atliekant būtinąją karinę tarnybą sovietinėje armijoje, ir šioje armijoje žuvusiųjų šeimoms išmokėjimo tvarkoje šiuos pakeitimus:</text:span></text:p>
      <text:p text:style-name="P22"><text:span text:style-name="T23">1.1</text:span><text:span text:style-name="T24">. įrašyti 1 punkto pirmajame sakinyje vietoj žodžių „iš Lietuvos valstybės biudžeto lėšų“ žodžius „kurie yra gimę ir užaugę Lietuvoje ir iš jos buvo pašaukti į būtinąją karinę tarnybą sovietinėje armijoje“;</text:span></text:p>
      <text:p text:style-name="P25"><text:span text:style-name="T26">1.2</text:span><text:span text:style-name="T27">. papildyti 1 punkto antrąjį sakinį žodžiais „iš Lietuvos valstybės biudžeto skiriamų ir kitų lėšų“;</text:span></text:p>
      <text:p text:style-name="P28"><text:span text:style-name="T29">1.3</text:span><text:span text:style-name="T30">. papildyti 2 punktą šiomis trečiąja ir ketvirtąja pastraipomis:</text:span></text:p>
      <text:p text:style-name="P31"><text:span text:style-name="T32">„Vienkartinės kompensacijos neskiriamos ir nemokamos vienišiems asmenims, kurie dėl psichinių ligų yra pripažinti I ir II grupės invalidais, gyvena pensionuose ir yra visiškai išlaikomi valstybės.</text:span></text:p>
      <text:p text:style-name="P33"><text:span text:style-name="T34">Vienkartinės kompensacijos taip pat nemokamos asmenims, suimtiems iki teismo, nuteistiems laisvės atėmimu ir atliekantiems bausmę, iki jie bus paleisti iš įkalinimo įstaigų“;</text:span></text:p>
      <text:p text:style-name="P35"><text:span text:style-name="T36">1.4</text:span><text:span text:style-name="T37">. išbraukti 3 punkte žodžius „arba pagal asmeninį žmogaus, pateikusio visus būtinus dokumentus, prašymą“, „arba prašyme“ ir papildyti punktą šia antrąja pastraipa:</text:span></text:p>
      <text:p text:style-name="P38"><text:span text:style-name="T39">„Asmenys, kurie dėl vienkartinės kompensacijos paskyrimo kreipėsi tiesiogiai į miestų (rajonų) savivaldybes, įrašomi į Kareivių motinų sąjungos sudaromus sąrašus po to, kai jų pateiktus dokumentus patikrina Lietuvos Respublikos Vyriausybės 1994 m. gruodžio 14 d. posėdžio sprendimu (protokolo Nr. 58, XXII klausimas) sudaryta darbo grupė kompensacijų išmokėjimo klausimams spręsti;</text:span></text:p>
      <text:p text:style-name="P40"><text:span text:style-name="T41">1.5</text:span><text:span text:style-name="T42">. laikyti 7.3 punktą 7.4 punktu, o 7.4 punktą – 7.3 punktu.</text:span></text:p>
      <text:p text:style-name="P43"><text:span text:style-name="T44">2</text:span><text:span text:style-name="T45">. Nustatyti, kad šio nutarimo 1 punkte išdėstyti pakeitimai ir papildymai taikomi nuo 1995 m. sausio 1 dienos.</text:span></text:p>
      <text:p text:style-name="P46"/>
      <text:p text:style-name="P47"/>
      <text:p text:style-name="P48"/>
      <text:p text:style-name="P49">MINISTRAS PIRMININKAS<text:tab/>ADOLFAS ŠLEŽEVIČIUS</text:p>
      <text:p text:style-name="P50"/>
      <text:p text:style-name="P51">FINANSŲ MINISTRAS<text:tab/>REINOLDIJUS ŠARKIN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9T08:05:00Z</meta:creation-date>
    <dc:date>2019-02-19T08:05:00Z</dc:date>
    <meta:template xlink:href="Normal.dotm" xlink:type="simple"/>
    <meta:editing-cycles>2</meta:editing-cycles>
    <meta:editing-duration>PT0S</meta:editing-duration>
    <meta:document-statistic meta:page-count="1" meta:paragraph-count="16" meta:word-count="300" meta:character-count="2500" meta:row-count="69" meta:non-whitespace-character-count="2216"/>
  </office:meta>
</office:document-meta>
</file>