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TARPTAUTINIŲ STUDIJŲ KOMISIJOS SUDĖTIES</text:p>
      <text:p text:style-name="P9"/>
      <text:p text:style-name="P10">2005 m. gruodžio 21 d. Nr. ISAK-2608</text:p>
      <text:p text:style-name="P11">Vilnius</text:p>
      <text:p text:style-name="P12"/>
      <text:p text:style-name="P13">Vadovaudamasis Lietuvos Respublikos Vyriausybės 1996 m. lapkričio 13 d. nutarimo Nr. 1320 „Dėl Valstybinių stipendijų ir išmokų studijoms ir mokslinėms stažuotėms skyrimo tvarkos patvirtinimo“ (Žin., 1996, Nr.<text:s/><text:a xlink:href="https://www.e-tar.lt/portal/lt/legalAct/TAR.4A910D483A42" office:target-frame-name="_blank" xlink:show="new"><text:span text:style-name="T14">112-2551</text:span></text:a>; 2003, Nr. 73-3404) 1.3 punktu ir Lietuvos Respublikos švietimo ir mokslo ministro 2003 m. rugsėjo 3 d. įsakymo Nr. ISAK-1250 „Dėl tarptautinių studijų komisijos nuostatų patvirtinimo“(Žin., 2003, Nr.<text:s/><text:a xlink:href="https://www.e-tar.lt/portal/lt/legalAct/TAR.CB86AF7E7A3D" office:target-frame-name="_blank" xlink:show="new"><text:span text:style-name="T15">87-3959</text:span></text:a>) 4 punktu bei atsižvelgdamas į Lietuvos mokslo ir studijų institucijų ir studentų organizacijų siūlymus:</text:p>
      <text:p text:style-name="P16">1.<text:s/><text:span text:style-name="T17">Tvirtin</text:span>u šios sudėties Tarptautinių studijų komisiją:</text:p>
      <text:p text:style-name="P18">1.1. Skiriami iki 2007 m. gruodžio 15 d.:</text:p>
      <text:p text:style-name="P19">Komisijos pirmininkė – Danguolė Bublienė, Švietimo ir mokslo ministerijos sekretorė.<text:s/></text:p>
      <text:p text:style-name="P20">Komisijos pirmininko pavaduotojas – dr. Jonas Rytis Puodžius, Lietuvos mokslo tarybos patarėjas.<text:s/></text:p>
      <text:p text:style-name="P21">Komisijos sekretorė – Rūta Jacinavičienė, Švietimo ir mokslo ministerijos Mokslo ir studijų departamento Tarptautinių programų skyriaus vyriausioji specialistė.<text:s/></text:p>
      <text:p text:style-name="P22">Nariai:</text:p>
      <text:p text:style-name="P23">Rasa Jurevičienė, Švietimo ir mokslo ministerijos Mokslo ir studijų departamento Mokslo skyriaus vyresnioji specialistė;<text:s/></text:p>
      <text:p text:style-name="P24">prof. habil. dr. Albertas Laurinavičius, Puslaidininkių fizikos instituto tarybos narys;<text:s/></text:p>
      <text:p text:style-name="P25">Antanas Levickas, Švietimo ir mokslo ministerijos Aukštesniųjų studijų skyriaus vedėjas;<text:s/></text:p>
      <text:p text:style-name="P26">Algirdas Piliponis, Vilniaus technikos kolegijos direktorius;</text:p>
      <text:p text:style-name="P27">prof. habil. dr. Kęstutis Pukelis, Vytauto Didžiojo universiteto tarptautinių ryšių prorektorius;<text:s/></text:p>
      <text:p text:style-name="P28">Darius Tamošiūnas, Studijų kokybės vertinimo centro Informacijos skyriaus vedėjas;<text:s/></text:p>
      <text:p text:style-name="P29">prof. habil. dr. Vytas Antanas Tamošiūnas, Vilniaus universiteto Imunologijos instituto direktorius.</text:p>
      <text:p text:style-name="P30">1.2. iki 2006 m. gruodžio 15 d. skiriamas Jonas Okunis, Lietuvos studentų sąjungos prezidentas.<text:s/></text:p>
      <text:p text:style-name="P31">2.<text:s/><text:span text:style-name="T32">Laikau</text:span><text:s/>netekusiais galios:</text:p>
      <text:p text:style-name="P33">2.1. Lietuvos Respublikos švietimo ir mokslo ministro 2003 m. spalio 16 d įsakymą Nr. ISAK-1436 „Dėl tarptautinių studijų komisijos sudėties“ (Žin., 2003, Nr.<text:s/><text:a xlink:href="https://www.e-tar.lt/portal/lt/legalAct/TAR.FC875AC6F649" office:target-frame-name="_blank" xlink:show="new"><text:span text:style-name="T34">103-4612</text:span></text:a>);</text:p>
      <text:p text:style-name="P35">2.2. Lietuvos Respublikos švietimo ir mokslo ministro 2004 m. lapkričio 23 d. įsakymą Nr. ISAK-1825 „Dėl Lietuvos Respublikos švietimo ir mokslo ministro 2003 m. spalio 16 d. įsakymo Nr. ISAK-1436 „Dėl tarptautinių studijų komisijos sudėties“ pakeitimo“ (Žin., 2004, Nr.<text:s/><text:a xlink:href="https://www.e-tar.lt/portal/lt/legalAct/TAR.A04F4987DFBB" office:target-frame-name="_blank" xlink:show="new"><text:span text:style-name="T36">174-6458</text:span></text:a>).</text:p>
      <text:p text:style-name="P37"/>
      <text:p text:style-name="P38"/>
      <text:p text:style-name="P39"/>
      <text:p text:style-name="P40"><text:span text:style-name="T41">ŠVIETIMO IR MOKSLO MINISTRAS</text:span><text:span text:style-name="T42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6-05T12:17:00Z</meta:creation-date>
    <dc:date>2018-06-05T12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416" meta:character-count="2787" meta:row-count="19" meta:non-whitespace-character-count="2376"/>
  </office:meta>
</office:document-meta>
</file>