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sausio 6 d. Nr. 2B-05</text:p>
      <text:p text:style-name="P14">Vilnius</text:p>
      <text:p text:style-name="P15"/>
      <text:p text:style-name="P16"><text:span text:style-name="T17">Vadovaujantis Lietuvos Respublikos Konstitucinio Teismo įstatymo 25 ir 84 st</text:span><text:span text:style-name="T18">raipsniais,</text:span></text:p>
      <text:p text:style-name="P19"><text:span text:style-name="T20">priimamas</text:span><text:span text:style-name="T21"><text:s/></text:span><text:span text:style-name="T22">pareiškėjo – Lietuvos vyriausiojo administracinio teismo – prašymas ištirti:</text:span></text:p>
      <text:p text:style-name="P23">ar Lietuvos Respublikos alkoholio kontrolės įstatymo 34 straipsnio 17 dalis (2004 m. kovo 9 d. redakcija) ir Vyriausybės 2004 m. gegužės 20 d. nutarimu Nr.<text:s/>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punktas ta apimtimi, kuria nėra numatyta galimybė atsižvelgiant į pažeidimo pobūdį, atsakomybę lengvinančias bei kitas reikšmingas aplinkybes, nepanaikinti licencijos galiojimo, neprieštarauja Lietuvos Respublikos Konstitucijoje įtvirtintiems teisingumo ir teisinės valstybės principams;</text:p>
      <text:p text:style-name="P24">ar Alkoholio kontrolės įstatymo 34 straipsnio 17 dalis (2004 m. kovo 9 d. redakcija) ir minėtu Vyriausybės 2004 m. gegužės 20 d. nutarimu patvirtintų Didmeninės ir mažmeninės prekybos alkoholio produktais licencijavimo taisyklių 51.5 ir 28.5 punktai neprieštarauja Lietuvos Respublikos Konstitucijos 31 straipsnio 5 daliai,</text:p>
      <text:p text:style-name="P25"><text:span text:style-name="T26">ir byla<text:s/></text:span><text:span text:style-name="T27">pradedama rengti</text:span><text:span text:style-name="T28"><text:s/>Konstitucinio Teismo posėdžiui.</text:span></text:p>
      <text:p text:style-name="P29">Bylai suteikiamas Nr. 02/06.</text:p>
      <text:p text:style-name="P30">Šis potvarkis įsigalioja jo pasirašymo dieną.</text:p>
      <text:p text:style-name="P31"/>
      <text:p text:style-name="P32"/>
      <text:p text:style-name="P33"><text:span text:style-name="T34">KONSTITUCINIO TEISMO PIRMININKAS</text:span><text:span text:style-name="T35"><text:tab/>EGIDIJUS KŪRI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10:00Z</meta:creation-date>
    <dc:date>2015-09-19T17:10:00Z</dc:date>
    <meta:template xlink:href="Normal" xlink:type="simple"/>
    <meta:editing-cycles>2</meta:editing-cycles>
    <meta:editing-duration>PT0S</meta:editing-duration>
    <meta:document-statistic meta:page-count="1" meta:paragraph-count="16" meta:word-count="200" meta:character-count="1571" meta:row-count="38" meta:non-whitespace-character-count="1387"/>
  </office:meta>
</office:document-meta>
</file>