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KOVO 3 D. NUTARIMO NR. 124 „DĖL LIETUVOS RESPUBLIKOS TEISMŲ, VALSTYBINIO ARBITRAŽO, PROKURATŪROS BEI VALSTYBĖS KONTROLĖS DEPARTAMENTO DARBUOTOJŲ DARBO APMOKĖJIMO“ DALINIO PAKEITIMO</text:p>
      <text:p text:style-name="P12"/>
      <text:p text:style-name="P13">1996 m. sausio 18 d. Nr. 106</text:p>
      <text:p text:style-name="P14">Vilnius</text:p>
      <text:p text:style-name="P15"/>
      <text:p text:style-name="P16"><text:span text:style-name="T17">Vadovaudamasi Lietuvos Respublikos Konstitucinio Teismo 1995 m. gruodžio 6 d. nutarimu (Žin., 1995, Nr.<text:s/></text:span><text:a xlink:href="https://www.e-tar.lt/portal/lt/legalAct/TAR.9E94DD6D1FC0" office:target-frame-name="_blank" xlink:show="new"><text:span text:style-name="T18">101-2264</text:span></text:a><text:span text:style-name="T19">), Lietuvos Respublikos Vyriausybė<text:s/></text:span><text:span text:style-name="T20">nutari</text:span><text:span text:style-name="T21">a:</text:span></text:p>
      <text:p text:style-name="P22"><text:span text:style-name="T23">Iš dalies pakeičiant Lietuvos Respublikos Vyriausybės 1993 m. kovo 3 d. nutarimą Nr. 124 „Dėl Lietuvos Respublikos teismų, valstybinio arbitražo, prokuratūros bei Valstybės kontrolės departamento darbuotojų darbo apmokėjimo“ (Žin., 1993, Nr.<text:s/></text:span><text:a xlink:href="https://www.e-tar.lt/portal/lt/legalAct/TAR.76ED0B291BBE" office:target-frame-name="_blank" xlink:show="new"><text:span text:style-name="T24">9-213</text:span></text:a><text:span text:style-name="T25">, Nr.<text:s/></text:span><text:a xlink:href="https://www.e-tar.lt/portal/lt/legalAct/TAR.B2024B4671A4" office:target-frame-name="_blank" xlink:show="new"><text:span text:style-name="T26">66-1253</text:span></text:a><text:span text:style-name="T27">; 1995, Nr.<text:s/></text:span><text:a xlink:href="https://www.e-tar.lt/portal/lt/legalAct/TAR.82F4EFEB1511" office:target-frame-name="_blank" xlink:show="new"><text:span text:style-name="T28">18-425</text:span></text:a><text:span text:style-name="T29">, Nr.<text:s/></text:span><text:a xlink:href="https://www.e-tar.lt/portal/lt/legalAct/TAR.5B74B656C6E6" office:target-frame-name="_blank" xlink:show="new"><text:span text:style-name="T30">30-685</text:span></text:a><text:span text:style-name="T31">), išdėstyti 6 punktą taip:</text:span></text:p>
      <text:p text:style-name="P32"><text:span text:style-name="T33">„</text:span><text:span text:style-name="T34">6</text:span><text:span text:style-name="T35">. Nustatyti, kad Lietuvos Respublikos Vyriausybė tvirtina tarnybinių atlyginimų priemokų dydžius Lietuvos Aukščiausiojo Teismo pirmininkui, Lietuvos Respublikos generaliniam prokurorui ir Lietuvos Respublikos valstybės kontrolieriui, o teisingumo ministras – kitų Lietuvos Respublikos teismų (Lietuvos apeliacinio, apygardų, apylinkių ir Lietuvos Respublikos ūkinio teismo) pirmininkams bei teisėjams. Lietuvos Respublikos generalinis prokuroras tvirtina tarnybinių atlyginimų priemokų ir premijų dydžius prokuratūrų vadovams. Nurodytųjų įstaigų vadovai tvirtina tarnybinių atlyginimų priemokų ir premijų kitiems pareigūnams bei darbuotojams dydžius ir nustato jų premijavimo tvarką“.</text:span></text:p>
      <text:p text:style-name="P36"/>
      <text:p text:style-name="P37"/>
      <text:p text:style-name="P38"/>
      <text:p text:style-name="P39">MINISTRAS PIRMININKAS<text:tab/>ADOLFAS ŠLEŽEVIČIUS</text:p>
      <text:p text:style-name="P40"/>
      <text:p text:style-name="P41"/>
      <text:p text:style-name="P42"/>
      <text:p text:style-name="P43">SOCIALINĖS APSAUGOS IR DARBO MINISTRAS<text:tab/>MINDAUGAS MIKAIL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5:00Z</meta:creation-date>
    <dc:date>2017-08-22T13:25:00Z</dc:date>
    <meta:template xlink:href="Normal.dotm" xlink:type="simple"/>
    <meta:editing-cycles>2</meta:editing-cycles>
    <meta:editing-duration>PT0S</meta:editing-duration>
    <meta:document-statistic meta:page-count="1" meta:paragraph-count="22" meta:word-count="266" meta:character-count="2001" meta:row-count="83" meta:non-whitespace-character-count="1757"/>
  </office:meta>
</office:document-meta>
</file>