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ab-stops>
          <style:tab-stop style:type="right" style:position="6.6937in"/>
        </style:tab-stops>
      </style:paragraph-properties>
    </style:style>
    <style:style style:name="P40" style:parent-style-name="Normal" style:master-page-name="MPF1" style:family="paragraph">
      <style:paragraph-properties fo:break-before="page" fo:text-indent="3.543in" style:page-number="1"/>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RUGSĖJO 24 D. NUTARIMO NR. 1105 „DĖL DRAUDIMO REIKALŲ TARYBOS PRIE FINANSŲ MINISTERIJOS LIKVIDAVIMO IR VALSTYBINĖS DRAUDIMO PRIEŽIŪROS TARNYBOS PRIE FINANSŲ MINISTERIJOS ĮSTEIGIMO BEI JOS NUOSTATŲ PATVIRTINIMO“ PAKEITIMO</text:p>
      <text:p text:style-name="P15"/>
      <text:p text:style-name="P16">2002 m. spalio 4 d. Nr. 157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Valstybinės draudimo priežiūros tarnybos prie Finansų ministerijos nuostatus, patvirtintus Lietuvos Respublikos Vyriausybės 1996 m. rugsėjo 24 d. nutarimu Nr. 1105 „Dėl Draudimo reikalų tarybos prie Finansų ministerijos likvidavimo ir Valstybinės draudimo priežiūros tarnybos prie Finansų ministerijos įsteigimo bei jos nuostatų patvirtinimo“ (Žin., 1996, Nr.<text:s/></text:span><text:a xlink:href="https://www.e-tar.lt/portal/lt/legalAct/TAR.3494328DACDC" office:target-frame-name="_blank" xlink:show="new"><text:span text:style-name="T25">91-2135</text:span></text:a><text:span text:style-name="T26">; 2001, Nr.<text:s/></text:span><text:a xlink:href="https://www.e-tar.lt/portal/lt/legalAct/TAR.0F866AE4C4F2" office:target-frame-name="_blank" xlink:show="new"><text:span text:style-name="T27">70-2509</text:span></text:a><text:span text:style-name="T28">), ir išdėstyti juos nauja redakcija (pridedama).</text:span></text:p>
      <text:p text:style-name="P29"/>
      <text:p text:style-name="P30"/>
      <text:p text:style-name="P31"/>
      <text:p text:style-name="P32"><text:span text:style-name="T33">MINISTRAS PIRMININKAS</text:span><text:span text:style-name="T34"><text:tab/>ALGIRDAS BRAZAUSKAS</text:span></text:p>
      <text:p text:style-name="P35"/>
      <text:p text:style-name="P36"/>
      <text:p text:style-name="P37"/>
      <text:soft-page-break/>
      <text:p text:style-name="P38">FINANSŲ MINISTRĖ<text:tab/>DALIA GRYBAUSKAITĖ</text:p>
      <text:p text:style-name="P39"/>
      <text:soft-page-break/>
      <text:p text:style-name="P40">PATVIRTINTA</text:p>
      <text:p text:style-name="P48">Lietuvos Respublikos Vyriausybės</text:p>
      <text:p text:style-name="P49">1996 m. rugsėjo 24 d. nutarimu Nr. 1105</text:p>
      <text:p text:style-name="P50">(Lietuvos Respublikos Vyriausybės</text:p>
      <text:p text:style-name="P51">2002 m. spalio 4 d. nutarimo Nr. 1571</text:p>
      <text:p text:style-name="P52">redakcija)</text:p>
      <text:p text:style-name="P53"/>
      <text:p text:style-name="P54"><text:span text:style-name="T55">VALSTYBINĖS DRAUDIMO PRIEŽIŪROS TARNYBOS PRIE FINANSŲ</text:span></text:p>
      <text:p text:style-name="P56"><text:span text:style-name="T57">MINISTERIJOS NUOSTATAI</text:span></text:p>
      <text:p text:style-name="P58"/>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lstybinė draudimo priežiūros tarnyba prie Finansų ministerijos (toliau vadinama – Priežiūros tarnyba) yra Lietuvos Respublikos valstybės įstaiga, vykdanti draudimo veiklos priežiūrą Lietuvos Respublikoje.</text:span></text:p>
      <text:p text:style-name="P68"><text:span text:style-name="T69">2</text:span><text:span text:style-name="T70">. Priežiūros tarnyba yra viešasis juridinis asmuo, turintis atskirą balansą, sąskaitas banke, antspaudą su Lietuvos valstybės herbu ir savo pavadinimu. Priežiūros tarnybos buveinės adresas: Birutės g. 56, Vilnius, Lietuvos Respublika, interneto tinklalapio adresas: www. vdpt. lt.</text:span></text:p>
      <text:p text:style-name="P71"><text:span text:style-name="T72">3</text:span><text:span text:style-name="T73">. Priežiūros tarnyba savo veikloje vadovaujasi Lietuvos Respublikos Konstitucija, Lietuvos Respublikos tarptautinėmis sutartimis, Lietuvos Respublikos draudimo įstatymu, kitais įstatymais ir Lietuvos Respublikos Seimo priimtais teisės aktais, Respublikos Prezidento dekretais, Lietuvos Respublikos Vyriausybės nutarimais, finansų ministro įsakymais, kitais teisės aktais ir šiais nuostatais.</text:span></text:p>
      <text:p text:style-name="P74"><text:span text:style-name="T75">4</text:span><text:span text:style-name="T76">. Priežiūros tarnybos veiklos priežiūrą atlieka ir išlaidų sąmatą tvirtina finansų ministras. Priežiūros tarnybos finansinį ir veiklos auditą atlieka Lietuvos Respublikos valstybės kontrolė.</text:span></text:p>
      <text:p text:style-name="P77"/>
      <text:p text:style-name="P78"><text:span text:style-name="T79">II</text:span><text:span text:style-name="T80">.<text:s/></text:span><text:span text:style-name="T81">PRIEŽIŪROS TARNYBOS UŽDAVINIAI IR FUNKCIJOS</text:span></text:p>
      <text:p text:style-name="P82"/>
      <text:p text:style-name="P83"><text:span text:style-name="T84">5</text:span><text:span text:style-name="T85">. Svarbiausieji Priežiūros tarnybos uždaviniai yra:</text:span></text:p>
      <text:p text:style-name="P86"><text:span text:style-name="T87">5.1</text:span><text:span text:style-name="T88">. koordinuoti ir kontroliuoti draudimo įmonių ir draudimo tarpininkų veiklą;</text:span></text:p>
      <text:p text:style-name="P89"><text:span text:style-name="T90">5.2</text:span><text:span text:style-name="T91">. užtikrinti draudėjų, apdraustųjų, naudos gavėjų, trečiųjų asmenų interesų ir teisių apsaugą vykdant draudimo veikla ir su draudimu susijusia veikla užsiimančių draudimo įmonių, taip pat draudimo tarpininkų priežiūrą;</text:span></text:p>
      <text:p text:style-name="P92"><text:span text:style-name="T93">5.3</text:span><text:span text:style-name="T94">. siekti, kad draudimo sistema būtų stabili, efektyvi, saugi ir patikima.</text:span></text:p>
      <text:p text:style-name="P95"><text:span text:style-name="T96">6</text:span><text:span text:style-name="T97">. Priežiūros tarnyba, vykdydama jai pavestus uždavinius, atlieka šias funkcijas:</text:span></text:p>
      <text:p text:style-name="P98"><text:span text:style-name="T99">6.1</text:span><text:span text:style-name="T100">. vykdo draudimo veiklos priežiūrą;</text:span></text:p>
      <text:p text:style-name="P101"><text:span text:style-name="T102">6.2</text:span><text:span text:style-name="T103">. rengia teisės aktus ir metodinius, informacinius dokumentus draudimo, perdraudimo klausimais;</text:span></text:p>
      <text:p text:style-name="P104"><text:span text:style-name="T105">6.3</text:span><text:span text:style-name="T106">. kontroliuoja, kaip draudimo įmonės ir draudimo tarpininkai laikosi įstatymų ir kitų teisės aktų;</text:span></text:p>
      <text:p text:style-name="P107"><text:span text:style-name="T108">6.4</text:span><text:span text:style-name="T109">. kontroliuoja, kaip draudimo įmonės, sudarydamos draudimo sutartis, laikosi draudimo rūšies taisyklių ir draudimo įmokų tarifų;</text:span></text:p>
      <text:p text:style-name="P110"><text:span text:style-name="T111">6.5</text:span><text:span text:style-name="T112">. kontroliuoja, kaip draudimo įmonės laikosi nustatytosios draudimo polisų registravimo ir apskaitos tvarkos;</text:span></text:p>
      <text:p text:style-name="P113"><text:span text:style-name="T114">6.6</text:span><text:span text:style-name="T115">. tikrina draudimo įmonių nustatytų draudimo įmokų pagrįstumą;</text:span></text:p>
      <text:p text:style-name="P116"><text:span text:style-name="T117">6.7</text:span><text:span text:style-name="T118">. kontroliuoja draudimo įmonių finansinį pajėgumą;</text:span></text:p>
      <text:p text:style-name="P119"><text:span text:style-name="T120">6.8</text:span><text:span text:style-name="T121">. kontroliuoja draudimo techninių atidėjimų sudarymą ir dydžius, taip pat investavimo, draudimo, perdraudimo operacijų apskaitos formų ir veiklos atskaitomybės taisyklių laikymąsi;</text:span></text:p>
      <text:p text:style-name="P122"><text:span text:style-name="T123">6.9</text:span><text:span text:style-name="T124">. skelbia draudimo įmonių veiklos statistinius duomenis savo informaciniuose leidiniuose;</text:span></text:p>
      <text:p text:style-name="P125"><text:span text:style-name="T126">6.10</text:span><text:span text:style-name="T127">. vykdo kitas teisės aktuose nustatytas funkcijas.</text:span></text:p>
      <text:p text:style-name="P128"/>
      <text:p text:style-name="P129"><text:span text:style-name="T130">III</text:span><text:span text:style-name="T131">.<text:s/></text:span><text:span text:style-name="T132">PRIEŽIŪROS TARNYBOS TEISĖS</text:span></text:p>
      <text:p text:style-name="P133"/>
      <text:p text:style-name="P134"><text:span text:style-name="T135">7</text:span><text:span text:style-name="T136">. Priežiūros tarnyba, įgyvendindama jai pavestus uždavinius, turi teisę:</text:span></text:p>
      <text:p text:style-name="P137"><text:span text:style-name="T138">7.1</text:span><text:span text:style-name="T139">. gauti informaciją, kurios reikia priežiūros funkcijoms vykdyti;</text:span></text:p>
      <text:p text:style-name="P140"><text:span text:style-name="T141">7.2</text:span><text:span text:style-name="T142">. inspektuoti draudimo įmones, jų padalinius ir draudimo brokerius, tikrinti jų finansinę veiklą, perdraudimo sutartis, draudimo įmokų tarifų, draudimo rūšies taisyklių laikymąsi;</text:span></text:p>
      <text:p text:style-name="P143"><text:span text:style-name="T144">7.3</text:span><text:span text:style-name="T145">. susipažinti su draudimo įmonės apskaitos knygomis, bylomis ir išmokamų draudimo išmokų, kitų išmokų pagal draudimo sutartis apskaičiavimais, taip pat perdraudimo ir agentinėmis sutartimis;</text:span></text:p>
      <text:p text:style-name="P146"><text:span text:style-name="T147">7.4</text:span><text:span text:style-name="T148">. įstatymų nustatytais atvejais ir tvarka gauti iš bankų reikiamus duomenis, pažymas ir dokumentų, susijusių su tikrinamų draudimo įmonių finansinėmis operacijomis, nuorašus, kitą informaciją;</text:span></text:p>
      <text:p text:style-name="P149"><text:span text:style-name="T150">7.5</text:span><text:span text:style-name="T151">. patikrinti sąskaitas, buhalterinius ir kitus dokumentus bet kurio ūkio subjekto, kuris, Priežiūros tarnybos turimomis žiniomis, verčiasi draudimo veikla ar draudimo tarpininko veikla neturėdamas Priežiūros tarnybos licencijos ar leidimo;</text:span></text:p>
      <text:p text:style-name="P152"><text:span text:style-name="T153">7.6</text:span><text:span text:style-name="T154">. dalyvauti draudimo įmonių ir finansų įstaigų priežiūros tarptautinėse institucijose, bendradarbiauti su tarptautinėmis draudikų organizacijomis, asociacijomis;</text:span></text:p>
      <text:p text:style-name="P155"/>
      <text:p text:style-name="P156"><text:span text:style-name="T157">7.7</text:span><text:span text:style-name="T158">. sudaryti su kitų valstybių draudimo įmonių ir (ar) kitų institucijų priežiūros įstaigomis bendradarbiavimo sutartis ir keistis informacija, užtikrindama tokios informacijos konfidencialumą;</text:span></text:p>
      <text:p text:style-name="P159"><text:span text:style-name="T160">7.8</text:span><text:span text:style-name="T161">. pagal savo kompetenciją kontroliuoti, kaip vykdomi Lietuvos Respublikos įstatymų, Lietuvos Respublikos Vyriausybės nutarimų ir kitų teisės aktų draudimo klausimais reikalavimai;</text:span></text:p>
      <text:p text:style-name="P162"><text:span text:style-name="T163">7.9</text:span><text:span text:style-name="T164">. turėti atsiskaitomąsias sąskaitas bankuose;</text:span></text:p>
      <text:p text:style-name="P165"><text:span text:style-name="T166">7.10</text:span><text:span text:style-name="T167">. valdyti, naudoti Priežiūros tarnybai patikėjimo teise perduotą turtą ir juo disponuoti;</text:span></text:p>
      <text:p text:style-name="P168"><text:span text:style-name="T169">7.11</text:span><text:span text:style-name="T170">. sudaryti sutartis, prisiimti įsipareigojimus;</text:span></text:p>
      <text:p text:style-name="P171"><text:span text:style-name="T172">7.12</text:span><text:span text:style-name="T173">. turėti kitokių teisių ir pareigų, jeigu jos neprieštarauja Lietuvos Respublikos įstatymams.</text:span></text:p>
      <text:p text:style-name="P174"/>
      <text:p text:style-name="P175"><text:span text:style-name="T176">IV</text:span><text:span text:style-name="T177">.<text:s/></text:span><text:span text:style-name="T178">PRIEŽIŪROS TARNYBOS VALDYBA</text:span></text:p>
      <text:p text:style-name="P179"/>
      <text:p text:style-name="P180"><text:span text:style-name="T181">8</text:span><text:span text:style-name="T182">. Priežiūros tarnyboje sudaroma Priežiūros tarnybos valdyba (toliau vadinama – valdyba) – kolegialus sprendžiamasis organas. Valdyba savo veikloje vadovaujasi darbo reglamentu, kurį tvirtina finansų ministras.</text:span></text:p>
      <text:p text:style-name="P183"><text:span text:style-name="T184">9</text:span><text:span text:style-name="T185">. Valdyba skiriama ir atleidžiama Priežiūros tarnybos direktoriaus teikimu ir tvirtinama finansų ministro. Valdybą sudaro ne mažiau kaip 5 nariai. Valdybos nariai yra Priežiūros tarnybos valstybės tarnautojai. Valdybai vadovauja valdybos pirmininkas, kuris yra ir Priežiūros tarnybos direktorius. Valdybos pirmininko pavaduotoją iš valdybos narių skiria valdybos pirmininkas.</text:span></text:p>
      <text:p text:style-name="P186"><text:span text:style-name="T187">10</text:span><text:span text:style-name="T188">. Priežiūros tarnybos direktorius ir valdybos nariai už darbą tarnyboje atskaitingi finansų ministrui.</text:span></text:p>
      <text:p text:style-name="P189"><text:span text:style-name="T190">11</text:span><text:span text:style-name="T191">. Valdyba atlieka šias funkcijas:</text:span></text:p>
      <text:p text:style-name="P192"><text:span text:style-name="T193">11.1</text:span><text:span text:style-name="T194">. nagrinėja dokumentus, kurių reikia draudimo įmonėms steigti;</text:span></text:p>
      <text:p text:style-name="P195"><text:span text:style-name="T196">11.2</text:span><text:span text:style-name="T197">. nagrinėja dokumentus, kurių reikia draudimo įmonių (išskyrus užsienio valstybių draudimo įmonių filialus) veiklos licencijoms, leidimams steigti užsienio valstybių draudimo įmonių filialus, draudimo brokerių veiklos leidimams išduoti;</text:span></text:p>
      <text:p text:style-name="P198"><text:span text:style-name="T199">11.3</text:span><text:span text:style-name="T200">. išduoda arba motyvuotai atsisako išduoti draudimo veiklos licencijas per 4 mėnesius nuo draudimo įmonės (išskyrus užsienio valstybės draudimo įmonės filialą) prašymo pateikimo dienos ir apie tai raštu informuoja pareiškėją;</text:span></text:p>
      <text:p text:style-name="P201"><text:span text:style-name="T202">11.4</text:span><text:span text:style-name="T203">. išduoda arba motyvuotai atsisako išduoti draudimo brokerių veiklos leidimus per 2 mėnesius nuo draudimo brokerio prašymo pateikimo dienos ir apie tai raštu informuoja pareiškėją;</text:span></text:p>
      <text:p text:style-name="P204"><text:span text:style-name="T205">11.5</text:span><text:span text:style-name="T206">. išduoda arba motyvuotai atsisako išduoti leidimus steigti užsienio valstybių draudimo įmonių filialus per 2 mėnesius nuo prašymo pateikimo dienos ir apie tai raštu informuoja pareiškėją;</text:span></text:p>
      <text:p text:style-name="P207"><text:span text:style-name="T208">11.6</text:span><text:span text:style-name="T209">. nustato užsienio valstybės draudimo įmonės filialui informacijos apie pasikeitusias aplinkybes ir sąlygas, kurioms esant buvo išduotas leidimas steigti užsienio valstybės draudimo įmonės filialą, pateikimo Priežiūros tarnybai tvarką;</text:span></text:p>
      <text:p text:style-name="P210"><text:span text:style-name="T211">11.7</text:span><text:span text:style-name="T212">. suderina steigiamų ir veikiančių draudimo brokerių, taip pat draudimo įmonių įstatus (nuostatus) ir jų pakeitimus;</text:span></text:p>
      <text:p text:style-name="P213"><text:span text:style-name="T214">11.8</text:span><text:span text:style-name="T215">. išduoda draudimo rūšims leidimus;</text:span></text:p>
      <text:p text:style-name="P216"><text:span text:style-name="T217">11.9</text:span><text:span text:style-name="T218">. išduoda leidimus steigti draudimo įmonių filialus;</text:span></text:p>
      <text:p text:style-name="P219"><text:span text:style-name="T220">11.10</text:span><text:span text:style-name="T221">. suderina draudimo įmonių filialų nuostatus;</text:span></text:p>
      <text:p text:style-name="P222"><text:span text:style-name="T223">11.11</text:span><text:span text:style-name="T224">. išduoda draudimo įmonėms leidimus pakeisti draudimo rūšies taisykles, draudimo įmokų tarifus ar draudimo liudijimus (polisus);</text:span></text:p>
      <text:p text:style-name="P225"><text:span text:style-name="T226">11.12</text:span><text:span text:style-name="T227">. išduoda leidimus investicijoms į akcijas, neįtrauktas į oficialius ar juos atitinkančius reguliuojamų vertybinių popierių biržų prekybos sąrašus;</text:span></text:p>
      <text:p text:style-name="P228"><text:span text:style-name="T229">11.13</text:span><text:span text:style-name="T230">. išduoda leidimus investicijoms į įmonių obligacijas, neįtrauktas į oficialius ar juos atitinkančius reguliuojamų vertybinių popierių biržų prekybos sąrašus;</text:span></text:p>
      <text:p text:style-name="P231"><text:span text:style-name="T232">11.14</text:span><text:span text:style-name="T233">. išduoda leidimus investicijoms į investicinių kintamojo kapitalo bendrovių vertybinius popierius;</text:span></text:p>
      <text:p text:style-name="P234"><text:span text:style-name="T235">11.15</text:span><text:span text:style-name="T236">. išduoda leidimus reorganizuoti draudimo įmones (išskyrus užsienio valstybių draudimo įmonių filialus);</text:span></text:p>
      <text:p text:style-name="P237"><text:span text:style-name="T238">11.16</text:span><text:span text:style-name="T239">. išduoda leidimus likviduoti draudimo įmones;</text:span></text:p>
      <text:p text:style-name="P240"><text:span text:style-name="T241">11.17</text:span><text:span text:style-name="T242">. pritaria likviduojamos draudimo įmonės likvidatoriaus, likvidavimo komisijos nario ir jos pirmininko kandidatūroms;</text:span></text:p>
      <text:p text:style-name="P243"><text:span text:style-name="T244">11.18</text:span><text:span text:style-name="T245">. išduoda leidimus vykdyti bendrąjį draudimą;</text:span></text:p>
      <text:p text:style-name="P246"><text:span text:style-name="T247">11.19</text:span><text:span text:style-name="T248">. išduoda draudimo įmonėms leidimus perleisti teises ir pareigas pagal draudimo sutartis kitoms draudimo įmonėms;</text:span></text:p>
      <text:p text:style-name="P249"><text:span text:style-name="T250">11.20</text:span><text:span text:style-name="T251">. išduoda leidimus įsigyti draudimo įmonių akcijų;</text:span></text:p>
      <text:p text:style-name="P252"><text:span text:style-name="T253">11.21</text:span><text:span text:style-name="T254">. išduoda draudimo įmonėms leidimus perleisti teises ir pareigas pagal bankrutuojančios gyvybės draudimo įmonės gyvybės draudimo, susijusio su kapitalo kaupimu, sutartis kitoms draudimo įmonėms;</text:span></text:p>
      <text:p text:style-name="P255"><text:span text:style-name="T256">11.22</text:span><text:span text:style-name="T257">. išduoda leidimus atstovauti užsienio valstybių draudimo įmonėms;</text:span></text:p>
      <text:p text:style-name="P258"><text:span text:style-name="T259">11.23</text:span><text:span text:style-name="T260">. leidžia teisės aktus ir metodinius dokumentus pagal savo kompetenciją;</text:span></text:p>
      <text:p text:style-name="P261"><text:span text:style-name="T262">11.24</text:span><text:span text:style-name="T263">. tikrina draudimo įmonių finansinį pajėgumą;</text:span></text:p>
      <text:p text:style-name="P264"><text:span text:style-name="T265">11.25</text:span><text:span text:style-name="T266">. nustato mokumo atsargos ribas ir apskaičiavimo metodiką;</text:span></text:p>
      <text:p text:style-name="P267"><text:span text:style-name="T268">11.26</text:span><text:span text:style-name="T269">. nustato draudimo techninių atidėjimų sudarymo metodiką ir dydžius;</text:span></text:p>
      <text:p text:style-name="P270"><text:span text:style-name="T271">11.27</text:span><text:span text:style-name="T272">. kreipiasi į teismą dėl bankroto bylos iškėlimo nemokiems draudimo brokeriams arba draudimo įmonėms (išskyrus užsienio valstybių draudimo įmonių filialus);</text:span></text:p>
      <text:p text:style-name="P273"><text:span text:style-name="T274">11.28</text:span><text:span text:style-name="T275">. nustato užsienio valstybės draudimo įmonės filialo indėlio, Lietuvos Respublikos draudimo įstatymo nustatyta tvarka laikomo banko sąskaitoje, panaudojimo prievolėms, kylančioms iš draudimo sutarčių, tvarką;</text:span></text:p>
      <text:p text:style-name="P276"><text:span text:style-name="T277">11.29</text:span><text:span text:style-name="T278">. nustato likvidatoriaus, likvidavimo komisijos pirmininko ir laikinojo administratoriaus atsiskaitymo Priežiūros tarnybai tvarką;</text:span></text:p>
      <text:p text:style-name="P279"><text:span text:style-name="T280">11.30</text:span><text:span text:style-name="T281">. pritaria kandidatūroms asmenų, pretenduojančių eiti draudimo įmonės stebėtojų tarybos, valdybos nario, administracijos vadovo, filialo vadovo, vyriausiojo buhalterio (buhalterio) ir aktuarijaus (draudimo matematiko) pareigas;</text:span></text:p>
      <text:p text:style-name="P282"><text:span text:style-name="T283">11.31</text:span><text:span text:style-name="T284">. atlieka kitas Lietuvos Respublikos teisės aktuose nustatytas funkcijas.</text:span></text:p>
      <text:p text:style-name="P285"><text:span text:style-name="T286">12</text:span><text:span text:style-name="T287">. Valdyba, atlikdama savo funkcijas, turi teisę:</text:span></text:p>
      <text:p text:style-name="P288"><text:span text:style-name="T289">12.1</text:span><text:span text:style-name="T290">. nustatyti draudimo veiklos periodinės statistinės atskaitomybės formas, taisykles ir skelbimo tvarką;</text:span></text:p>
      <text:p text:style-name="P291"><text:span text:style-name="T292">12.2</text:span><text:span text:style-name="T293">. reikalauti, kad per 30 kalendorinių dienų nuo prašymo išduoti draudimo veiklos licenciją ar leidimą steigti užsienio valstybės draudimo įmonės filialą ir dokumentų gavimo būtų pateikti papildomi dokumentai ir informacija, kurių reikia licencijai ar leidimui išduoti;</text:span></text:p>
      <text:p text:style-name="P294"><text:span text:style-name="T295">12.3</text:span><text:span text:style-name="T296">. riboti investicijas Lietuvos Respublikos draudimo įstatyme numatytais atvejais;</text:span></text:p>
      <text:p text:style-name="P297"><text:span text:style-name="T298">12.4</text:span><text:span text:style-name="T299">. nustatyti bendrąsias draudimo rūšies sąlygas;</text:span></text:p>
      <text:p text:style-name="P300"><text:span text:style-name="T301">12.5</text:span><text:span text:style-name="T302">. nustatyti atskirų draudimo grupių ar rūšių draudimo veiklos vykdymo tvarką;</text:span></text:p>
      <text:p text:style-name="P303"><text:span text:style-name="T304">12.6</text:span><text:span text:style-name="T305">. paskirti draudimo įmonės ar draudimo brokerio laikinąjį administratorių;</text:span></text:p>
      <text:p text:style-name="P306"><text:span text:style-name="T307">12.7</text:span><text:span text:style-name="T308">. pateikti teismui tvirtinti draudimo įmonės (išskyrus užsienio valstybės draudimo įmonės filialą) administratoriaus kandidatūrą;</text:span></text:p>
      <text:p text:style-name="P309"><text:span text:style-name="T310">12.8</text:span><text:span text:style-name="T311">. kreiptis į teismą dėl draudimo įmonės likvidatoriaus, likvidavimo komisijos narių ar likvidavimo komisijos pirmininko pakeitimo, taip pat įstatymų nustatyta tvarka teikti teismui likvidatoriaus ar likvidavimo komisijos ir jos pirmininko kandidatūras;</text:span></text:p>
      <text:p text:style-name="P312"><text:span text:style-name="T313">12.9</text:span><text:span text:style-name="T314">. sudaryti draudimo įmonės (išskyrus užsienio valstybės draudimo įmonės filialą) bankroto bylos nagrinėjimo laikotarpiui draudėjų ir kreditorių interesams atstovaujantį komitetą;</text:span></text:p>
      <text:p text:style-name="P315"><text:span text:style-name="T316">12.10</text:span><text:span text:style-name="T317">. sustabdyti arba panaikinti išduotą leidimą steigti užsienio valstybės draudimo įmonės filialą ir vykdyti draudimo veiklą, kai po leidimo steigti užsienio valstybės draudimo įmonės filialą išdavimo susidaro tokios aplinkybės ar sąlygos, kurioms esant leidimas nebūtų išduotas, arba nustatyti terminą šiai situacijai ištaisyti, jeigu situacijos ištaisymas priklauso nuo užsienio valstybės draudimo įmonės;</text:span></text:p>
      <text:p text:style-name="P318"><text:span text:style-name="T319">12.11</text:span><text:span text:style-name="T320">. taikyti Lietuvos Respublikos draudimo įstatyme ir kituose Lietuvos Respublikos įstatymuose numatytas poveikio priemones draudimo įmonėms ir draudimo brokeriams, pažeidusiems įstatymus ir kitus teisės aktus, ir (ar) kai jų rizikinga veikla gali pakenkti draudėjų, apdraustųjų, trečiųjų asmenų ar naudos gavėjų interesams;</text:span></text:p>
      <text:p text:style-name="P321"><text:span text:style-name="T322">12.12</text:span><text:span text:style-name="T323">. nustatyti žinių, kurios sudaro Priežiūros tarnybos paslaptis, sąrašą;</text:span></text:p>
      <text:p text:style-name="P324"><text:span text:style-name="T325">12.13</text:span><text:span text:style-name="T326">. kreiptis į teismą dėl draudimo įmonės organų sprendimo pripažinimo negaliojančiais Lietuvos Respublikos civilinio kodekso (Žin., 2000, Nr.<text:s/></text:span><text:a xlink:href="https://www.e-tar.lt/portal/lt/legalAct/TAR.8A39C83848CB" office:target-frame-name="_blank" xlink:show="new"><text:span text:style-name="T327">74-2262</text:span></text:a><text:span text:style-name="T328">) 2.82 straipsnio 4 dalyje nustatytais atvejais;</text:span></text:p>
      <text:p text:style-name="P329"><text:span text:style-name="T330">12.14</text:span><text:span text:style-name="T331">. nustatyti perdraudiko pasirinkimo kriterijus.</text:span></text:p>
      <text:p text:style-name="P332"><text:span text:style-name="T333">13</text:span><text:span text:style-name="T334">. Valdyba turi ir kituose teisės aktuose įtvirtintų teisių.</text:span></text:p>
      <text:p text:style-name="P335"><text:span text:style-name="T336">14</text:span><text:span text:style-name="T337">. Valdyba svarstomais klausimais priima nutarimus, kurie privalomi visoms draudimo įmonėms ir draudimo tarpininkams.</text:span></text:p>
      <text:p text:style-name="P338"><text:span text:style-name="T339">15</text:span><text:span text:style-name="T340">. Valdybos nutarimai priimami posėdžiuose, kurie rengiami prireikus, bet ne rečiau kaip kartą per ketvirtį. Posėdžius rengia ir jiems vadovauja valdybos pirmininkas, o jo nesant – pavaduotojas.</text:span></text:p>
      <text:p text:style-name="P341"><text:span text:style-name="T342">16</text:span><text:span text:style-name="T343">. Valdybos posėdžio darbotvarkės projektą tvirtina valdybos pirmininkas, jo nesant – pavaduotojas. Posėdžio darbotvarkės projektas gali būti tikslinamas, bet ne vėliau kaip prieš 7 dienas iki valdybos posėdžio.</text:span></text:p>
      <text:p text:style-name="P344"><text:span text:style-name="T345">17</text:span><text:span text:style-name="T346">. Valdybos posėdžiai yra teisėti, jeigu juose dalyvauja daugiau kaip pusė valdybos narių. Valdybos nutarimai priimami atviru balsavimu paprastąja balsų dauguma. Balsams pasidalijus po lygiai, lemiamas valdybos pirmininko balsas. Valdybos posėdžiai protokoluojami. Valdybos posėdžio protokolą pasirašo posėdyje dalyvavę valdybos nariai.</text:span></text:p>
      <text:p text:style-name="P347"><text:span text:style-name="T348">18</text:span><text:span text:style-name="T349">. Valdybos pirmininko ir narių atsakomybė solidari. Nuo atsakomybės atleidžiami tie valdybos nariai, kurie balsavo prieš tokį nutarimą arba nedalyvavo valdybos posėdyje jį priimant ir per 7 dienas po to, kai sužinojo ar turėjo sužinoti apie tokį sprendimą, įteikė Priežiūros tarnybos direktoriui rašytinį pareiškimą. Valdybos nario atsistatydinimas ar pašalinimas iš pareigų neatleidžia jo nuo atsakomybės.<text:s/></text:span></text:p>
      <text:p text:style-name="P350"/>
      <text:p text:style-name="P351"><text:span text:style-name="T352">V</text:span><text:span text:style-name="T353">.<text:s/></text:span><text:span text:style-name="T354">PRIEŽIŪROS TARNYBOS DARBO ORGANIZAVIMAS</text:span></text:p>
      <text:p text:style-name="P355"/>
      <text:p text:style-name="P356"><text:span text:style-name="T357">19</text:span><text:span text:style-name="T358">. Priežiūros tarnybai vadovauja direktorius, kurį Lietuvos Respublikos valstybės tarnybos įstatymo (Žin., 1999, Nr.<text:s/></text:span><text:a xlink:href="https://www.e-tar.lt/portal/lt/legalAct/TAR.D3ED3792F52B" office:target-frame-name="_blank" xlink:show="new"><text:span text:style-name="T359">66-2130</text:span></text:a><text:span text:style-name="T360">; 2002, Nr.<text:s/></text:span><text:a xlink:href="https://www.e-tar.lt/portal/lt/legalAct/TAR.5603BD9D8D74" office:target-frame-name="_blank" xlink:show="new"><text:span text:style-name="T361">45-1708</text:span></text:a><text:span text:style-name="T362">) nustatyta tvarka priima į pareigas ir atleidžia iš pareigų finansų ministras.</text:span></text:p>
      <text:p text:style-name="P363"><text:span text:style-name="T364">20</text:span><text:span text:style-name="T365">. Priežiūros tarnybos direktorius už tarnybai pavestų uždavinių vykdymą atsakingas finansų ministrui ir yra tiesiogiai jam pavaldus.</text:span></text:p>
      <text:p text:style-name="P366"><text:span text:style-name="T367">21</text:span><text:span text:style-name="T368">. Priežiūros tarnybos direktorius:</text:span></text:p>
      <text:p text:style-name="P369"><text:span text:style-name="T370">21.1</text:span><text:span text:style-name="T371">. vadovauja Priežiūros tarnybai ir Priežiūros tarnybos valdybai, sprendžia Priežiūros tarnybos kompetencijai priklausančius klausimus ir yra tiesiogiai atsakingas už jos darbą;</text:span></text:p>
      <text:p text:style-name="P372"><text:span text:style-name="T373">21.2</text:span><text:span text:style-name="T374">. užtikrina Lietuvos Respublikos įstatymų, Lietuvos Respublikos tarptautinių sutarčių, Respublikos Prezidento dekretų, Lietuvos Respublikos Vyriausybės nutarimų, finansų ministro įsakymų ir kitų teisės aktų vykdymą;</text:span></text:p>
      <text:p text:style-name="P375"><text:span text:style-name="T376">21.3</text:span><text:span text:style-name="T377">. Lietuvos Respublikos Vyriausybės darbo reglamento nustatyta tvarka teikia Lietuvos Respublikos Vyriausybei įstatymų ir kitų teisės aktų projektus;</text:span></text:p>
      <text:p text:style-name="P378"><text:span text:style-name="T379">21.4</text:span><text:span text:style-name="T380">. užtikrina Lietuvos Respublikos Vyriausybės, Ministro Pirmininko ir finansų ministro pavedimų vykdymą;</text:span></text:p>
      <text:p text:style-name="P381"><text:span text:style-name="T382">21.5</text:span><text:span text:style-name="T383">. leidžia įsakymus ir įsakymais patvirtintus kitus teisės aktus, tikrina, kaip jie vykdomi;</text:span></text:p>
      <text:p text:style-name="P384"><text:span text:style-name="T385">21.6</text:span><text:span text:style-name="T386">. priima į pareigas ir atleidžia iš jų Priežiūros tarnybos valstybės tarnautojus ir darbuotojus, dirbančius pagal darbo sutartis;</text:span></text:p>
      <text:p text:style-name="P387"><text:span text:style-name="T388">21.7</text:span><text:span text:style-name="T389">. tvirtina Priežiūros tarnybos struktūrą, pareigybių sąrašą ir pareigybių aprašymus;</text:span></text:p>
      <text:p text:style-name="P390"><text:span text:style-name="T391">21.8</text:span><text:span text:style-name="T392">. skatina Priežiūros tarnybos valstybės tarnautojus ir darbuotojus, dirbančius pagal darbo sutartis, skiria jiems tarnybines ir drausmines nuobaudas;</text:span></text:p>
      <text:p text:style-name="P393"><text:span text:style-name="T394">21.9</text:span><text:span text:style-name="T395">. remdamasis Priežiūros tarnybos valdybos nutarimais, taiko draudimo įmonei, draudimo brokeriui ar jų vadovams poveikio priemones, nurodytas Lietuvos Respublikos draudimo įstatymo 65 straipsnio 1 dalyje;</text:span></text:p>
      <text:p text:style-name="P396"><text:span text:style-name="T397">21.10</text:span><text:span text:style-name="T398">. vykdo kitas įstatymuose, Lietuvos Respublikos Vyriausybės nutarimuose, finansų ministro įsakymuose jam pavestas funkcijas.</text:span></text:p>
      <text:p text:style-name="P399"><text:span text:style-name="T400">22</text:span><text:span text:style-name="T401">. Priežiūros tarnybos direktoriaus nesant, jį pavaduoja direktoriaus pavaduotojas.</text:span></text:p>
      <text:p text:style-name="P402"><text:span text:style-name="T403">23</text:span><text:span text:style-name="T404">. Priežiūros tarnybos valstybės tarnautojai ir darbuotojai, dirbantys pagal darbo sutartis, priimami į Priežiūros tarnybą ir darbo užmokestis jiems mokamas Lietuvos Respublikos valstybės tarnybos įstatymo ir kitų teisės aktų nustatyta tvarka.</text:span></text:p>
      <text:p text:style-name="P405"><text:span text:style-name="T406">24</text:span><text:span text:style-name="T407">. Priežiūros tarnybos valstybės tarnautojai negali būti draudimo įmonės ar draudimo tarpininko tarybos ir valdybos nariais ar akcininkais, taip pat negali vykdyti kitos su valstybės tarnautojo pareigomis nesuderinamos veiklos, nustatytos Lietuvos Respublikos valstybės tarnybos įstatyme.</text:span></text:p>
      <text:p text:style-name="P408"><text:span text:style-name="T409">25</text:span><text:span text:style-name="T410">. Valdybos sprendimu Priežiūros tarnybos valstybės tarnautojas gali būti paskirtas draudimo įmonės laikinuoju administratoriumi ar likvidatoriumi.</text:span></text:p>
      <text:p text:style-name="P411"><text:span text:style-name="T412">26</text:span><text:span text:style-name="T413">. Priežiūros tarnybos valstybės tarnautojai privalo laikyti paslaptyje žinias, susijusias su draudimo įmonių ar draudimo tarpininkų veiklos priežiūra, ir teikti jas tik įstatymų nustatyta tvarka.</text:span></text:p>
      <text:p text:style-name="P414"><text:span text:style-name="T415">27</text:span><text:span text:style-name="T416">. Už žinių, sudarančių Priežiūros tarnybos paslaptis, paskleidimą Priežiūros tarnybos valstybės tarnautojai ir valdyba atsako įstatymų nustatyta tvarka.</text:span></text:p>
      <text:p text:style-name="P417"><text:span text:style-name="T418">28</text:span><text:span text:style-name="T419">. Priežiūros tarnybos valstybės tarnautojų veiksmai ir sprendimai gali būti apskųsti įstatymų nustatyta tvarka.<text:s/></text:span></text:p>
      <text:p text:style-name="P420"/>
      <text:p text:style-name="P421"><text:span text:style-name="T422">VI</text:span><text:span text:style-name="T423">.<text:s/></text:span><text:span text:style-name="T424">BAIGIAMOSIOS NUOSTATOS</text:span></text:p>
      <text:p text:style-name="P425"/>
      <text:p text:style-name="P426"><text:span text:style-name="T427">29</text:span><text:span text:style-name="T428">. Priežiūros tarnyba gali būti reorganizuojama, likviduojama ar pertvarkoma Lietuvos Respublikos civilinio kodekso, įstatymų ir kitų teisės aktų nustatyta tvarka.</text:span></text:p>
      <text:p text:style-name="P429"><text:span text:style-name="T430">______________</text:span></text:p>
      <text:p text:style-name="P4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0T14:51:00Z</meta:creation-date>
    <dc:date>2023-03-20T14:51:00Z</dc:date>
    <meta:template xlink:href="Normal.dotm" xlink:type="simple"/>
    <meta:editing-cycles>2</meta:editing-cycles>
    <meta:editing-duration>PT0S</meta:editing-duration>
    <meta:document-statistic meta:page-count="12" meta:paragraph-count="36" meta:word-count="2718" meta:character-count="18180" meta:row-count="129" meta:non-whitespace-character-count="15498"/>
  </office:meta>
</office:document-meta>
</file>