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GEGUŽĖS 17 D. NUTARIMO NR. 159 „DĖL KOMERCINĖS PREKYBOS ORGANIZAVIMO“ DALINIO PAKEITIMO</text:p>
      <text:p text:style-name="P14"/>
      <text:p text:style-name="P15">1991 m. sausio 31 d. Nr. 4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prekybos organizacijos, pardavusios prekes komercinėmis kainomis, paskirsto komercinės ir mažmeninės kainos skirtumą taip:</text:span></text:p>
      <text:p text:style-name="P25"><text:span text:style-name="T26">1.1</text:span><text:span text:style-name="T27">. pardavus Respublikos pramonės įmonių pagamintas prekes:</text:span></text:p>
      <text:p text:style-name="P28">40 procentų perveda į specialųjį Respublikos finansinių išteklių fondą;</text:p>
      <text:p text:style-name="P29">10 procentų perveda į savivaldybių biudžetą;</text:p>
      <text:p text:style-name="P30">40 procentų perveda pramonės įmonei, pagaminusiai prekes;</text:p>
      <text:p text:style-name="P31"><text:span text:style-name="T32">10 procentų palieka mažmeninės ir didmeninės prekybos organizacijoms sutartyje numatytomis dalimis;</text:span></text:p>
      <text:p text:style-name="P33"><text:span text:style-name="T34">1.2</text:span><text:span text:style-name="T35">. pardavus importines, tarp jų ir gautas iš TSRS respublikų, prekes:</text:span></text:p>
      <text:p text:style-name="P36">80 procentų perveda į specialųjį Respublikos finansinių išteklių fondą;</text:p>
      <text:p text:style-name="P37">10 procentų perveda į savivaldybių biudžetą;</text:p>
      <text:p text:style-name="P38">10 procentų palieka mažmeninės ir didmeninės prekybos organizacijoms sutartyje numatytomis dalimis.</text:p>
      <text:p text:style-name="P39"><text:span text:style-name="T40">Ši pajamų paskirstymo tvarka taikoma ir pardavus komercinėmis kainomis alkoholinius gėrimus.</text:span></text:p>
      <text:p text:style-name="P41"><text:span text:style-name="T42">2</text:span><text:span text:style-name="T43">. Pripažinti netekusiomis galios Lietuvos Respublikos Vyriausybės 1990 m. gegužės 17 d. nutarimo Nr. 159 „Dėl komercinės prekybos organizavimo“ (Žin., 1990, Nr.<text:s/></text:span><text:a xlink:href="https://www.e-tar.lt/portal/lt/legalAct/TAR.D35629D4906E" office:target-frame-name="_blank" xlink:show="new"><text:span text:style-name="T44">17-456</text:span></text:a><text:span text:style-name="T45">) 1 punkto antrąją pastraipą ir 3 punkto pirmąją pastraipą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19:00Z</meta:creation-date>
    <dc:date>2019-01-31T09:1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3" meta:character-count="1486" meta:row-count="65" meta:non-whitespace-character-count="1306"/>
  </office:meta>
</office:document-meta>
</file>