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underline-type="single" style:text-underline-style="solid" style:text-underline-width="auto" style:text-underline-mode="continuous"/>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GELEŽINKELIŲ TRANSPORTU GABENAMŲ PREKIŲ MUITINIO ĮFORMINIMO TVARKOS SUPAPRASTINIMO</text:p>
      <text:p text:style-name="P12"/>
      <text:p text:style-name="P13">1999 m. birželio 21 d. Nr. 153</text:p>
      <text:p text:style-name="P14">Vilnius</text:p>
      <text:p text:style-name="P15"/>
      <text:p text:style-name="P16"/>
      <text:p text:style-name="P17"><text:span text:style-name="T18">Vadovaudamasis Lietuvos Respublikos Vyriausybės 1999 m. birželio 9 d. nutarimu Nr. 746 „Dėl Lietuvos Respublikos Vyriausybės 1995 m. gruodžio 22 d. nutarimo Nr. 1610 „Dėl muitinio tranzito procedūros atlikimo tvarkos patvirtinimo“ dalinio pakeitimo“ (Žin., 1999, Nr.<text:s/></text:span><text:a xlink:href="https://www.e-tar.lt/portal/lt/legalAct/TAR.5B275A4D4966" office:target-frame-name="_blank" xlink:show="new"><text:span text:style-name="T19">52-1684</text:span></text:a><text:span text:style-name="T20">) 4 punktu ir siekdamas nustatyti geležinkelių transportu gabenamoms prekėms taikomą supaprastintą muitinio tranzito procedūros įforminimo tvarką,</text:span></text:p>
      <text:p text:style-name="P21"><text:span text:style-name="T22">1</text:span><text:span text:style-name="T23">. Iš dalies<text:s/></text:span><text:span text:style-name="T24">pakeičiu</text:span><text:span text:style-name="T25"><text:s/>Bendrojo dokumento muitinio įforminimo instrukciją, patvirtintą Muitinės departamento 1996 m. spalio 31 d. įsakymu Nr. 514 „Dėl Bendrojo dokumento muitinio įforminimo instrukcijos patvirtinimo“ (Žin., 1996, Nr.<text:s/></text:span><text:a xlink:href="https://www.e-tar.lt/portal/lt/legalAct/TAR.EE98C193A78C" office:target-frame-name="_blank" xlink:show="new"><text:span text:style-name="T26">113-2608</text:span></text:a><text:span text:style-name="T27">, Nr.<text:s/></text:span><text:a xlink:href="https://www.e-tar.lt/portal/lt/legalAct/TAR.36E122A17BD8" office:target-frame-name="_blank" xlink:show="new"><text:span text:style-name="T28">121-2861</text:span></text:a><text:span text:style-name="T29">; 1997, Nr.<text:s/></text:span><text:a xlink:href="https://www.e-tar.lt/portal/lt/legalAct/TAR.582BCFCC4C84" office:target-frame-name="_blank" xlink:show="new"><text:span text:style-name="T30">79-2016</text:span></text:a><text:span text:style-name="T31">; 1998, Nr.<text:s/></text:span><text:a xlink:href="https://www.e-tar.lt/portal/lt/legalAct/TAR.394C82E9EEBA" office:target-frame-name="_blank" xlink:show="new"><text:span text:style-name="T32">65-1905</text:span></text:a><text:span text:style-name="T33">) papildydamas ją šiuo 30 punktu:</text:span></text:p>
      <text:p text:style-name="P34"><text:span text:style-name="T35">„</text:span><text:span text:style-name="T36">30</text:span><text:span text:style-name="T37">.<text:s/></text:span><text:span text:style-name="T38">Prekių siuntos, kuriai taikoma muitinio tranzito procedūra, gabenamos keliais geležinkelio vagonais (cisternomis), muitinis įforminimas supaprastinta tvarka.</text:span></text:p>
      <text:p text:style-name="P39">Muitinio tranzito procedūros vykdytojo pageidavimu keliais geležinkelio vagonais (cisternomis) tranzitu gabenamai prekių siuntai, kuri pateikiama muitiniam tikrinimui ir gabenama vienu metu, gali būti įforminamas vienas bendrojo dokumento tranzito rinkinys. Šiuo atveju bendrojo dokumento 21 langelyje turi būti įrašoma „Įvairūs“. Prie bendrojo dokumento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patvirtintas muitinio tranzito procedūros vykdytojo atstovo parašu ir antspaudu.</text:p>
      <text:p text:style-name="P40">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 turi būti užpildytas bendrojo dokumento tranzito rinkinys, kurio 44 langelyje turi būti nurodytas prieš tai įforminto bendrojo dokumento tranzito rinkinio numeris bei laisvos formos avarijos, nelaimingo atsitikimo, geležinkelio vagono (cisternos) gedimo registracijos akto numeris ir data.</text:p>
      <text:p text:style-name="P41">Bendrojo dokumento tranzito rinkiniai ir laisvos formos avarijos, nelaimingo atsitikimo, geležinkelio vagono (cisternos) gedimo registracijos aktai turi būti pateikiami teritorinei muitinei, kurios veiklos zonoje įvyko nelaimingas atsitikimas, avarija, gedimas. Muitinės įstaigos pareigūnas, įforminęs naują bendrojo dokumento tranzito rinkinį, jo numerį įrašo anksčiau toms prekėms įforminto bendrojo dokumento tranzito rinkinio G langelyje.</text:p>
      <text:soft-page-break/>
      <text:p text:style-name="P42">Į paskirties įstaigą atvykus ne visiems vieną tranzitinių prekių siuntą gabenantiems geležinkelio vagonams (cisternoms), nurodytiems prie bendrojo dokumento tranzito rinkinio pridėtame geležinkelio vagonų (cisternų) sąraše, muitinio tranzito procedūros pabaiga gali būti įforminta tik tuo atveju, jeigu likusiems geležinkelio vagonams (cisternoms) įforminti nauji bendrojo dokumento tranzito rinkiniai ir šiame punkte nustatyta tvarka užpildyti anksčiau toms prekėms įforminto bendrojo dokumento tranzito rinkinio 56 ir G langeliai.</text:p>
      <text:p text:style-name="P43">Muitinio tranzito procedūros pabaiga kiekviename naujame bendrojo dokumento tranzito rinkinyje įforminama tik jame nurodytam geležinkelio vagonui (cisternai) atvykus į paskirties muitinės įstaigą ir pateikus laisvos formos avarijos, nelaimingo atsitikimo, geležinkelio vagono (cisternos) gedimo registracijos aktą.</text:p>
      <text:p text:style-name="P44"><text:span text:style-name="T45">Šiame punkte nustatyta prekių siuntos, kuriai taikoma muitinio tranzito procedūra, gabenamos keliais geležinkelio vagonais (cisternomis), muitinio įforminimo tvarka netaikoma geležinkelio transportu gabenamiems alkoholiniams gėrimams (kodai pagal Kombinuotąją prekių nomenklatūrą – 22.03 – 22.06, 22.08), etilo spiritui (kodas pagal Kombinuotąją prekių nomenklatūrą – 22.07), tabako gaminiams (kodai pagal Kombinuotąją prekių nomenklatūrą – 24.02 – 24.03), cukrui (kodai pagal Kombinuotąją prekių nomenklatūrą – 17.01, 1702.30, 1702.40, 1702.90) ir prekėms, nurodytoms Finansų ministerijos sąraše. Kiekvienam geležinkelio vagonui (cisternai), gabenančiam šias prekes, turi būti užpildomas atskiras bendrojo dokumento tranzito rinkinys“.</text:span></text:p>
      <text:p text:style-name="P46"><text:span text:style-name="T47">2</text:span><text:span text:style-name="T48">. Iš dalies pakeičiu ir papildau Bendrojo dokumento pildymo instrukciją, patvirtintą Muitinės departamento 1996 m. vasario 9 d. įsakymu Nr. 63 „Dėl Bendrojo dokumento pildymo instrukcijos patvirtinimo „ (Žin., 1996, Nr.<text:s/></text:span><text:a xlink:href="https://www.e-tar.lt/portal/lt/legalAct/TAR.54DF2108F35C" office:target-frame-name="_blank" xlink:show="new"><text:span text:style-name="T49">24-621</text:span></text:a><text:span text:style-name="T50">, Nr.<text:s/></text:span><text:a xlink:href="https://www.e-tar.lt/portal/lt/legalAct/TAR.5F53A5A51F83" office:target-frame-name="_blank" xlink:show="new"><text:span text:style-name="T51">29-729</text:span></text:a><text:span text:style-name="T52">, Nr.<text:s/></text:span><text:a xlink:href="https://www.e-tar.lt/portal/lt/legalAct/TAR.C6D674111735" office:target-frame-name="_blank" xlink:show="new"><text:span text:style-name="T53">35-886</text:span></text:a><text:span text:style-name="T54">, Nr.<text:s/></text:span><text:a xlink:href="https://www.e-tar.lt/portal/lt/legalAct/TAR.18D3349C0F1F" office:target-frame-name="_blank" xlink:show="new"><text:span text:style-name="T55">51-1237</text:span></text:a><text:span text:style-name="T56">, Nr.<text:s/></text:span><text:a xlink:href="https://www.e-tar.lt/portal/lt/legalAct/TAR.4103F7F596A5" office:target-frame-name="_blank" xlink:show="new"><text:span text:style-name="T57">123-2884</text:span></text:a><text:span text:style-name="T58">; 1997, Nr.<text:s/></text:span><text:a xlink:href="https://www.e-tar.lt/portal/lt/legalAct/TAR.2FC52B1C30E0" office:target-frame-name="_blank" xlink:show="new"><text:span text:style-name="T59">81-2048</text:span></text:a><text:span text:style-name="T60">, Nr.<text:s/></text:span><text:a xlink:href="https://www.e-tar.lt/portal/lt/legalAct/TAR.6706166E4AD5" office:target-frame-name="_blank" xlink:show="new"><text:span text:style-name="T61">92-2322</text:span></text:a><text:span text:style-name="T62">; 1998, Nr.<text:s/></text:span><text:a xlink:href="https://www.e-tar.lt/portal/lt/legalAct/TAR.8D797195D4EB" office:target-frame-name="_blank" xlink:show="new"><text:span text:style-name="T63">83-2346</text:span></text:a><text:span text:style-name="T64">):</text:span></text:p>
      <text:p text:style-name="P65"><text:span text:style-name="T66">2.1</text:span><text:span text:style-name="T67">. po 1.4.2 punkto įrašydamas šį 1.4.3 punktą:</text:span></text:p>
      <text:p text:style-name="P68"><text:span text:style-name="T69">„</text:span><text:span text:style-name="T70">1.4.3</text:span><text:span text:style-name="T71">. tranzito rinkinys, jeigu vieno siuntėjo vienam gavėjui siunčiamos prekės, kurioms taikoma muitinio tranzito procedūra, gabenamos keliais geležinkelio vagonais (cisternomis), kurie pateikiami muitiniam tikrinimui ir vyksta vienu metu (tik muitinio tranzito procedūros vykdytojui sutikus). Ši nuostata netaikoma, jeigu geležinkelio transportu gabenami alkoholiniai gėrimai (kodai pagal Kombinuotąją prekių nomenklatūrą – 22.03 – 22.06, 22.08), etilo spiritas (kodas pagal Kombinuotąją prekių nomenklatūrą – 22.07), tabako gaminiai (kodai pagal Kombinuotąją prekių nomenklatūrą – 24.02 – 24.03), cukrus (kodai pagal Kombinuotąją prekių nomenklatūrą – 17.01, 1702.30, 1702.40, 1702.90) arba prekės, nurodytos Finansų ministerijos sąraše“;</text:span></text:p>
      <text:p text:style-name="P72"><text:span text:style-name="T73">2.2</text:span><text:span text:style-name="T74">. papildydamas 5 dalies 18 langelio pildymo aprašymą šia pastraipa:</text:span></text:p>
      <text:p text:style-name="P75"><text:span text:style-name="T76">„Jeigu prekių siunta, kuriai taikoma muitinio tranzito procedūra, gabenama keliais geležinkelio vagonais (cisternomis), šiame langelyje nurodoma „Įvairūs“. Kartu su bendrojo dokumento tranzito rinkiniu turi būti pateik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atspausdintas ant deklaranto firminio blanko ir patvirtintas muitinio tranzito procedūros vykdytojo atstovo parašu ir antspaudu (arba spaudu, suderintu su teritorine muitine, kurios veiklos zonai priklauso procedūros vykdytojas)“;</text:span></text:p>
      <text:p text:style-name="P77"><text:span text:style-name="T78">2.3</text:span><text:span text:style-name="T79">. papildydamas 5 dalies 21 langelio pildymo aprašymą šia pastraipa:</text:span></text:p>
      <text:p text:style-name="P80"><text:span text:style-name="T81">„Jeigu prekių siunta, kuriai taikoma muitinio tranzito procedūra, gabenama keliais geležinkelio vagonais (cisternomis), šiame langelyje nurodoma „Įvairūs“. Kartu su bendrojo dokumento tranzito rinkiniu turi būti pateik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išspausdintas ant deklaranto firminio blanko ir patvirtintas muitinio tranzito procedūros vykdytojo atstovo parašu ir antspaudu (arba spaudu, suderintu su teritorine muitine, kurios veiklos zonai priklauso procedūros vykdytojas)“.</text:span></text:p>
      <text:p text:style-name="P82"><text:span text:style-name="T83">3</text:span><text:span text:style-name="T84">. Pavedu:</text:span></text:p>
      <text:p text:style-name="P85"><text:span text:style-name="T86">3.1</text:span><text:span text:style-name="T87">. šio įsakymo vykdymą kontroliuoti direktoriaus pavaduotojui ir teritorinių muitinių viršininkams.</text:span></text:p>
      <text:p text:style-name="P88"><text:span text:style-name="T89">4</text:span><text:span text:style-name="T90">. Pripažįstu netekusiu galios:</text:span></text:p>
      <text:p text:style-name="P91"><text:span text:style-name="T92">4.1</text:span><text:span text:style-name="T93">. Muitinės departamento 1997 m. birželio 30 d. įsakymą Nr. 231 „Dėl naftos produktų, gabenamų geležinkelių transportu taikant muitinio tranzito procedūrą, deklaravimo supaprastinta tvarka“ (Žin., 1997, Nr.<text:s/></text:span><text:a xlink:href="https://www.e-tar.lt/portal/lt/legalAct/TAR.1E1C9A9215D0" office:target-frame-name="_blank" xlink:show="new"><text:span text:style-name="T94">64-1523</text:span></text:a><text:span text:style-name="T95">);</text:span></text:p>
      <text:p text:style-name="P96"><text:span text:style-name="T97">4.2</text:span><text:span text:style-name="T98">. Muitinės departamento 1997 m. gruodžio 27 d. įsakymą Nr. 412 „Dėl naftos produktų, gabenamų geležinkelių transportu taikant muitinio tranzito procedūrą, deklaravimo supaprastinta tvarka“ (Žin., 1997, Nr.<text:s/></text:span><text:a xlink:href="https://www.e-tar.lt/portal/lt/legalAct/TAR.7C9F78E566B3" office:target-frame-name="_blank" xlink:show="new"><text:span text:style-name="T99">118-3071</text:span></text:a><text:span text:style-name="T100">).</text:span></text:p>
      <text:p text:style-name="P101"><text:span text:style-name="T102">5</text:span><text:span text:style-name="T103">. Nustatau, kad šis įsakymas įsigalioja nuo 1999 m. liepos 1 d.</text:span></text:p>
      <text:p text:style-name="P104"/>
      <text:p text:style-name="P105"/>
      <text:p text:style-name="P106"/>
      <text:p text:style-name="P107">DIREKTORIUS<text:tab/>S. STAŽYS</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1:11:00Z</meta:creation-date>
    <dc:date>2017-12-18T11:11:00Z</dc:date>
    <meta:template xlink:href="Normal.dotm" xlink:type="simple"/>
    <meta:editing-cycles>2</meta:editing-cycles>
    <meta:editing-duration>PT0S</meta:editing-duration>
    <meta:document-statistic meta:page-count="3" meta:paragraph-count="96" meta:word-count="1179" meta:character-count="9843" meta:row-count="168" meta:non-whitespace-character-count="8760"/>
  </office:meta>
</office:document-meta>
</file>