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font-weight="bold" style:font-weight-asian="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30% 1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30% 1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529" style:family="table-column">
      <style:table-column-properties style:column-width="0.4284in" style:use-optimal-column-width="false"/>
    </style:style>
    <style:style style:name="TableColumn530" style:family="table-column">
      <style:table-column-properties style:column-width="4.7125in" style:use-optimal-column-width="false"/>
    </style:style>
    <style:style style:name="TableColumn531" style:family="table-column">
      <style:table-column-properties style:column-width="1.5513in" style:use-optimal-column-width="false"/>
    </style:style>
    <style:style style:name="Table528" style:family="table">
      <style:table-properties style:width="6.6923in" fo:margin-left="0in" table:align="left"/>
    </style:style>
    <style:style style:name="TableRow532" style:family="table-row">
      <style:table-row-properties style:min-row-height="0.59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2166in"/>
      <style:text-properties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color="#000000"/>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color="#000000"/>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color="#000000"/>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color="#000000"/>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color="#000000"/>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color="#000000"/>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color="#000000"/>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color="#000000"/>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color="#000000"/>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color="#000000"/>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color="#000000"/>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color="#000000"/>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color="#000000"/>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P1660" style:parent-style-name="Normal" style:family="paragraph">
      <style:paragraph-properties fo:text-align="center">
        <style:tab-stops>
          <style:tab-stop style:type="left" style:position="0.3937in"/>
          <style:tab-stop style:type="left" style:position="4.7243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ab-stops>
          <style:tab-stop style:type="left" style:position="0.3937in"/>
          <style:tab-stop style:type="left" style:position="3.0708in"/>
          <style:tab-stop style:type="left" style:position="4.2833in"/>
          <style:tab-stop style:type="left" style:position="5.6298in"/>
        </style:tab-stops>
      </style:paragraph-properties>
      <style:text-properties fo:color="#000000"/>
    </style:style>
    <style:style style:name="TableColumn1671" style:family="table-column">
      <style:table-column-properties style:column-width="0.4284in" style:use-optimal-column-width="false"/>
    </style:style>
    <style:style style:name="TableColumn1672" style:family="table-column">
      <style:table-column-properties style:column-width="2.9131in" style:use-optimal-column-width="false"/>
    </style:style>
    <style:style style:name="TableColumn1673" style:family="table-column">
      <style:table-column-properties style:column-width="1.1604in" style:use-optimal-column-width="false"/>
    </style:style>
    <style:style style:name="TableColumn1674" style:family="table-column">
      <style:table-column-properties style:column-width="1.0881in" style:use-optimal-column-width="false"/>
    </style:style>
    <style:style style:name="TableColumn1675" style:family="table-column">
      <style:table-column-properties style:column-width="1.102in" style:use-optimal-column-width="false"/>
    </style:style>
    <style:style style:name="Table1670" style:family="table">
      <style:table-properties style:width="6.6923in" fo:margin-left="0in" table:align="left"/>
    </style:style>
    <style:style style:name="TableRow1676" style:family="table-row">
      <style:table-row-properties style:min-row-height="0.631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color="#000000"/>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P1997" style:parent-style-name="Normal" style:family="paragraph">
      <style:paragraph-properties fo:text-align="center">
        <style:tab-stops>
          <style:tab-stop style:type="left" style:position="0.3937in"/>
          <style:tab-stop style:type="left" style:position="3.0708in"/>
          <style:tab-stop style:type="left" style:position="4.2833in"/>
          <style:tab-stop style:type="left" style:position="5.6298in"/>
        </style:tab-stops>
      </style:paragraph-properties>
    </style:style>
    <style:style style:name="T1998" style:parent-style-name="DefaultParagraphFont" style:family="text">
      <style:text-properties fo:color="#000000"/>
    </style:style>
    <style:style style:name="P19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ab-stops>
          <style:tab-stop style:type="left" style:position="5.1854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1.227in">
        <style:tab-stops>
          <style:tab-stop style:type="left" style:position="1.227in"/>
          <style:tab-stop style:type="left" style:position="5.1854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9"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2.375in">
        <style:tab-stops>
          <style:tab-stop style:type="left" style:position="2.375in"/>
        </style:tab-stops>
      </style:paragraph-properties>
      <style:text-properties fo:color="#000000"/>
    </style:style>
    <style:style style:name="P2038" style:parent-style-name="Normal" style:family="paragraph">
      <style:paragraph-properties fo:text-align="justify" fo:margin-left="0.475in" fo:text-indent="2.4145in">
        <style:tab-stops>
          <style:tab-stop style:type="left" style:position="1.9395in"/>
        </style:tab-stops>
      </style:paragraph-properties>
      <style:text-properties fo:color="#000000"/>
    </style:style>
    <style:style style:name="P2039" style:parent-style-name="Normal" style:family="paragraph">
      <style:paragraph-properties fo:text-align="justify" fo:text-indent="0.4923in">
        <style:tab-stops>
          <style:tab-stop style:type="left" style:position="3.2062in"/>
        </style:tab-stops>
      </style:paragraph-properties>
      <style:text-properties fo:color="#000000"/>
    </style:style>
    <style:style style:name="P2040" style:parent-style-name="Normal" style:family="paragraph">
      <style:paragraph-properties fo:text-align="justify" fo:text-indent="3.2062in">
        <style:tab-stops>
          <style:tab-stop style:type="left" style:position="3.2062in"/>
        </style:tab-stops>
      </style:paragraph-properties>
      <style:text-properties fo:color="#000000"/>
    </style:style>
    <style:style style:name="P2041" style:parent-style-name="Normal" style:family="paragraph">
      <style:paragraph-properties fo:text-align="justify">
        <style:tab-stops>
          <style:tab-stop style:type="right" style:leader-style="solid" style:leader-text="_" style:position="6.6895in"/>
        </style:tab-stops>
      </style:paragraph-properties>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ab-stops>
          <style:tab-stop style:type="left" style:position="3.4041in"/>
        </style:tab-stops>
      </style:paragraph-properties>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ab-stops>
          <style:tab-stop style:type="left" style:position="3.4437in"/>
        </style:tab-stops>
      </style:paragraph-properties>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text-position="-30% 100%"/>
    </style:style>
    <style:style style:name="P2055" style:parent-style-name="Normal" style:family="paragraph">
      <style:paragraph-properties fo:text-align="justify" fo:text-indent="0.4923in">
        <style:tab-stops>
          <style:tab-stop style:type="left" style:position="3.4437in"/>
        </style:tab-stops>
      </style:paragraph-properties>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font-weight="bold" style:font-weight-asian="bold"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fo:font-style="italic" style:font-style-asian="italic"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font-style="italic" style:font-style-asian="italic"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font-style="italic" style:font-style-asian="italic"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tyle="italic" style:font-style-asian="italic"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tyle="italic" style:font-style-asian="italic"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51" style:parent-style-name="Normal" style:family="paragraph">
      <style:paragraph-properties fo:text-align="justify" fo:text-indent="0.4923in">
        <style:tab-stops>
          <style:tab-stop style:type="left" style:position="0.2361in"/>
          <style:tab-stop style:type="left" style:position="3.8979in"/>
          <style:tab-stop style:type="left" style:position="4.134in"/>
        </style:tab-stops>
      </style:paragraph-properties>
      <style:text-properties fo:font-weight="bold" style:font-weight-asian="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font-style="italic" style:font-style-asian="italic"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font-style="italic" style:font-style-asian="italic"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font-style="italic" style:font-style-asian="italic"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font-style="italic" style:font-style-asian="italic"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text-position="30% 1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font-style="italic" style:font-style-asian="italic"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font-style="italic" style:font-style-asian="italic"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font-style="italic" style:font-style-asian="italic"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font-style="italic" style:font-style-asian="italic"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ab-stops>
          <style:tab-stop style:type="left" style:position="3.5229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8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83" style:parent-style-name="Normal" style:family="paragraph">
      <style:paragraph-properties fo:text-align="justify" fo:text-indent="0.4923in">
        <style:tab-stops>
          <style:tab-stop style:type="left" style:position="3.5229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text-position="30% 1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ab-stops>
          <style:tab-stop style:type="left" style:position="3.5229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text-position="30% 1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2.9722in"/>
          <style:tab-stop style:type="left" style:position="3.5229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text-position="30% 1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9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99" style:parent-style-name="Normal" style:family="paragraph">
      <style:paragraph-properties fo:text-align="justify" fo:text-indent="0.4923in">
        <style:tab-stops>
          <style:tab-stop style:type="left" style:position="3.5229in"/>
          <style:tab-stop style:type="left" style:position="3.562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text-position="30% 1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2.9722in"/>
          <style:tab-stop style:type="left" style:position="3.5229in"/>
        </style:tab-stops>
      </style:paragraph-properties>
      <style:text-properties fo:color="#000000"/>
    </style:style>
    <style:style style:name="P2305" style:parent-style-name="Normal" style:family="paragraph">
      <style:paragraph-properties fo:text-align="justify" fo:text-indent="0.4923in">
        <style:tab-stops>
          <style:tab-stop style:type="left" style:position="2.9722in"/>
          <style:tab-stop style:type="left" style:position="3.5229in"/>
        </style:tab-stops>
      </style:paragraph-properties>
      <style:text-properties fo:color="#000000"/>
    </style:style>
    <style:style style:name="P2306" style:parent-style-name="Normal" style:family="paragraph">
      <style:paragraph-properties fo:text-align="justify" fo:text-indent="0.4923in">
        <style:tab-stops>
          <style:tab-stop style:type="left" style:position="2.9722in"/>
          <style:tab-stop style:type="left" style:position="3.5229in"/>
        </style:tab-stops>
      </style:paragraph-properties>
      <style:text-properties fo:color="#000000"/>
    </style:style>
    <style:style style:name="P2307" style:parent-style-name="Normal" style:family="paragraph">
      <style:paragraph-properties fo:text-align="justify" fo:text-indent="0.4923in">
        <style:tab-stops>
          <style:tab-stop style:type="left" style:position="2.9722in"/>
          <style:tab-stop style:type="left" style:position="3.5229in"/>
        </style:tab-stops>
      </style:paragraph-properties>
      <style:text-properties fo:color="#000000"/>
    </style:style>
    <style:style style:name="P2308" style:parent-style-name="Normal" style:family="paragraph">
      <style:paragraph-properties fo:text-align="justify" fo:text-indent="0.4923in">
        <style:tab-stops>
          <style:tab-stop style:type="left" style:position="3.5229in"/>
          <style:tab-stop style:type="left" style:position="3.5625in"/>
        </style:tab-stops>
      </style:paragraph-properties>
      <style:text-properties fo:color="#000000"/>
    </style:style>
    <style:style style:name="P2309" style:parent-style-name="Normal" style:family="paragraph">
      <style:paragraph-properties fo:text-align="justify" fo:text-indent="0.4923in">
        <style:tab-stops>
          <style:tab-stop style:type="left" style:position="3.5229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text-position="30% 1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style:tab-stops>
          <style:tab-stop style:type="right" style:leader-style="solid" style:leader-text="_" style:position="6.6895in"/>
        </style:tab-stops>
      </style:paragraph-properties>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font-style="italic" style:font-style-asian="italic"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font-style="italic" style:font-style-asian="italic"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font-style="italic" style:font-style-asian="italic"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font-style="italic" style:font-style-asian="italic"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font-style="italic" style:font-style-asian="italic"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font-style="italic" style:font-style-asian="italic"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font-style="italic" style:font-style-asian="italic"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font-style="italic" style:font-style-asian="italic"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font-style="italic" style:font-style-asian="italic"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font-style="italic" style:font-style-asian="italic"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font-style="italic" style:font-style-asian="italic"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style="italic" style:font-style-asian="italic"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font-style="italic" style:font-style-asian="italic"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font-style="italic" style:font-style-asian="italic"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style="italic" style:font-style-asian="italic"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font-style="italic" style:font-style-asian="italic"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font-style="italic" style:font-style-asian="italic"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font-style="italic" style:font-style-asian="italic"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font-style="italic" style:font-style-asian="italic"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font-style="italic" style:font-style-asian="italic"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font-style="italic" style:font-style-asian="italic"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font-style="italic" style:font-style-asian="italic"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font-style="italic" style:font-style-asian="italic"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2.5%"/>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font-style="italic" style:font-style-asian="italic"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font-style="italic" style:font-style-asian="italic"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fo:font-style="italic" style:font-style-asian="italic"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text-position="30% 1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font-style="italic" style:font-style-asian="italic"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font-style="italic" style:font-style-asian="italic"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fo:font-style="italic" style:font-style-asian="italic"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font-style="italic" style:font-style-asian="italic"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text-position="30% 100%"/>
    </style:style>
    <style:style style:name="T2567" style:parent-style-name="DefaultParagraphFont" style:family="text">
      <style:text-properties fo:color="#000000"/>
    </style:style>
    <style:style style:name="T2568" style:parent-style-name="DefaultParagraphFont" style:family="text">
      <style:text-properties fo:color="#000000" style:text-position="30% 1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ab-stops>
          <style:tab-stop style:type="center" style:position="3.4041in"/>
          <style:tab-stop style:type="center" style:position="5.5416in"/>
        </style:tab-stops>
      </style:paragraph-properties>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fo:language="en" fo:country="US"/>
    </style:style>
    <style:style style:name="T2577" style:parent-style-name="DefaultParagraphFont" style:family="text">
      <style:text-properties fo:color="#000000" fo:language="en" fo:country="US"/>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ab-stops>
          <style:tab-stop style:type="center" style:position="1.4173in"/>
          <style:tab-stop style:type="center" style:position="3.7006in"/>
        </style:tab-stops>
      </style:paragraph-properties>
      <style:text-properties fo:color="#000000"/>
    </style:style>
    <style:style style:name="P2581" style:parent-style-name="Normal" style:family="paragraph">
      <style:paragraph-properties fo:text-align="justify" fo:text-indent="0.4923in">
        <style:tab-stops>
          <style:tab-stop style:type="center" style:position="1.4173in"/>
          <style:tab-stop style:type="center" style:position="3.7006in"/>
        </style:tab-stops>
      </style:paragraph-properties>
      <style:text-properties fo:color="#000000"/>
    </style:style>
    <style:style style:name="P2582" style:parent-style-name="Normal" style:family="paragraph">
      <style:paragraph-properties fo:text-align="justify" fo:text-indent="0.4923in">
        <style:tab-stops>
          <style:tab-stop style:type="center" style:position="1.4173in"/>
          <style:tab-stop style:type="center" style:position="3.7006in"/>
        </style:tab-stops>
      </style:paragraph-properties>
      <style:text-properties fo:color="#000000"/>
    </style:style>
    <style:style style:name="P2583" style:parent-style-name="Normal" style:family="paragraph">
      <style:paragraph-properties fo:text-align="justify" fo:text-indent="0.4923in">
        <style:tab-stops>
          <style:tab-stop style:type="center" style:position="1.4173in"/>
          <style:tab-stop style:type="center" style:position="3.7006in"/>
        </style:tab-stops>
      </style:paragraph-properties>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tab-stops>
          <style:tab-stop style:type="left" style:position="3.0875in"/>
        </style:tab-stops>
      </style:paragraph-properties>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left" style:position="3.0875in"/>
        </style:tab-stops>
      </style:paragraph-properties>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3.0875in"/>
          <style:tab-stop style:type="left" style:position="3.6416in"/>
          <style:tab-stop style:type="left" style:position="4.5125in"/>
        </style:tab-stops>
      </style:paragraph-properties>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left" style:position="2.4013in"/>
          <style:tab-stop style:type="left" style:position="3.1493in"/>
          <style:tab-stop style:type="left" style:position="3.8979in"/>
        </style:tab-stops>
      </style:paragraph-properties>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ab-stops>
          <style:tab-stop style:type="char" style:char="." style:position="0.8312in"/>
          <style:tab-stop style:type="char" style:char="." style:position="1.7812in"/>
          <style:tab-stop style:type="char" style:char="." style:position="2.4937in"/>
        </style:tab-stops>
      </style:paragraph-properties>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ab-stops>
          <style:tab-stop style:type="right" style:position="5.8583in"/>
        </style:tab-stops>
      </style:paragraph-properties>
    </style:style>
    <style:style style:name="T2609" style:parent-style-name="DefaultParagraphFont" style:family="text">
      <style:text-properties fo:color="#000000" fo:language="en" fo:country="US"/>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right" style:position="5.6208in"/>
          <style:tab-stop style:type="right" style:position="5.7395in"/>
        </style:tab-stops>
      </style:paragraph-properties>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2.5%"/>
    </style:style>
    <style:style style:name="T2639" style:parent-style-name="DefaultParagraphFont" style:family="text">
      <style:text-properties fo:color="#000000" style:text-position="30% 100%"/>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text-position="30% 1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P26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P26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ab-stops>
          <style:tab-stop style:type="left" style:position="3.8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3.8in">
        <style:tab-stops>
          <style:tab-stop style:type="left" style:position="3.8in"/>
          <style:tab-stop style:type="left" style:position="3.9187in"/>
        </style:tab-stops>
      </style:paragraph-properties>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justify" fo:text-indent="0.4923in">
        <style:tab-stops>
          <style:tab-stop style:type="left" style:position="3.8in"/>
          <style:tab-stop style:type="left" style:position="3.9187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text-position="-30% 100%"/>
    </style:style>
    <style:style style:name="P2676" style:parent-style-name="Normal" style:family="paragraph">
      <style:paragraph-properties fo:text-align="justify" fo:text-indent="3.8in">
        <style:tab-stops>
          <style:tab-stop style:type="left" style:position="3.8in"/>
        </style:tab-stops>
      </style:paragraph-properties>
      <style:text-properties fo:color="#000000"/>
    </style:style>
    <style:style style:name="P2677" style:parent-style-name="Normal" style:family="paragraph">
      <style:paragraph-properties fo:text-indent="0.4923in">
        <style:tab-stops>
          <style:tab-stop style:type="left" style:position="1.2597in"/>
          <style:tab-stop style:type="left" style:position="3.1104in"/>
          <style:tab-stop style:type="left" style:position="4.5666in"/>
        </style:tab-stops>
      </style:paragraph-properties>
      <style:text-properties fo:color="#000000"/>
    </style:style>
    <style:style style:name="TableColumn2679" style:family="table-column">
      <style:table-column-properties style:column-width="1.1597in"/>
    </style:style>
    <style:style style:name="TableColumn2680" style:family="table-column">
      <style:table-column-properties style:column-width="1.9375in"/>
    </style:style>
    <style:style style:name="TableColumn2681" style:family="table-column">
      <style:table-column-properties style:column-width="1.2243in"/>
    </style:style>
    <style:style style:name="TableColumn2682" style:family="table-column">
      <style:table-column-properties style:column-width="2.4194in"/>
    </style:style>
    <style:style style:name="Table2678" style:family="table">
      <style:table-properties style:width="6.6937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color="#000000"/>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color="#000000"/>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style:style>
    <style:style style:name="P2752" style:parent-style-name="Normal" style:family="paragraph">
      <style:paragraph-properties fo:text-indent="0.4923in">
        <style:tab-stops>
          <style:tab-stop style:type="left" style:position="2.7562in"/>
          <style:tab-stop style:type="left" style:position="4.1729in"/>
        </style:tab-stops>
      </style:paragraph-properties>
      <style:text-properties fo:color="#000000"/>
    </style:style>
    <style:style style:name="TableColumn2754" style:family="table-column">
      <style:table-column-properties style:column-width="2.6in"/>
    </style:style>
    <style:style style:name="TableColumn2755" style:family="table-column">
      <style:table-column-properties style:column-width="1.5673in"/>
    </style:style>
    <style:style style:name="TableColumn2756" style:family="table-column">
      <style:table-column-properties style:column-width="2.5263in"/>
    </style:style>
    <style:style style:name="Table2753" style:family="table">
      <style:table-properties style:width="6.6937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P2771" style:parent-style-name="Normal" style:family="paragraph">
      <style:text-properties fo:color="#000000"/>
    </style:style>
    <style:style style:name="P2772" style:parent-style-name="Normal" style:family="paragraph">
      <style:text-properties fo:color="#000000"/>
    </style:style>
    <style:style style:name="P2773" style:parent-style-name="Normal" style:family="paragraph">
      <style:text-properties fo:color="#000000"/>
    </style:style>
    <style:style style:name="P2774" style:parent-style-name="Normal" style:family="paragraph">
      <style:text-properties fo:color="#000000"/>
    </style:style>
    <style:style style:name="P2775" style:parent-style-name="Normal" style:family="paragraph">
      <style:text-properties fo:color="#000000"/>
    </style:style>
    <style:style style:name="P2776" style:parent-style-name="Normal" style:family="paragraph">
      <style:text-properties fo:color="#000000"/>
    </style:style>
    <style:style style:name="P2777" style:parent-style-name="Normal" style:family="paragraph">
      <style:paragraph-properties fo:text-indent="0.4923in">
        <style:tab-stops>
          <style:tab-stop style:type="left" style:position="2.7562in"/>
          <style:tab-stop style:type="left" style:position="4.1729in"/>
        </style:tab-stops>
      </style:paragraph-properties>
      <style:text-properties fo:color="#000000"/>
    </style:style>
    <style:style style:name="TableColumn2779" style:family="table-column">
      <style:table-column-properties style:column-width="2.7854in"/>
    </style:style>
    <style:style style:name="TableColumn2780" style:family="table-column">
      <style:table-column-properties style:column-width="1.9604in"/>
    </style:style>
    <style:style style:name="TableColumn2781" style:family="table-column">
      <style:table-column-properties style:column-width="1.9479in"/>
    </style:style>
    <style:style style:name="Table2778" style:family="table">
      <style:table-properties style:width="6.6937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P2789" style:parent-style-name="Normal" style:family="paragraph">
      <style:text-properties fo:font-weight="bold" style:font-weight-asian="bold" fo:color="#000000"/>
    </style:style>
    <style:style style:name="T2790" style:parent-style-name="DefaultParagraphFont" style:family="text">
      <style:text-properties fo:color="#000000"/>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P2794" style:parent-style-name="Normal" style:family="paragraph">
      <style:text-properties fo:color="#000000"/>
    </style:style>
    <style:style style:name="P2795" style:parent-style-name="Normal" style:family="paragraph">
      <style:text-properties fo:font-weight="bold" style:font-weight-asian="bold" fo:color="#000000"/>
    </style:style>
    <style:style style:name="P2796" style:parent-style-name="Normal" style:family="paragraph">
      <style:text-properties fo:color="#000000"/>
    </style:style>
    <style:style style:name="TableRow2797" style:family="table-row">
      <style:table-row-properties/>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color="#000000"/>
    </style:style>
    <style:style style:name="P2805" style:parent-style-name="Normal" style:family="paragraph">
      <style:text-properties fo:color="#000000"/>
    </style:style>
    <style:style style:name="TableRow2806" style:family="table-row">
      <style:table-row-properties/>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2.5%"/>
    </style:style>
    <style:style style:name="T2812" style:parent-style-name="DefaultParagraphFont" style:family="text">
      <style:text-properties fo:color="#000000" style:text-position="25% 100%"/>
    </style:style>
    <style:style style:name="T2813" style:parent-style-name="DefaultParagraphFont" style:family="text">
      <style:text-properties fo:color="#000000"/>
    </style:style>
    <style:style style:name="T2814" style:parent-style-name="DefaultParagraphFont" style:family="text">
      <style:text-properties fo:color="#000000" style:text-position="25% 100%"/>
    </style:style>
    <style:style style:name="T2815" style:parent-style-name="DefaultParagraphFont" style:family="text">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color="#000000"/>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P2824" style:parent-style-name="Normal" style:family="paragraph">
      <style:text-properties fo:color="#000000"/>
    </style:style>
    <style:style style:name="P2825" style:parent-style-name="Normal" style:family="paragraph">
      <style:text-properties fo:color="#000000"/>
    </style:style>
    <style:style style:name="P2826" style:parent-style-name="Normal" style:family="paragraph">
      <style:text-properties fo:color="#000000"/>
    </style:style>
    <style:style style:name="P2827" style:parent-style-name="Normal" style:family="paragraph">
      <style:text-properties fo:color="#000000"/>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P2831" style:parent-style-name="Normal" style:family="paragraph">
      <style:text-properties fo:color="#000000"/>
    </style:style>
    <style:style style:name="P2832" style:parent-style-name="Normal" style:family="paragraph">
      <style:text-properties fo:color="#000000"/>
    </style:style>
    <style:style style:name="P2833" style:parent-style-name="Normal" style:family="paragraph">
      <style:text-properties fo:color="#000000"/>
    </style:style>
    <style:style style:name="P2834" style:parent-style-name="Normal" style:family="paragraph">
      <style:text-properties fo:color="#000000"/>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color="#000000"/>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left" style:position="1.2597in"/>
          <style:tab-stop style:type="left" style:position="3.9368in"/>
        </style:tab-stops>
      </style:paragraph-properties>
    </style:style>
    <style:style style:name="P2842" style:parent-style-name="Normal" style:family="paragraph">
      <style:paragraph-properties fo:text-align="center">
        <style:tab-stops>
          <style:tab-stop style:type="left" style:position="1.2597in"/>
          <style:tab-stop style:type="left" style:position="3.9368in"/>
        </style:tab-stops>
      </style:paragraph-properties>
    </style:style>
    <style:style style:name="T2843" style:parent-style-name="DefaultParagraphFont" style:family="text">
      <style:text-properties fo:font-weight="bold" style:font-weight-asian="bold" fo:text-transform="uppercase" fo:color="#000000"/>
    </style:style>
    <style:style style:name="P2844" style:parent-style-name="Normal" style:family="paragraph">
      <style:paragraph-properties fo:text-align="justify" fo:text-indent="0.4923in">
        <style:tab-stops>
          <style:tab-stop style:type="left" style:position="1.2597in"/>
          <style:tab-stop style:type="left" style:position="3.9368in"/>
        </style:tab-stops>
      </style:paragraph-properties>
      <style:text-properties fo:color="#000000"/>
    </style:style>
    <style:style style:name="P2845" style:parent-style-name="Normal" style:family="paragraph">
      <style:paragraph-properties fo:text-align="justify">
        <style:tab-stops>
          <style:tab-stop style:type="left" style:position="1.2597in"/>
          <style:tab-stop style:type="left" style:position="3.9368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style:tab-stops>
          <style:tab-stop style:type="left" style:position="1.2597in"/>
          <style:tab-stop style:type="left" style:position="3.9368in"/>
        </style:tab-stops>
      </style:paragraph-properties>
      <style:text-properties fo:color="#000000"/>
    </style:style>
    <style:style style:name="P2850" style:parent-style-name="Normal" style:family="paragraph">
      <style:paragraph-properties fo:text-align="justify" fo:text-indent="0.4923in">
        <style:tab-stops>
          <style:tab-stop style:type="left" style:position="1.2597in"/>
          <style:tab-stop style:type="left" style:position="3.9368in"/>
        </style:tab-stops>
      </style:paragraph-properties>
    </style:style>
    <style:style style:name="P2851" style:parent-style-name="Normal" style:family="paragraph">
      <style:paragraph-properties fo:text-align="justify">
        <style:tab-stops>
          <style:tab-stop style:type="left" style:position="1.2597in"/>
          <style:tab-stop style:type="left" style:position="3.9368in"/>
        </style:tab-stops>
      </style:paragraph-properties>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text-align="justify">
        <style:tab-stops>
          <style:tab-stop style:type="left" style:position="1.2597in"/>
          <style:tab-stop style:type="left" style:position="3.9368in"/>
        </style:tab-stops>
      </style:paragraph-properties>
      <style:text-properties fo:color="#000000"/>
    </style:style>
    <style:style style:name="P2854" style:parent-style-name="Normal" style:family="paragraph">
      <style:paragraph-properties fo:text-align="justify">
        <style:tab-stops>
          <style:tab-stop style:type="left" style:position="1.2597in"/>
          <style:tab-stop style:type="left" style:position="3.9368in"/>
        </style:tab-stops>
      </style:paragraph-properties>
      <style:text-properties fo:color="#000000"/>
    </style:style>
    <style:style style:name="P28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56" style:parent-style-name="Normal" style:family="paragraph">
      <style:paragraph-properties fo:text-align="justify">
        <style:tab-stops>
          <style:tab-stop style:type="left" style:position="1.2597in"/>
          <style:tab-stop style:type="left" style:position="3.9368in"/>
        </style:tab-stops>
      </style:paragraph-properties>
      <style:text-properties fo:color="#000000"/>
    </style:style>
    <style:style style:name="P2857" style:parent-style-name="Normal" style:family="paragraph">
      <style:paragraph-properties fo:text-align="justify">
        <style:tab-stops>
          <style:tab-stop style:type="left" style:position="1.2597in"/>
          <style:tab-stop style:type="left" style:position="3.9368in"/>
        </style:tab-stops>
      </style:paragraph-properties>
      <style:text-properties fo:color="#000000"/>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color="#000000"/>
    </style:style>
    <style:style style:name="P2869" style:parent-style-name="Normal" style:family="paragraph">
      <style:paragraph-properties fo:text-align="center"/>
      <style:text-properties fo:font-weight="bold" style:font-weight-asian="bold" fo:text-transform="uppercase" fo:color="#000000"/>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text-position="30% 1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2.5%"/>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text-position="30% 1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tab-stops>
          <style:tab-stop style:type="left" style:position="1.7715in"/>
          <style:tab-stop style:type="left" style:position="2.4805in"/>
          <style:tab-stop style:type="left" style:position="3.1493in"/>
          <style:tab-stop style:type="left" style:position="3.8187in"/>
          <style:tab-stop style:type="left" style:position="4.5277in"/>
          <style:tab-stop style:type="left" style:position="5.3152in"/>
          <style:tab-stop style:type="left" style:position="6.0631in"/>
        </style:tab-stops>
      </style:paragraph-properties>
      <style:text-properties fo:color="#000000"/>
    </style:style>
    <style:style style:name="TableColumn2896" style:family="table-column">
      <style:table-column-properties style:column-width="1.7305in"/>
    </style:style>
    <style:style style:name="TableColumn2897" style:family="table-column">
      <style:table-column-properties style:column-width="0.6944in"/>
    </style:style>
    <style:style style:name="TableColumn2898" style:family="table-column">
      <style:table-column-properties style:column-width="0.6562in"/>
    </style:style>
    <style:style style:name="TableColumn2899" style:family="table-column">
      <style:table-column-properties style:column-width="0.6569in"/>
    </style:style>
    <style:style style:name="TableColumn2900" style:family="table-column">
      <style:table-column-properties style:column-width="0.6944in"/>
    </style:style>
    <style:style style:name="TableColumn2901" style:family="table-column">
      <style:table-column-properties style:column-width="0.768in"/>
    </style:style>
    <style:style style:name="TableColumn2902" style:family="table-column">
      <style:table-column-properties style:column-width="0.7312in"/>
    </style:style>
    <style:style style:name="TableColumn2903" style:family="table-column">
      <style:table-column-properties style:column-width="0.7618in"/>
    </style:style>
    <style:style style:name="Table2895" style:family="table">
      <style:table-properties style:width="6.6937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style:style>
    <style:style style:name="T2907" style:parent-style-name="DefaultParagraphFont" style:family="text">
      <style:text-properties fo:color="#000000" style:text-position="30% 100%"/>
    </style:style>
    <style:style style:name="T2908" style:parent-style-name="DefaultParagraphFont" style:family="text">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P2940" style:parent-style-name="Normal" style:family="paragraph">
      <style:paragraph-properties fo:text-align="justify" fo:text-indent="0.4923in">
        <style:tab-stops>
          <style:tab-stop style:type="left" style:position="1.7715in"/>
          <style:tab-stop style:type="left" style:position="2.4805in"/>
          <style:tab-stop style:type="left" style:position="3.1493in"/>
          <style:tab-stop style:type="left" style:position="3.8187in"/>
          <style:tab-stop style:type="left" style:position="4.5277in"/>
          <style:tab-stop style:type="left" style:position="5.3152in"/>
          <style:tab-stop style:type="left" style:position="6.0631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color="#000000"/>
    </style:style>
    <style:style style:name="T2943" style:parent-style-name="DefaultParagraphFont" style:family="text">
      <style:text-properties fo:font-weight="bold" style:font-weight-asian="bold" fo:text-transform="uppercase" fo:color="#000000"/>
    </style:style>
    <style:style style:name="T2944" style:parent-style-name="DefaultParagraphFont" style:family="text">
      <style:text-properties fo:font-weight="bold" style:font-weight-asian="bold" fo:text-transform="uppercase"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text-transform="uppercase"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2.5%"/>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2.5%"/>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30% 1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2.5%"/>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2.5%"/>
    </style:style>
    <style:style style:name="T3005" style:parent-style-name="DefaultParagraphFont" style:family="text">
      <style:text-properties fo:color="#000000"/>
    </style:style>
    <style:style style:name="T3006" style:parent-style-name="DefaultParagraphFont" style:family="text">
      <style:text-properties fo:color="#000000" style:text-position="super 62.5%"/>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text-position="-30% 100%"/>
    </style:style>
    <style:style style:name="T3012" style:parent-style-name="DefaultParagraphFont" style:family="text">
      <style:text-properties fo:color="#000000"/>
    </style:style>
    <style:style style:name="T3013" style:parent-style-name="DefaultParagraphFont" style:family="text">
      <style:text-properties fo:color="#000000" style:text-position="-30% 100%"/>
    </style:style>
    <style:style style:name="T3014" style:parent-style-name="DefaultParagraphFont" style:family="text">
      <style:text-properties fo:color="#000000"/>
    </style:style>
    <style:style style:name="T3015" style:parent-style-name="DefaultParagraphFont" style:family="text">
      <style:text-properties fo:color="#000000" style:text-position="-30% 100%"/>
    </style:style>
    <style:style style:name="T3016" style:parent-style-name="DefaultParagraphFont" style:family="text">
      <style:text-properties fo:color="#000000"/>
    </style:style>
    <style:style style:name="T3017" style:parent-style-name="DefaultParagraphFont" style:family="text">
      <style:text-properties fo:color="#000000" style:text-position="-30% 100%"/>
    </style:style>
    <style:style style:name="T3018" style:parent-style-name="DefaultParagraphFont" style:family="text">
      <style:text-properties fo:color="#000000"/>
    </style:style>
    <style:style style:name="T3019" style:parent-style-name="DefaultParagraphFont" style:family="text">
      <style:text-properties fo:color="#000000" style:text-position="-30% 100%"/>
    </style:style>
    <style:style style:name="T3020" style:parent-style-name="DefaultParagraphFont" style:family="text">
      <style:text-properties fo:color="#000000"/>
    </style:style>
    <style:style style:name="T3021" style:parent-style-name="DefaultParagraphFont" style:family="text">
      <style:text-properties fo:color="#000000" style:text-position="-30% 100%"/>
    </style:style>
    <style:style style:name="T3022" style:parent-style-name="DefaultParagraphFont" style:family="text">
      <style:text-properties fo:color="#000000"/>
    </style:style>
    <style:style style:name="T3023" style:parent-style-name="DefaultParagraphFont" style:family="text">
      <style:text-properties fo:color="#000000" style:text-position="-30% 100%"/>
    </style:style>
    <style:style style:name="T3024" style:parent-style-name="DefaultParagraphFont" style:family="text">
      <style:text-properties fo:color="#000000"/>
    </style:style>
    <style:style style:name="T3025" style:parent-style-name="DefaultParagraphFont" style:family="text">
      <style:text-properties fo:color="#000000" style:text-position="-30% 100%"/>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2.5%"/>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text-position="super 62.5%"/>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style="italic" style:font-style-asian="italic" fo:color="#000000"/>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color="#000000"/>
    </style:style>
    <style:style style:name="T3049" style:parent-style-name="DefaultParagraphFont" style:family="text">
      <style:text-properties fo:font-style="italic" style:font-style-asian="italic"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text-transform="uppercase" fo:color="#000000"/>
    </style:style>
    <style:style style:name="T3053" style:parent-style-name="DefaultParagraphFont" style:family="text">
      <style:text-properties fo:font-weight="bold" style:font-weight-asian="bold" fo:text-transform="uppercase" fo:color="#000000"/>
    </style:style>
    <style:style style:name="T3054" style:parent-style-name="DefaultParagraphFont" style:family="text">
      <style:text-properties fo:font-weight="bold" style:font-weight-asian="bold" fo:text-transform="uppercase"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30% 100%"/>
    </style:style>
    <style:style style:name="T3081" style:parent-style-name="DefaultParagraphFont" style:family="text">
      <style:text-properties fo:color="#000000"/>
    </style:style>
    <style:style style:name="T3082" style:parent-style-name="DefaultParagraphFont" style:family="text">
      <style:text-properties fo:color="#000000" style:text-position="30% 100%"/>
    </style:style>
    <style:style style:name="T3083" style:parent-style-name="DefaultParagraphFont" style:family="text">
      <style:text-properties fo:color="#000000"/>
    </style:style>
    <style:style style:name="T3084" style:parent-style-name="DefaultParagraphFont" style:family="text">
      <style:text-properties fo:color="#000000" style:text-position="30% 1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2.5%"/>
    </style:style>
    <style:style style:name="T3098" style:parent-style-name="DefaultParagraphFont" style:family="text">
      <style:text-properties fo:color="#000000" style:text-position="30% 1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center"/>
    </style:style>
    <style:style style:name="T3122" style:parent-style-name="DefaultParagraphFont" style:family="text">
      <style:text-properties fo:color="#000000"/>
    </style:style>
    <style:style style:name="P31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text-transform="uppercase" fo:color="#000000"/>
    </style:style>
    <style:style style:name="P3131" style:parent-style-name="Normal" style:family="paragraph">
      <style:paragraph-properties fo:text-align="center"/>
      <style:text-properties fo:font-weight="bold" style:font-weight-asian="bold" fo:text-transform="uppercase" fo:color="#000000"/>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30% 100%"/>
    </style:style>
    <style:style style:name="T3150" style:parent-style-name="DefaultParagraphFont" style:family="text">
      <style:text-properties fo:color="#000000"/>
    </style:style>
    <style:style style:name="T3151" style:parent-style-name="DefaultParagraphFont" style:family="text">
      <style:text-properties fo:color="#000000" style:text-position="30% 1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58"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59" style:parent-style-name="Normal" style:family="paragraph">
      <style:paragraph-properties fo:text-align="justify" fo:text-indent="0.4923in">
        <style:tab-stops>
          <style:tab-stop style:type="char" style:char="." style:position="1.9in"/>
          <style:tab-stop style:type="char" style:char="." style:position="4.1958in"/>
        </style:tab-stops>
      </style:paragraph-properties>
      <style:text-properties fo:color="#000000"/>
    </style:style>
    <style:style style:name="P3160" style:parent-style-name="Normal" style:family="paragraph">
      <style:paragraph-properties fo:text-align="justify" fo:text-indent="0.4923in">
        <style:tab-stops>
          <style:tab-stop style:type="center" style:position="1.9687in"/>
          <style:tab-stop style:type="center" style:position="4.6062in"/>
        </style:tab-stops>
      </style:paragraph-properties>
    </style:style>
    <style:style style:name="T3161" style:parent-style-name="DefaultParagraphFont" style:family="text">
      <style:text-properties fo:color="#000000" fo:language="en" fo:country="US"/>
    </style:style>
    <style:style style:name="P3162" style:parent-style-name="Normal" style:family="paragraph">
      <style:paragraph-properties fo:text-align="justify" fo:text-indent="0.4923in">
        <style:tab-stops>
          <style:tab-stop style:type="center" style:position="1.9687in"/>
          <style:tab-stop style:type="center" style:position="4.6062in"/>
        </style:tab-stops>
      </style:paragraph-properties>
    </style:style>
    <style:style style:name="T3163" style:parent-style-name="DefaultParagraphFont" style:family="text">
      <style:text-properties fo:color="#000000" fo:language="en" fo:country="US"/>
    </style:style>
    <style:style style:name="P3164"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65"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66"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67"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68"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69"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70"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71" style:parent-style-name="Normal" style:family="paragraph">
      <style:paragraph-properties fo:text-align="justify" fo:text-indent="0.4923in">
        <style:tab-stops>
          <style:tab-stop style:type="center" style:position="1.9687in"/>
          <style:tab-stop style:type="center" style:position="4.6062in"/>
        </style:tab-stops>
      </style:paragraph-properties>
      <style:text-properties fo:color="#000000"/>
    </style:style>
    <style:style style:name="P3172" style:parent-style-name="Normal" style:family="paragraph">
      <style:paragraph-properties fo:text-align="justify" fo:text-indent="0.4923in">
        <style:tab-stops>
          <style:tab-stop style:type="center" style:position="1.9687in"/>
          <style:tab-stop style:type="center" style:position="4.6062in"/>
        </style:tab-stops>
      </style:paragraph-properties>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text-transform="uppercase" fo:color="#000000"/>
    </style:style>
    <style:style style:name="T3175" style:parent-style-name="DefaultParagraphFont" style:family="text">
      <style:text-properties fo:font-weight="bold" style:font-weight-asian="bold" fo:text-transform="uppercase" fo:color="#000000"/>
    </style:style>
    <style:style style:name="T3176" style:parent-style-name="DefaultParagraphFont" style:family="text">
      <style:text-properties fo:font-weight="bold" style:font-weight-asian="bold" fo:text-transform="uppercase"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text-transform="uppercase" fo:color="#000000"/>
    </style:style>
    <style:style style:name="T3187" style:parent-style-name="DefaultParagraphFont" style:family="text">
      <style:text-properties fo:font-weight="bold" style:font-weight-asian="bold" fo:text-transform="uppercase" fo:color="#000000"/>
    </style:style>
    <style:style style:name="T3188" style:parent-style-name="DefaultParagraphFont" style:family="text">
      <style:text-properties fo:font-weight="bold" style:font-weight-asian="bold" fo:text-transform="uppercase"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text-position="30% 1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text-transform="uppercase" fo:color="#000000"/>
    </style:style>
    <style:style style:name="T3210" style:parent-style-name="DefaultParagraphFont" style:family="text">
      <style:text-properties fo:font-weight="bold" style:font-weight-asian="bold" fo:text-transform="uppercase" fo:color="#000000"/>
    </style:style>
    <style:style style:name="T3211" style:parent-style-name="DefaultParagraphFont" style:family="text">
      <style:text-properties fo:font-weight="bold" style:font-weight-asian="bold" fo:text-transform="uppercase"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text-transform="uppercase" fo:color="#000000"/>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text-transform="uppercase" fo:color="#000000"/>
    </style:style>
    <style:style style:name="T3252" style:parent-style-name="DefaultParagraphFont" style:family="text">
      <style:text-properties fo:font-weight="bold" style:font-weight-asian="bold" fo:text-transform="uppercase" fo:color="#000000"/>
    </style:style>
    <style:style style:name="T3253" style:parent-style-name="DefaultParagraphFont" style:family="text">
      <style:text-properties fo:font-weight="bold" style:font-weight-asian="bold" fo:text-transform="uppercase"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text-transform="uppercase" fo:color="#000000"/>
    </style:style>
    <style:style style:name="T3267" style:parent-style-name="DefaultParagraphFont" style:family="text">
      <style:text-properties fo:font-weight="bold" style:font-weight-asian="bold" fo:text-transform="uppercase" fo:color="#000000"/>
    </style:style>
    <style:style style:name="T3268" style:parent-style-name="DefaultParagraphFont" style:family="text">
      <style:text-properties fo:font-weight="bold" style:font-weight-asian="bold" fo:text-transform="uppercase"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text-transform="uppercase" fo:color="#000000"/>
    </style:style>
    <style:style style:name="T3297" style:parent-style-name="DefaultParagraphFont" style:family="text">
      <style:text-properties fo:font-weight="bold" style:font-weight-asian="bold" fo:text-transform="uppercase" fo:color="#000000"/>
    </style:style>
    <style:style style:name="T3298" style:parent-style-name="DefaultParagraphFont" style:family="text">
      <style:text-properties fo:font-weight="bold" style:font-weight-asian="bold" fo:text-transform="uppercase" fo:color="#000000"/>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text-transform="uppercase" fo:color="#000000"/>
    </style:style>
    <style:style style:name="T3306" style:parent-style-name="DefaultParagraphFont" style:family="text">
      <style:text-properties fo:font-weight="bold" style:font-weight-asian="bold" fo:text-transform="uppercase" fo:color="#000000"/>
    </style:style>
    <style:style style:name="T3307" style:parent-style-name="DefaultParagraphFont" style:family="text">
      <style:text-properties fo:font-weight="bold" style:font-weight-asian="bold" fo:text-transform="uppercase"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fo:color="#000000"/>
    </style:style>
    <style:style style:name="T3321" style:parent-style-name="DefaultParagraphFont" style:family="text">
      <style:text-properties fo:font-weight="bold" style:font-weight-asian="bold" fo:text-transform="uppercase" fo:color="#000000"/>
    </style:style>
    <style:style style:name="T3322" style:parent-style-name="DefaultParagraphFont" style:family="text">
      <style:text-properties fo:font-weight="bold" style:font-weight-asian="bold" fo:text-transform="uppercase"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fo:color="#000000"/>
    </style:style>
    <style:style style:name="T3351" style:parent-style-name="DefaultParagraphFont" style:family="text">
      <style:text-properties fo:font-weight="bold" style:font-weight-asian="bold" fo:text-transform="uppercase" fo:color="#000000"/>
    </style:style>
    <style:style style:name="T3352" style:parent-style-name="DefaultParagraphFont" style:family="text">
      <style:text-properties fo:font-weight="bold" style:font-weight-asian="bold" fo:text-transform="uppercase"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center"/>
    </style:style>
    <style:style style:name="T3379"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IOJO VALSTYBINIO DARBO INSPEKTORIAUS</text:span></text:p>
      <text:p text:style-name="P12"/>
      <text:p text:style-name="P13">Į S A K Y M A S</text:p>
      <text:p text:style-name="P14">DĖL CHLORO NAUDOJIMO SAUGOS TAISYKLIŲ DT 6-00 TVIRTINIMO</text:p>
      <text:p text:style-name="P15"/>
      <text:p text:style-name="P16">2000 m. gruodžio 22 d. Nr. 347</text:p>
      <text:p text:style-name="P17">Vilnius</text:p>
      <text:p text:style-name="P18"/>
      <text:p text:style-name="P19"/>
      <text:p text:style-name="P20"><text:span text:style-name="T21">Vykdydamas Lietuvos Respublikos socialinės apsaugos ir darbo ministro 1999 12 29 įsakymą Nr. 108 ir Lietuvos Respublikos valstybinės darbo inspekcijos įstatymo 15 str.,</text:span></text:p>
      <text:p text:style-name="P22"><text:span text:style-name="T23">1</text:span><text:span text:style-name="T24">.<text:s/></text:span><text:span text:style-name="T25">Tvirtinu</text:span><text:span text:style-name="T26"><text:s/>Chloro naudojimo saugos taisykles DT 6-00 (pridedama).</text:span></text:p>
      <text:p text:style-name="P27"><text:span text:style-name="T28">2</text:span><text:span text:style-name="T29">. Laikau netekusiais galios:</text:span></text:p>
      <text:p text:style-name="P30"><text:span text:style-name="T31">2.1</text:span><text:span text:style-name="T32">. Vandentvarkos darbų saugos taisyklių DT 3-99, patvirtintų 1999 02 13 mano įsakymu Nr. 51, 9 skyrių;</text:span></text:p>
      <text:p text:style-name="P33"><text:span text:style-name="T34">2.2</text:span><text:span text:style-name="T35">. Mažų chloratorinių įrengimo ir saugos eksploatacijos taisykles, patvirtintas Darbų saugos departamento 1992 02 03 įsakymu Nr. 7.</text:span></text:p>
      <text:p text:style-name="P36"><text:span text:style-name="T37">3</text:span><text:span text:style-name="T38">. Siūlau Lietuvos vandens tiekėjų asociacijai iki 2001 09 01 pertvarkyti Vandentvarkos darbų saugos taisykles DT 3-99.</text:span></text:p>
      <text:p text:style-name="P39"/>
      <text:p text:style-name="P40"/>
      <text:p text:style-name="P41"/>
      <text:p text:style-name="P42">VYRIAUSIASIS VALSTYBINIS</text:p>
      <text:p text:style-name="P43">DARBO INSPEKTORIUS<text:tab/>M. PLUKTAS</text:p>
      <text:p text:style-name="P44"/>
      <text:soft-page-break/>
      <text:p text:style-name="P45">PATVIRTINTA</text:p>
      <text:p text:style-name="P46">Lietuvos Respublikos vyriausiojo valstybinio</text:p>
      <text:p text:style-name="P47">darbo inspektoriaus 2000 12 22 įsakymu Nr. 347</text:p>
      <text:p text:style-name="P48"/>
      <text:p text:style-name="P49"><text:span text:style-name="T50">CHLORO NAUDOJIMO SAUGOS TAISYKLĖS DT 6-00</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Chloro naudojimo saugos taisyklės</text:span><text:span text:style-name="T60"><text:s/></text:span><text:span text:style-name="T61">(toliau</text:span><text:span text:style-name="T62"><text:s/>–<text:s/></text:span><text:span text:style-name="T63">Taisyklės) parengtos vadovaujantis Cheminių medžiagų ir preparatų įstatymu, Darbo įrenginių naudojimo bendraisiais nuostatais</text:span><text:span text:style-name="T64"><text:s/></text:span><text:span text:style-name="T65">ir nustato privalomus darbuotojų saugos ir sveikatos reikalavimus naudojant, sandėliuojant ir transportuojant chlorą.</text:span></text:p>
      <text:p text:style-name="P66"><text:span text:style-name="T67">2</text:span><text:span text:style-name="T68">. Taisyklės neapriboja darbdavių teisių priimti ir taikyti griežtesnius reikalavimus, garantuojančius geresnę bei efektyvesnę darbuotojų apsaugą nuo pavojaus, kylančio dėl sąlyčio su chloru, atsižvelgiant į jo savybes, kiekius ir kitus rizikos veiksnius.</text:span></text:p>
      <text:p text:style-name="P69"><text:span text:style-name="T70">3</text:span><text:span text:style-name="T71">. Šiose Taisyklėse vartojamos</text:span><text:span text:style-name="T72"><text:s/></text:span><text:span text:style-name="T73">sąvokos ir apibrėžimai:</text:span></text:p>
      <text:p text:style-name="P74"><text:span text:style-name="T75">skystas chloras</text:span><text:span text:style-name="T76"><text:s/>– suskystintos chloro dujos</text:span><text:span text:style-name="T77">,</text:span><text:span text:style-name="T78"><text:s/>kurios normaliomis sąlygomis yra dujinio, o suslėgus – skysto būvio;</text:span></text:p>
      <text:p text:style-name="P79"><text:span text:style-name="T80">chloro indas</text:span><text:span text:style-name="T81"><text:s/>– slėginė plieninė chloro talpykla (balionas, konteineris, cisterna ir kt.);</text:span></text:p>
      <text:p text:style-name="P82"><text:span text:style-name="T83">chloratorius –<text:s/></text:span><text:span text:style-name="T84">įrenginys chloro tirpalui ruošti;</text:span></text:p>
      <text:p text:style-name="P85"><text:span text:style-name="T86">chloratorinė –<text:s/></text:span><text:span text:style-name="T87">pastatas arba patalpa, kurioje sumontuoti chloratoriai ir kita įranga;</text:span></text:p>
      <text:p text:style-name="P88"><text:span text:style-name="T89">drenčerinė sistema</text:span><text:span text:style-name="T90"><text:s/>– vandentiekio įrenginys, skirtas ore esančioms chloro dujoms ištirpinti (degazuoti);</text:span></text:p>
      <text:p text:style-name="P91"><text:span text:style-name="T92">vandens užuolaida –<text:s/></text:span><text:span text:style-name="T93">vandentiekio įrenginys, skirtas patalpos ore esančioms chloro dujoms atitverti nuo aplinkos;</text:span></text:p>
      <text:p text:style-name="P94"><text:span text:style-name="T95">bazinis sandėlis –<text:s/></text:span><text:span text:style-name="T96">sandėlis, kuris patenkina vieno ar kelių vartotojų reikmes;</text:span></text:p>
      <text:p text:style-name="P97"><text:span text:style-name="T98">darbinis sandėlis –<text:s/></text:span><text:span text:style-name="T99">sandėlis chlorą vartojančių objektų</text:span><text:span text:style-name="T100"><text:s/></text:span><text:span text:style-name="T101">einamosioms reikmėms tenkinti.</text:span></text:p>
      <text:p text:style-name="P102"><text:span text:style-name="T103">4</text:span><text:span text:style-name="T104">. Kitos šiose Taisyklėse vartojamos sąvokos ir apibrėžimai atitinka Darbuotojų saugos ir sveikatos įstatymo, Cheminių medžiagų ir preparatų įstatymo, Darbo įrenginių naudojimo bendrųjų nuostatų ir kitų norminių aktų (1 priedas) sąvokas ir apibrėžimus.</text:span></text:p>
      <text:p text:style-name="P105"/>
      <text:p text:style-name="P106"><text:span text:style-name="T107">II</text:span><text:span text:style-name="T108">.<text:s/></text:span><text:span text:style-name="T109">ĮPAREIGOJIMAI DARBDAVIUI</text:span></text:p>
      <text:p text:style-name="P110"/>
      <text:p text:style-name="P111"><text:span text:style-name="T112">5</text:span><text:span text:style-name="T113">. Darbdavys, parinkdamas chloro naudojimo įrenginius, turi atsižvelgti į technologinio proceso ypatumus, įvertinti specifines darbo sąlygas ir riziką įmonėje, ypač nuolatinėse darbuotojų buvimo vietose, bei gręsiančius pavojus, kuriuos gali kelti darbo įrenginiai.</text:span></text:p>
      <text:p text:style-name="P114"><text:span text:style-name="T115">6</text:span><text:span text:style-name="T116">. Darbdavys privalo turėti ir vadovautis visais gamintojų pateiktais naudojamų darbo įrenginių eksploatacijos dokumentais, įrenginius naudoti tik įsitikinus, kad jie nekelia pavojaus darbuotojų saugai ir sveikatai bei turtui.</text:span></text:p>
      <text:p text:style-name="P117"><text:span text:style-name="T118">7</text:span><text:span text:style-name="T119">. Darbdavys, įvertinęs riziką, privalo užtikrinti darbuotojų saugą ir sveikatą dirbant su chloru bei imtis visų būtinų apsaugos ir prevencijos priemonių.</text:span></text:p>
      <text:p text:style-name="P120"><text:span text:style-name="T121">8</text:span><text:span text:style-name="T122">. Darbuotojų apsaugai nuo chloro poveikio darbo vietose darbdavys privalo:</text:span></text:p>
      <text:p text:style-name="P123"><text:span text:style-name="T124">8.1</text:span><text:span text:style-name="T125">. iki minimumo sumažinti darbuotojų skaičių, kuriuos gali paveikti chloras;</text:span></text:p>
      <text:p text:style-name="P126"><text:span text:style-name="T127">8.2</text:span><text:span text:style-name="T128">. kiek įmanoma, keisti chlorą kitomis, nekenksmingomis ar mažiau kenksmingomis, medžiagomis;</text:span></text:p>
      <text:p text:style-name="P129"><text:span text:style-name="T130">8.3</text:span><text:span text:style-name="T131">. organizuoti darbus bei naudoti tokias darbo priemones, pažangius technologinius procesus, kad darbo aplinkoje nesusidarytų pavojingų chloro ištekių iš įrenginių;</text:span></text:p>
      <text:p text:style-name="P132"><text:span text:style-name="T133">8.4</text:span><text:span text:style-name="T134">. reguliariai prižiūrėti chloro įrenginius;</text:span></text:p>
      <text:p text:style-name="P135"><text:span text:style-name="T136">8.5</text:span><text:span text:style-name="T137">. kontroliuoti galimus chloro ištekius iš įrenginių darbo vietose ir patalpose;</text:span></text:p>
      <text:p text:style-name="P138"><text:span text:style-name="T139">8.6</text:span><text:span text:style-name="T140">. darbo metu tikrinti, kad chloro koncentracija darbo aplinkos ore neviršytų higienos normoje HN 23 nustatytų leistinų ribinių verčių;</text:span></text:p>
      <text:p text:style-name="P141"><text:span text:style-name="T142">8.7</text:span><text:span text:style-name="T143">. įrengti kolektyvines apsaugos priemones (tinkamą vėdinimą ir pan.);</text:span></text:p>
      <text:p text:style-name="P144"><text:span text:style-name="T145">8.8</text:span><text:span text:style-name="T146">. aprūpinti darbuotojus asmeninėmis apsaugos priemonėmis atsižvelgiant į chloro fizikines, chemines ir toksikologines savybes (2 priedas);</text:span></text:p>
      <text:p text:style-name="P147"><text:span text:style-name="T148">8.9</text:span><text:span text:style-name="T149">. uždrausti dirbti be asmeninių apsaugos priemonių;</text:span></text:p>
      <text:p text:style-name="P150"><text:span text:style-name="T151">8.10</text:span><text:span text:style-name="T152">. leisti dirbti su chloru tik vadovaujantis rašytinėmis saugaus darbo ir įrenginių eksploatavimo instrukcijomis;</text:span></text:p>
      <text:p text:style-name="P153"><text:span text:style-name="T154">8.11</text:span><text:span text:style-name="T155">. patalpas ir darbo vietas, kuriose naudojamas chloras, pažymėti įspėjamaisiais saugos ženklais;</text:span></text:p>
      <text:p text:style-name="P156"><text:span text:style-name="T157">8.12</text:span><text:span text:style-name="T158">. leisti dirbti ne jaunesniems kaip 18 metų, instruktuotiems, specialiai apmokytiems ir kasmet atestuojamiems darbui su chloru, pasitikrinusiems (prieš įsidarbinant ir vėliau – kartą per dvejus metus) sveikatą darbuotojams;</text:span></text:p>
      <text:p text:style-name="P159"><text:span text:style-name="T160">8.13</text:span><text:span text:style-name="T161">. įrengti prausyklas, specialias patalpas ar vietas, skirtas rūbams, asmeninėms ir kitoms apsaugos priemonėms, darbo drabužių degazavimui, valgymui;</text:span></text:p>
      <text:p text:style-name="P162"><text:span text:style-name="T163">8.14</text:span><text:span text:style-name="T164">. pagal saugos duomenų lapą (3 priedas) parengti chloro saugos kortelę (4 priedas), kuri turi būti kiekvienoje darbo vietoje. Kur būtina, darbo vietose turi būti chloro saugos duomenų lapas;</text:span></text:p>
      <text:p text:style-name="P165"><text:span text:style-name="T166">8.15</text:span><text:span text:style-name="T167">. su saugos duomenų lapo turiniu supažindinti visus darbuotojus, kuriuos įprastinėmis ar ypatingomis aplinkybėmis gali paveikti chloras.</text:span></text:p>
      <text:p text:style-name="P168"><text:span text:style-name="T169">9</text:span><text:span text:style-name="T170">. Darbdavys privalo įvertinti darbo vietų aplinką. Jų įvertinimo rezultatai turi būti nurodyti Įmonės darbuotojų saugos ir sveikatos būklės pase.</text:span></text:p>
      <text:p text:style-name="P171"><text:span text:style-name="T172">10</text:span><text:span text:style-name="T173">. Darbdavys privalo užtikrinti, kad darbuotojai būtų apmokyti suteikti pirmąją medicinos pagalbą.</text:span></text:p>
      <text:p text:style-name="P174"><text:span text:style-name="T175">11</text:span><text:span text:style-name="T176">. Darbdavys privalo užtikrinti, kad darbo ir budėjimo patalpose būtų pirmosios pagalbos priemonės (taip pat ir nuo chloro poveikio).</text:span></text:p>
      <text:p text:style-name="P177"><text:span text:style-name="T178">12</text:span><text:span text:style-name="T179">. Darbdavys privalo instruktuoti dirbančius su chloru darbuotojus apie chloro toksikologines ir ekotoksikologines, fizikines ir chemines savybes, chloro koncentracijų ribines vertes, galimą chloro poveikį sveikatai, darbo higienos reikalavimus, būtinus darbo drabužius ir asmenines apsaugos priemones, specialiąsias neigiamo chloro poveikio sumažinimo (iki minimumo) priemones.</text:span></text:p>
      <text:p text:style-name="P180"><text:span text:style-name="T181">13</text:span><text:span text:style-name="T182">. Chloro koncentracijai darbo aplinkos ore viršijus ribines vertes, darbdavys privalo užtikrinti, kad darbai būtų nedelsiant nutraukti ir nustatytos chloro ištekio priežastys, informuojami darbuotojai, susiję su šiuo įvykiu, ir asmenys, kurie nurodyti avarijų likvidavimo plane. Darbai gali būti tęsiami tik pašalinus priežastis ir nustačius, kad neviršijamos chloro koncentracijos ore ribinės vertės. Įvykis turi būti užregistruotas atitinkamuose įmonės veiklos dokumentuose.</text:span></text:p>
      <text:p text:style-name="P183"><text:span text:style-name="T184">14</text:span><text:span text:style-name="T185">. Atskirais atvejais, kai kolektyviniai saugos būdai (darbo organizavimas ir pan.) neužtikrina tinkamos darbuotojų apsaugos ir trumpalaikiams darbams atlikti būtina naudoti asmenines apsaugos priemones, jų dėvėjimo laikas turi būti kuo trumpesnis ir negali trukti visą pamainą.</text:span></text:p>
      <text:p text:style-name="P186"/>
      <text:p text:style-name="P187"><text:span text:style-name="T188">III</text:span><text:span text:style-name="T189">.<text:s/></text:span><text:span text:style-name="T190">MINIMALŪS DARBUOTOJŲ SAUGOS IR SVEIKATOS REIKALAVIMAI NAUDOJANT IR SANDĖLIUOJANT CHLORĄ</text:span></text:p>
      <text:p text:style-name="P191"/>
      <text:p text:style-name="P192"><text:span text:style-name="T193">BENDRIEJI REIKALAVIMAI CHLORATORINĖSE BEI SANDĖLIUOSE</text:span></text:p>
      <text:p text:style-name="P194"/>
      <text:p text:style-name="P195"><text:span text:style-name="T196">15</text:span><text:span text:style-name="T197">. Draudžiama įrengti chloro sandėlius ir chloratorines gyvenamųjų, visuomeninių bei pagalbinių patalpų rūsiuose (5 priedas).</text:span></text:p>
      <text:p text:style-name="P198"><text:span text:style-name="T199">16</text:span><text:span text:style-name="T200">. Chloratorinėse ir chloro sandėliuose turi būti įrengtas vandentiekis su plaunamaisiais ir gaisriniais čiaupais, vandens užuolaida bei drenčerinė sistema ir nuotakynas su degazacinio vandens surinkimo talpyklomis.</text:span></text:p>
      <text:p text:style-name="P201"><text:span text:style-name="T202">17</text:span><text:span text:style-name="T203">. Prie chloratorinių ir chloro sandėlių turi būti patogus privažiavimas, skirtas gaisriniams ir gelbėjimo tarnybų automobiliams.</text:span></text:p>
      <text:p text:style-name="P204"><text:span text:style-name="T205">18</text:span><text:span text:style-name="T206">. Chloratorinėse ir chloro sandėliuose turi būti užtikrintas pažeistų balionų ar konteinerių chloro ištekių likvidavimas drenčerine sistema, vandens užuolaida ar kitomis priemonėmis (įkrautiniais skruberiais ir kt.).</text:span></text:p>
      <text:p text:style-name="P207"><text:span text:style-name="T208">19</text:span><text:span text:style-name="T209">. Chloratorinėse, chloro sandėlių teritorijose ir skysto chloro perpylimo vietose turi būti gaisrinio (avarinio) vandentiekio tinklas su įrengtais hidrantais. Hidrantai nuo sandėlio turi būti įrengti ne arčiau kaip penkių metrų atstumu, kad avarijos atveju kartu su gaisriniais automobiliais tiekiamu vandeniu būtų galima sudaryti vandens užtvarą ir taip likviduoti chloro plitimą iš bet kurios objekto pusės. Apskaičiuojamoji vandens išeiga turi būti užtikrinta ne trumpiau kaip trims valandoms, esant pačiam didžiausiam vandens sunaudojimui kitoms įmonės reikmėms, ir kiekvienam hidrantui turi būti ne mažesnė kaip dvidešimt litrų per sekundę.</text:span></text:p>
      <text:p text:style-name="P210"><text:span text:style-name="T211">20</text:span><text:span text:style-name="T212">. Chloratorinėse ir kiekvienoje chloro sandėlių sekcijoje turi būti įrengti automatiniai chloro koncentracijų darbo aplinkos ore jutikliai su leidžiamų koncentracijų ribinių verčių signalizacija. Visi darbo aplinkos užterštumo chloro dujomis atvejai turi būti registruojami. Analizatorių jutikliai arba mėginių ėmimo įtaisai turi būti įrengti chloro analizatoriaus montavimo ir eksploatavimo instrukcijoje nurodytose vietose.</text:span></text:p>
      <text:p text:style-name="P213"><text:span text:style-name="T214">21</text:span><text:span text:style-name="T215">. Chloratorinėse ir chloro sandėliuose vėdinimas turi būti įrengtas laikantis statybos reglamento techninių reikalavimų. Chloro gamybinių patalpų vėdinimo sistemos neturi jungtis su kitų patalpų vėdinimo sistemomis. Vėdinimo sistemų rankinio valdymo jungiklis turi būti įrengtas chloratorinių ir sandėlių išorėje, prie įėjimo, šalia dujų analizatoriaus rodomojo įtaiso.</text:span></text:p>
      <text:p text:style-name="P216"><text:span text:style-name="T217">22</text:span><text:span text:style-name="T218">. Chloratorinių ir sandėlių darbo aplinkos ore chloro koncentracijai pasiekus neviršytiną ribinę vertę turi automatiškai įsijungti:</text:span></text:p>
      <text:p text:style-name="P219"><text:span text:style-name="T220">22.1</text:span><text:span text:style-name="T221">. šviesos ir garso signalizacija prie įėjimo į patalpą bei budinčiojo patalpoje;</text:span></text:p>
      <text:p text:style-name="P222"><text:span text:style-name="T223">22.2</text:span><text:span text:style-name="T224">. vėdinimo sistema.</text:span></text:p>
      <text:p text:style-name="P225"><text:span text:style-name="T226">23</text:span><text:span text:style-name="T227">. Chloro koncentracijai ore pasiekus 50 mg/m</text:span><text:span text:style-name="T228">3</text:span><text:span text:style-name="T229"><text:s/>turi automatiškai:</text:span></text:p>
      <text:p text:style-name="P230"><text:span text:style-name="T231">23.1</text:span><text:span text:style-name="T232">. išsijungti oro vėdinimo sistema;</text:span></text:p>
      <text:p text:style-name="P233"><text:span text:style-name="T234">23.2</text:span><text:span text:style-name="T235">. įsijungti vandens užuolaida ties sandėlio ar chloratorinės įeigomis bei įvažomis.</text:span></text:p>
      <text:p text:style-name="P236"><text:span text:style-name="T237">24</text:span><text:span text:style-name="T238">. Esant būtinybei rankiniu būdu įjungiama drenčerinė sistema.</text:span></text:p>
      <text:p text:style-name="P239"><text:span text:style-name="T240">25</text:span><text:span text:style-name="T241">. Chloro indai turi būti techniškai patikrinti tose įmonėse, kuriose jie užpildomi, arba specialiai įrengtose juos eksploatuojančių įmonių patalpose.</text:span></text:p>
      <text:p text:style-name="P242"><text:span text:style-name="T243">26</text:span><text:span text:style-name="T244">. Prieš įeinant į chloratorinę ar chloro sandėlį darbuotojai turi įsitikinti, kad patalpos oro užterštumas chloru pagal matavimo prietaisų rodmenis yra mažesnis už neviršytiną ribinę vertę. Matavimo prietaisams parodžius didesnę už neviršytiną ribinę vertę chloro koncentraciją arba veikiant pavojaus signalizacijai, į patalpas leidžiama įeiti tik tiems darbuotojams, kurie yra atsakingi už chloro ištekių likvidavimą.</text:span></text:p>
      <text:p text:style-name="P245"><text:span text:style-name="T246">27</text:span><text:span text:style-name="T247">. Kai patalpos užterštumas chloru yra mažesnis už neviršytiną ribinę vertę, įeiti galima tik praėjus 10 minučių po vėdinimo sistemos įjungimo ir tik su asmenine chlorą sugeriančiąja dujokauke.</text:span></text:p>
      <text:p text:style-name="P248"><text:span text:style-name="T249">28</text:span><text:span text:style-name="T250">. Budėjimo patalpose turi būti iškabintos chloro saugos duomenų kortelės su trumpais, tiksliais nurodymais, kaip elgtis avarijos atveju ar atsiradus chloro ištekiui, kaip naudotis apsaugos priemonėmis ir suteikti pirmąją pagalbą apsinuodijus chloru. Darbo vietose turi būti eksploatavimo ir darbuotojų saugos ir sveikatos instrukcijos.</text:span></text:p>
      <text:p text:style-name="P251"><text:span text:style-name="T252">29</text:span><text:span text:style-name="T253">. Budėjimo patalpose turi būti avarijų likvidavimo planai. Darbuotojai turi būti apmokyti, kaip elgtis įvykus avarijai. Darbdavio nustatytais terminais, ne rečiau kaip kartą per metus, chloratorinės vadovas turi surengti darbuotojams mokomąsias avarijų likvidavimo treniruotes jas užregistruojant.</text:span></text:p>
      <text:p text:style-name="P254"><text:span text:style-name="T255">30</text:span><text:span text:style-name="T256">. Darbuotojų budėjimo patalpose turi būti sąrašas ir telefonų numeriai tų asmenų, kuriems būtina pranešti apie avarinius chloro naudojimo sutrikimus.</text:span></text:p>
      <text:p text:style-name="P257"><text:span text:style-name="T258">31</text:span><text:span text:style-name="T259">. Įrenginių remontui draudžiama naudoti chloro poveikiui neatsparias medžiagas.</text:span></text:p>
      <text:p text:style-name="P260"><text:span text:style-name="T261">32</text:span><text:span text:style-name="T262">. Darbuotojai, dirbantys prie chloratorinių ir chloro sandėlių esančiose patalpose, turi būti supažindinti su chloro savybėmis ir žinoti jo poveikį žmogaus organizmui bei būtinas saugos priemones, atsiradus chloro ištekiui iš įrenginių.</text:span></text:p>
      <text:p text:style-name="P263"><text:span text:style-name="T264">33</text:span><text:span text:style-name="T265">. Budėjimo patalpose turi būti laikoma avarijos likvidavimo plane numatyta asmeninių apsaugos priemonių ir darbo drabužių atsarga, ne mažesnė, kaip nurodyta 2 priede.</text:span></text:p>
      <text:p text:style-name="P266"><text:span text:style-name="T267">34</text:span><text:span text:style-name="T268">. Skysto chloro kiekis induose kontroliuojamas atestuotais manometrais ar svarstyklėmis.</text:span></text:p>
      <text:p text:style-name="P269"><text:span text:style-name="T270">35</text:span><text:span text:style-name="T271">. Matavimo ir kontrolės prietaisai prižiūrimi, remontuojami ir tikrinami pagal teisinės metrologijos reikalavimus.</text:span></text:p>
      <text:p text:style-name="P272"><text:span text:style-name="T273">36</text:span><text:span text:style-name="T274">. Elektros prietaisai ir instaliacija turi būti įrengti laikantis elektros įrenginių įrengimo taisyklių reikalavimų.</text:span></text:p>
      <text:p text:style-name="P275"><text:span text:style-name="T276">37</text:span><text:span text:style-name="T277">. Chloro naudojimas, gavimas, sandėliavimas ir išdavimas turi būti registruojami.</text:span></text:p>
      <text:p text:style-name="P278"/>
      <text:p text:style-name="P279"><text:span text:style-name="T280">REIKALAVIMAI CHLORATORINĖSE</text:span></text:p>
      <text:p text:style-name="P281"/>
      <text:p text:style-name="P282"><text:span text:style-name="T283">38</text:span><text:span text:style-name="T284">. Chloratorinės turi būti įrengtos atskiruose pastatuose arba greta gamybinių patalpų, nuo kurių jos turi būti atskirtos kapitaline, ugniai atsparia siena be angų.</text:span></text:p>
      <text:p text:style-name="P285"><text:span text:style-name="T286">39</text:span><text:span text:style-name="T287">. Chloratorinėse turi būti dvejos durys – vienos, vedančios į lauką, kitos – per prieangį į lauką. Visos durys turi atsidaryti į išorę. Jei grindų plotas mažesnis kaip 10 m</text:span><text:span text:style-name="T288">2 –<text:s/></text:span><text:span text:style-name="T289">gali būti tik vienerios durys į prieangį ir priešingoje pusėje atsidarantis į lauką langas. Vienos durys turi būti su stebėjimo langeliu.</text:span></text:p>
      <text:p text:style-name="P290"><text:span text:style-name="T291">40</text:span><text:span text:style-name="T292">. Įrenginių techninė būklė chloratorinėse turi būti kontroliuojama kiekvieną dieną užregistruojant gedimus.</text:span></text:p>
      <text:p text:style-name="P293"><text:span text:style-name="T294">41</text:span><text:span text:style-name="T295">. Chloro indai į garintuvą turi būti gabenami kėlimo ir transportavimo įtaisais, turinčiais specialius griebtuvus. Balionai turi būti transportuojami lizduose. Draudžiama chloro indus ridenti ar nešti.</text:span></text:p>
      <text:p text:style-name="P296"><text:span text:style-name="T297">42</text:span><text:span text:style-name="T298">. Šildyti chloro indus galima ne aukštesnės kaip plius 30 °C temperatūros vandeniu, vandens garais arba oru. Draudžiama šildyti chloro indus atvira ugnimi.</text:span></text:p>
      <text:p text:style-name="P299"><text:span text:style-name="T300">43</text:span><text:span text:style-name="T301">. Draudžiama skysto chloro garinimui vienu metu naudoti daugiau kaip šešis balionus arba du konteinerius.</text:span></text:p>
      <text:p text:style-name="P302"><text:span text:style-name="T303">44</text:span><text:span text:style-name="T304">. Draudžiama nuimti chloro čiaupų aklidangčius, nepatikrinus, ar čiaupai užsukti. Aklidangčiai turi būti nuimami tik užsidėjus dujokaukę.</text:span></text:p>
      <text:p text:style-name="P305"><text:span text:style-name="T306">45</text:span><text:span text:style-name="T307">. Chloro balionų čiaupai turi būti atsukami lėtai, specialiu raktu. Draudžiama čiaupus atsukti kitomis priemonėmis, smūgiuojant.</text:span></text:p>
      <text:p text:style-name="P308"><text:span text:style-name="T309">46</text:span><text:span text:style-name="T310">. Draudžiama remontuoti chloro indus ir jų čiaupus, tvarkyti prijungimo vamzdynus, kai juose yra chloro.</text:span></text:p>
      <text:p text:style-name="P311"><text:span text:style-name="T312">47</text:span><text:span text:style-name="T313">. Chloratoriai turi būti tikrinami kartą per tris mėnesius, jei gamintojo instrukcijoje nenurodoma kitaip. Apžiūros rezultatai užrašomi žurnale.</text:span></text:p>
      <text:p text:style-name="P314"><text:span text:style-name="T315">48</text:span><text:span text:style-name="T316">. Purvagaudžiai balionai valomi kartą per dvejus metus, jei pro juos tiekiamas chloras į vieną ar du chloratorius, ir kasmet, jei chloratorių yra daugiau kaip du. Apžiūros rezultatai registruojami žurnale.</text:span></text:p>
      <text:p text:style-name="P317"><text:span text:style-name="T318">49</text:span><text:span text:style-name="T319">. Ne rečiau kaip kartą per dvejus metus turi būti tikrinama vėdinimo sistema.</text:span></text:p>
      <text:p text:style-name="P320"><text:span text:style-name="T321">50</text:span><text:span text:style-name="T322">. Chloro likutis inde kontroliuojamas pagal manometro parodymus. Kai slėgis sumažėja iki 0,05 MPa, indas turi būti pakeičiamas pilnu.</text:span></text:p>
      <text:p text:style-name="P323"><text:span text:style-name="T324">51</text:span><text:span text:style-name="T325">. Atnaujinant chloro tiekimą į chloratorius, įrenginiai turi būti paruošti chloro priėmimui. Dozatorinės darbuotojus būtina informuoti apie chloro tiekimą (keičiant chloro indą toks įspėjimas nereikalingas).</text:span></text:p>
      <text:p text:style-name="P326"><text:span text:style-name="T327">52</text:span><text:span text:style-name="T328">. Chloro indų keitimas ir kiti darbai chloratorinėse, kai galimi chloro ištekiai, turi būti atliekami su dujokauke.</text:span></text:p>
      <text:p text:style-name="P329"/>
      <text:p text:style-name="P330"><text:span text:style-name="T331">REIKALAVIMAI CHLORO SANDĖLIUOSE</text:span></text:p>
      <text:p text:style-name="P332"/>
      <text:p text:style-name="P333"><text:span text:style-name="T334">53</text:span><text:span text:style-name="T335">. Sandėliuojant chlorą, privaloma laikytis Bendrųjų pavojingų cheminių medžiagų ir preparatų sandėliavimo taisyklių ir šių Taisyklių reikalavimų.</text:span></text:p>
      <text:p text:style-name="P336"><text:span text:style-name="T337">54</text:span><text:span text:style-name="T338">. Bazinis sandėlis turi būti įrengtas ne arčiau kaip 1000 metrų nuo gyvenamųjų, viešųjų ir gamybinių pastatų. Baziniame sandėlyje laikomas chloro kiekis neribojamas.</text:span></text:p>
      <text:p text:style-name="P339"><text:span text:style-name="T340">55</text:span><text:span text:style-name="T341">. Darbiniuose sandėliuose, įrengtuose chlorą naudojančiuose objektuose, chloro atsargos neturi viršyti trisdešimties parų darbui reikalingo kiekio, tačiau jų turi būti ne daugiau kaip penkiasdešimt tonų.</text:span></text:p>
      <text:p text:style-name="P342"><text:span text:style-name="T343">56</text:span><text:span text:style-name="T344">. Baziniai chloro sandėliai turi būti aptverti ir turėti avarinį apšvietimą. Darbiniai sandėliai turi būti aptverti tik tuo atveju, kai neaptverta visa įmonės teritorija. Chloro sandėlių aptvarai turi būti įrengti ne arčiau kaip 60 metrų nuo sandėlio pastatų ir įrenginių.</text:span></text:p>
      <text:p text:style-name="P345"><text:span text:style-name="T346">57</text:span><text:span text:style-name="T347">. Prie chloro sandėlių turi būti įrengtos gamybinės buities patalpos su atskiru įėjimu, izoliuotos nuo chloro laikymo patalpų.</text:span></text:p>
      <text:p text:style-name="P348"><text:span text:style-name="T349">58</text:span><text:span text:style-name="T350">. Chloro sandėliuose turi būti įrengti vidaus keliai, susisiekiantys su bendro naudojimo išoriniais keliais.</text:span></text:p>
      <text:p text:style-name="P351"><text:span text:style-name="T352">59</text:span><text:span text:style-name="T353">. Visuose antžeminių chloro sandėliavimo patalpų įeigose ir įvažose turi būti 0,3 metro aukščio nuolaidūs, netrukdantys eismui, slenksčiai.</text:span></text:p>
      <text:p text:style-name="P354"><text:span text:style-name="T355">60</text:span><text:span text:style-name="T356">. Chloro sandėliuose temperatūra turi būti ne žemesnė kaip plius 5</text:span><text:span text:style-name="T357">o</text:span><text:span text:style-name="T358">C.</text:span></text:p>
      <text:p text:style-name="P359"><text:span text:style-name="T360">61</text:span><text:span text:style-name="T361">. Prie įėjimo į chloro sandėlius turi būti iškabinti pavojaus ženklai ir užrašai „Toksiškos dujos. Pavojinga gyvybei“.</text:span></text:p>
      <text:p text:style-name="P362"><text:span text:style-name="T363">62</text:span><text:span text:style-name="T364">. Leistinas chloro kiekis gamybinėse patalpose neturi viršyti sunaudojamo per septynias paras kiekio, bet ne daugiau kaip 1,5 tonos.</text:span></text:p>
      <text:p text:style-name="P365"><text:span text:style-name="T366">63</text:span><text:span text:style-name="T367">. Jeigu chloro indai laikomi sandėlio sekcijose vertikaliai, eilėje (pagal jos plotį) turi būti ne daugiau kaip keturi balionai ir ne daugiau kaip du konteineriai (atitinkamai prie sekcijų sienų ne daugiau kaip du balionai ir ne daugiau kaip vienas konteineris).</text:span></text:p>
      <text:p text:style-name="P368"><text:span text:style-name="T369">64</text:span><text:span text:style-name="T370">. Laikant chloro balionus vertikaliai, narve jų turi būti ne daugiau kaip 20 vienetų.</text:span></text:p>
      <text:p text:style-name="P371"><text:span text:style-name="T372">65</text:span><text:span text:style-name="T373">. Sandėliuose leidžiama įrengti stelažus horizontaliam balionų laikymui, tada viršutinė balionų eilė turi būti ne aukščiau kaip 1,5 metro nuo grindų.</text:span></text:p>
      <text:p text:style-name="P374"><text:span text:style-name="T375">66</text:span><text:span text:style-name="T376">. Tarp vertikaliai laikomų balionų ar konteinerių eilių turi būti paliekami ne siauresni kaip 1,5 metro praėjimai, tarp stelažų arba rietuvių, kuriose balionai suguldyti horizontaliai, praėjimai turi būti 1 metru platesni už baliono ilgį. Skersiniai praėjimai eilėje turi būti ne rečiau kaip kas 10 metrų.</text:span></text:p>
      <text:p text:style-name="P377"><text:span text:style-name="T378">67</text:span><text:span text:style-name="T379">. Tušti chloro indai turi būti sandėliuojami kaip ir pilni, tik atskirose vietose, rietuvėse ar lentynose. Indai su skystu chloru turi būti apsaugoti nuo tiesioginių saulės spindulių.</text:span></text:p>
      <text:p text:style-name="P380"><text:span text:style-name="T381">68</text:span><text:span text:style-name="T382">. Draudžiama vienoje patalpoje laikyti chlorą ir kitas medžiagas.</text:span></text:p>
      <text:p text:style-name="P383"><text:span text:style-name="T384">69</text:span><text:span text:style-name="T385">. Kiekvienas chloro indo čiaupas turi būti su aklidangčiu. Balionai su chloru turi būti laikomi su užsuktais apsauginiais gaubtais. Balionai turi būti su apsauginiais žiedais.</text:span></text:p>
      <text:p text:style-name="P386"><text:span text:style-name="T387">70</text:span><text:span text:style-name="T388">. Darbiniuose sandėliuose pilstyti chlorą į smulkesnius indus draudžiama.</text:span></text:p>
      <text:p text:style-name="P389"><text:span text:style-name="T390">71</text:span><text:span text:style-name="T391">. Jei dirbant sandėlyje įsijungia pavojaus signalizacija arba pajuntamas aštrus chloro kvapas, sandėliavimo darbai turi būti nedelsiant nutraukti, o darbuotojai ir kiti asmenys, nesusiję su ištekio likvidavimu, privalo neskubėdami pasišalinti į saugią vietą. Staigūs judesiai gali sukelti oro sūkurius, galinčius pakelti pažeme besidriekiantį chlorą iki žmogaus galvos, taip padidindami apsinuodijimo pavojų.</text:span></text:p>
      <text:p text:style-name="P392"><text:span text:style-name="T393">72</text:span><text:span text:style-name="T394">. Sandėliuojant indus su chloru, jie turi būti tikrinami (nejudinant apžiūrimi) ne rečiau kaip kartą per mėnesį. Chloro ištekio vietą iš apžiūrimų indų galima nustatyti pagal kurį nors iš šių požymių: besiveržiančios dujos gali šnypšti, suvilgius vandeniniu amonio hidroksido tirpalu išsiskiria burbuliukai ir balkšvi garai, indo temperatūra prie kiaurymės – žemesnė, indas prie kiaurymės apšerkšnijęs, juntamas aštrus chloro kvapas ir kt.</text:span></text:p>
      <text:p text:style-name="P395"><text:span text:style-name="T396">73</text:span><text:span text:style-name="T397">. Tie chloro indai, kuriuose pastebėtas chloro ištekis per čiaupą, jeigu tai nepavojinga, turi būti tuoj pat panaudoti gamyboje. Jei yra pavojus, chloras iš avarinių indų turi būti ištuštinamas į nuotėkų rinktuvą ir degazuojamas vandeniu. Gautas tirpalas turi būti nukenksminamas.</text:span></text:p>
      <text:p text:style-name="P398"><text:span text:style-name="T399">74</text:span><text:span text:style-name="T400">. Chloro indai perkeliami ir gabenami tam skirtais vežimėliais, telferiais, kranais, turinčiais saugiam darbui reikalingus įtaisus. Sandėliuose tvarkyti chloro indus vienu metu turi ne mažiau kaip trys apmokyti ir atestuoti darbui su chloro įrenginiais darbuotojai.</text:span></text:p>
      <text:p text:style-name="P401"/>
      <text:p text:style-name="P402"><text:span text:style-name="T403">REIKALAVIMAI CHLORO VAMZDYNŲ IR ARMATŪROS PRIEŽIŪRAI</text:span></text:p>
      <text:p text:style-name="P404"/>
      <text:p text:style-name="P405"><text:span text:style-name="T406">75</text:span><text:span text:style-name="T407">. Chloro vamzdynai turi būti eksploatuojami vadovaujantis degiųjų, nuodingųjų ir suskystintųjų dujų vamzdynų įrengimo ir šių Taisyklių reikalavimais.</text:span></text:p>
      <text:p text:style-name="P408"><text:span text:style-name="T409">76</text:span><text:span text:style-name="T410">. Chloro vamzdynuose turi būti naudojama tik chlorui skirta armatūra.</text:span></text:p>
      <text:p text:style-name="P411"><text:span text:style-name="T412">77</text:span><text:span text:style-name="T413">. Chloro vamzdynai turi būti jungiami juos suvirinant.</text:span></text:p>
      <text:p text:style-name="P414"><text:span text:style-name="T415">78</text:span><text:span text:style-name="T416">. Dujinio chloro lauko vamzdynai, siekiant išvengti kondensacijos, turi būti šildomi ir izoliuojami. Šilumnešiu turi būti naudojamas karštas vanduo.</text:span></text:p>
      <text:p text:style-name="P417"><text:span text:style-name="T418">79</text:span><text:span text:style-name="T419">. Draudžiama prie chloro vamzdynų tvirtinti kitus vamzdynus, išskyrus šildančiuosius.</text:span></text:p>
      <text:p text:style-name="P420"><text:span text:style-name="T421">80</text:span><text:span text:style-name="T422">. Skysto chloro vamzdynuose tarp uždaromosios vartotojo ir tiekėjo armatūros (išskyrus chloro išpylimo ir įpylimo į cisternas vamzdynus) turi būti apsauginiai įrenginiai vamzdyno pradžioje ir naudojimo vietose, kad, vamzdyno įėjime ir išėjime uždarius armatūrą, chloro slėgis vamzdyne neviršytų 1,6 MPa.</text:span></text:p>
      <text:p text:style-name="P423"><text:span text:style-name="T424">81</text:span><text:span text:style-name="T425">. Skysto chloro vamzdynuose draudžiama įrengti išleidiklius ir nuleidiklius (išskyrus bandinių ėmiklius).</text:span></text:p>
      <text:p text:style-name="P426"><text:span text:style-name="T427">82</text:span><text:span text:style-name="T428">. Oro, tiekiamo į prapūtimo linijas arba į kitus chloro indus, vamzdynuose turi būti įmontuotas atbulinis vožtuvas ir manometras.</text:span></text:p>
      <text:p text:style-name="P429"><text:span text:style-name="T430">83</text:span><text:span text:style-name="T431">. Chloro vamzdynai turi būti nudažyti skiriamosiomis spalvomis (skysto chloro – šviesiai pilka, dujinio – žalia), turėti įspėjamuosius ženklus ir ženklinimo skydelius.</text:span></text:p>
      <text:p text:style-name="P432"><text:span text:style-name="T433">84</text:span><text:span text:style-name="T434">. Jeigu skystas chloras nenaudojamas daugiau kaip 24 valandas, chlorą iš vamzdynų reikia pašalinti, o vamzdynus prapūsti sausu oru.</text:span></text:p>
      <text:p text:style-name="P435"/>
      <text:p text:style-name="P436"><text:span text:style-name="T437">REIKALAVIMAI LIKVIDUOJANT GAMYBINIUS CHLORO IŠTEKIUS</text:span></text:p>
      <text:p text:style-name="P438"/>
      <text:p text:style-name="P439"><text:span text:style-name="T440">85</text:span><text:span text:style-name="T441">. Nustačius chloro pasklidimą patalpoje (pagal analizatorių rodmenis, pavojaus signalą ar pajutus aštrų kvapą, šnypštimą, švilpimą, pamačius žalsvai gelsvų dujų debesis, atsiradus kosuliui), reikia stengtis sulaikyti kvėpavimą, nekosėti ir, nedarant staigių judesių, užsidėti dujokaukę. Darbuotojai, neįpareigoti likviduoti ištekį, privalo išeiti nelaukdami nurodymo.</text:span></text:p>
      <text:p text:style-name="P442"><text:span text:style-name="T443">86</text:span><text:span text:style-name="T444">. Nuo chloro nukentėjusiam darbuotojui būtina praplauti natrio hidrokarbonato (geriamosios sodos) tirpalu akis, nosį ir burną, duoti pauostyti etanolio, eterio ar amoniako. Nukentėjusįjį reikia nedelsiant perkelti į šiltą patalpą, perrengti (pašalinti chloro prisigėrusius drabužius), pagirdyti karštu pienu ar kava ir iškviesti greitąją medicinos pagalbą.</text:span></text:p>
      <text:p text:style-name="P445"><text:span text:style-name="T446">87</text:span><text:span text:style-name="T447">. Likviduoti chloro ištekius ir degazuoti sandėlių ar chloratorinių patalpas vienu metu turi ne mažiau kaip trys apmokyti ir atestuoti darbui su chloro įrenginiais darbuotojai.</text:span></text:p>
      <text:p text:style-name="P448"><text:span text:style-name="T449">88</text:span><text:span text:style-name="T450">. Chloro ištekius leidžiama likviduoti tik naudojant asmenines apsaugos priemones, nurodytas saugos duomenų lape.</text:span></text:p>
      <text:p text:style-name="P451"><text:span text:style-name="T452">89</text:span><text:span text:style-name="T453">. Prakiurusį chloro indą būtina pastatyti taip, kad iš jo veržtųsi dujinis, o ne skystas chloras, nes skysto chloro svorio išeiga per to paties pjūvio angą būtų 10-15 kartų didesnė nei dujinio.</text:span></text:p>
      <text:p text:style-name="P454"><text:span text:style-name="T455">90</text:span><text:span text:style-name="T456">. Nesandarų chloro balioną būtina įdėti į avarinį dėklą.</text:span></text:p>
      <text:p text:style-name="P457"><text:span text:style-name="T458">91</text:span><text:span text:style-name="T459">. Nežymiai pažeisto chloro indo vietą galima pataisyti lengvais plaktuko smūgiais, įkalus švininį kamštį arba, uždėjus ant pažeistos vietos guminį tarpiklį, suveržti indą geležiniu lanku.</text:span></text:p>
      <text:p text:style-name="P460"><text:span text:style-name="T461">92</text:span><text:span text:style-name="T462">. Sustabdžius chloro ištekį, pažeistųjų indų turinys turi būti tuoj pat sunaudojamas gamyboje, jeigu tai nekelia pavojaus, arba išpilamas į gamybinį nuotakyną degazuojant vandeniu.</text:span></text:p>
      <text:p text:style-name="P463"><text:span text:style-name="T464">93</text:span><text:span text:style-name="T465">. Jeigu ištekio sustabdyti nepavyksta, prakiuręs chloro indas paliekamas toje pačioje vietoje. Likviduojantys chloro ištekį darbuotojai privalo pasitraukti iš chloru užterštos patalpos, sandariai uždaryti ją, išjungti vėdinimą ir įjungti degazacinę drenčerinę sistemą ir vandens užuolaidą. Degazacija nutraukiama pažeistam chloro indui ištuštėjus.</text:span></text:p>
      <text:p text:style-name="P466"><text:span text:style-name="T467">94</text:span><text:span text:style-name="T468">. Oras patalpoje ir chloro išsiliejimo vieta turi būti degazuojami drenčerinės sistemos vandeniu.</text:span></text:p>
      <text:p text:style-name="P469"><text:span text:style-name="T470">95</text:span><text:span text:style-name="T471">. Draudžiama surinktus vandeninius chloro tirpalus išpilti į lietaus nuotakyną. Jie turi būti tvarkomi laikantis nuotėkų tvarkymą reglamentuojančių teisės aktų reikalavimų.</text:span></text:p>
      <text:p text:style-name="P472"><text:span text:style-name="T473">96</text:span><text:span text:style-name="T474">. Avarijos metu susidaręs vandeninis chloro tirpalas išleidžiamas iš gamybinio nuotakyno talpyklos į buitinį nuotakyną, patikrinant chloro likutį išleidžiamame vandenyje.</text:span></text:p>
      <text:p text:style-name="P475"><text:span text:style-name="T476">97</text:span><text:span text:style-name="T477">. Kai nėra galimybių išleisti į buitinį nuotakyną, vandeninis chloro tirpalas, apdorojus aktyvaus chloro prijungiamosiomis medžiagomis (sieros dvideginiu arba jo turinčiais junginiais:<text:s/></text:span><text:soft-page-break/><text:span text:style-name="T478">natrio tiosulfatu, sulfitu, rūgščiuoju sulfitu ir kt.) išleidžiamas į lietaus nuotakyną. Būtina patikrinti chloro likutį išleidžiamame vandenyje.</text:span></text:p>
      <text:p text:style-name="P479"/>
      <text:p text:style-name="P480"><text:span text:style-name="T481">AVARIJŲ LIKVIDAVIMAS</text:span></text:p>
      <text:p text:style-name="P482"/>
      <text:p text:style-name="P483"><text:span text:style-name="T484">98</text:span><text:span text:style-name="T485">. Siekdamas užtikrinti darbuotojų saugą ir sveikatą nelaimingų atsitikimų, incidentų ir avarijų, susijusių su darbo vietose esančiu chloru, atvejais, darbdavys turi atlikti pavojaus ir rizikos analizę bei įvertinimą, parengti avarijų lokalizavimo ir likvidavimo planą ir juo vadovautis.</text:span></text:p>
      <text:p text:style-name="P486"><text:span text:style-name="T487">99</text:span><text:span text:style-name="T488">. Avarijų, susijusių su skystu chloru, pasekmių likvidavimui turi būti numatytos šios priemonės: chloro nutekėjimo sustabdymas (mažinant slėgį, naudojant bandažus, pleistrus ir kt.), susidariusios chloro bangos sustabdymas (sudarius vandens užtvarą, drenčerine sistema ir kt.), pažeisto indo ištuštinimas.</text:span></text:p>
      <text:p text:style-name="P489"><text:span text:style-name="T490">100</text:span><text:span text:style-name="T491">. Avarijų, technologinių gamybos procesų sutrikimo atvejais, kurių metu žymiai padidėjo chloro poveikio galimybė, būtina tuojau pat iš paveiktos teritorijos evakuoti darbuotojus (pagal avarijų likvidavimo planą). Į ją gali įeiti tik darbuotojai, šalinantys sutrikimo priežastis ir turintys reikiamas apsaugos priemones.</text:span></text:p>
      <text:p text:style-name="P492"/>
      <text:p text:style-name="P493"><text:span text:style-name="T494">IV</text:span><text:span text:style-name="T495">.<text:s/></text:span><text:span text:style-name="T496">REIKALAVIMAI TRANSPORTUOJANT CHLORĄ</text:span></text:p>
      <text:p text:style-name="P497"/>
      <text:p text:style-name="P498"><text:span text:style-name="T499">101</text:span><text:span text:style-name="T500">. Chloras už įmonės ribų turi būti transportuojamas vadovaujantis Lietuvos Respublikos Vyriausybės nustatyta pavojingų krovinių gabenimo tvarka.</text:span></text:p>
      <text:p text:style-name="P501"><text:span text:style-name="T502">102</text:span><text:span text:style-name="T503">. Chloro tarptautinį vežimą kelių transportu reglamentuoja Europos Sutarties dėl pavojingų krovinių tarptautinių vežimų keliais (ADR)</text:span><text:span text:style-name="T504"><text:s/></text:span><text:span text:style-name="T505">reikalavimai (informaciją apie chloro vežimą žr. 6 priede).</text:span></text:p>
      <text:p text:style-name="P506"><text:span text:style-name="T507">103</text:span><text:span text:style-name="T508">. Chloro vežimo kelių transportu tvarką Lietuvos Respublikos teritorija reglamentuoja Lietuvos Respublikos Vyriausybės 2000 m. kovo 23 d. nutarimas Nr. 337 „Dėl pavojingų krovinių vežimo kelių transportu Lietuvos Respublikoje“.</text:span></text:p>
      <text:p text:style-name="P509"><text:span text:style-name="T510">104</text:span><text:span text:style-name="T511">. Chloras geležinkeliu turi būti vežamas vadovaujantis COTIF sutarties Tarptautinių pavojingų krovinių vežimo geležinkeliais taisyklių (RID) ir OSŽD Sutarties dėl krovinių vežimo geležinkeliu tarptautiniais maršrutais SMGS</text:span><text:span text:style-name="T512"><text:s/></text:span><text:span text:style-name="T513">2 priedo</text:span><text:span text:style-name="T514"><text:s/></text:span><text:span text:style-name="T515">reikalavimais.</text:span></text:p>
      <text:p text:style-name="P516"/>
      <text:p text:style-name="P517"><text:span text:style-name="T518">______________</text:span></text:p>
      <text:p text:style-name="P519"/>
      <text:p text:style-name="P520"><text:span text:style-name="T521">1</text:span><text:span text:style-name="T522"><text:s/>priedas</text:span></text:p>
      <text:p text:style-name="P523">(informacinis)</text:p>
      <text:p text:style-name="P524"/>
      <text:p text:style-name="P525"><text:span text:style-name="T526">PAGRINDINIAI DARBUOTOJŲ SAUGOS IR SVEIKATOS TEISĖS AKTAI BEI NORMATYVINIAI DOKUMENTAI</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Dokumento pavadinimas</text:p>
          </table:table-cell>
          <table:table-cell table:style-name="TableCell537">
            <text:p text:style-name="P538">Priėmusioji institucija, priėmimo rekvizitai, oficialus šaltinis</text:p>
          </table:table-cell>
        </table:table-row>
        <table:table-row table:style-name="TableRow539">
          <table:table-cell table:style-name="TableCell540">
            <text:p text:style-name="P541">1.</text:p>
          </table:table-cell>
          <table:table-cell table:style-name="TableCell542">
            <text:p text:style-name="P543">Lietuvos Respublikos žmonių saugos darbe įstatymo pakeitimo<text:s/></text:p>
          </table:table-cell>
          <table:table-cell table:style-name="TableCell544">
            <text:p text:style-name="P545">Lietuvos Respublikos Seimas</text:p>
          </table:table-cell>
        </table:table-row>
        <table:table-row table:style-name="TableRow546">
          <table:table-cell table:style-name="TableCell547">
            <text:p text:style-name="P548"/>
          </table:table-cell>
          <table:table-cell table:style-name="TableCell549">
            <text:p text:style-name="Normal"><text:span text:style-name="T550">įstatymas (Darbuotojų saugos ir sveikatos įstatymas)</text:span></text:p>
          </table:table-cell>
          <table:table-cell table:style-name="TableCell551">
            <text:p text:style-name="P552">2000 10 17, Nr. VIII-2063</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Žin., 2000, Nr. 95-2968</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Lietuvos Respublikos cheminių medžiagų ir preparatų įstatymas</text:p>
          </table:table-cell>
          <table:table-cell table:style-name="TableCell572">
            <text:p text:style-name="P573">Lietuvos Respublikos Seim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2000 04 18, Nr. VIII-1641</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Normal"><text:span text:style-name="T587">Žin., 2000, Nr.<text:s/></text:span><text:a xlink:href="https://www.e-tar.lt/portal/lt/legalAct/TAR.2A629A227788" office:target-frame-name="_blank" xlink:show="new"><text:span text:style-name="T588">36-987</text:span></text:a></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Lietuvos Respublikos potencialiai pavojingų įrenginių priežiūros<text:s/></text:p>
          </table:table-cell>
          <table:table-cell table:style-name="TableCell601">
            <text:p text:style-name="P602">Lietuvos Respublikos Seimas</text:p>
          </table:table-cell>
        </table:table-row>
        <table:table-row table:style-name="TableRow603">
          <table:table-cell table:style-name="TableCell604">
            <text:p text:style-name="P605"/>
          </table:table-cell>
          <table:table-cell table:style-name="TableCell606">
            <text:p text:style-name="P607">įstatymo pakeitimo įstatymas</text:p>
          </table:table-cell>
          <table:table-cell table:style-name="TableCell608">
            <text:p text:style-name="P609">2000 10 03, Nr. VIII-1972</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Žin., 2000, Nr. 89-2742</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Lietuvos Respublikos metrologijos įstatymas</text:p>
          </table:table-cell>
          <table:table-cell table:style-name="TableCell629">
            <text:p text:style-name="P630">Lietuvos Respublikos Seimas</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1996 07 09, Nr. I-1452</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Normal"><text:span text:style-name="T644">Žin., 1996, Nr.<text:s/></text:span><text:a xlink:href="https://www.e-tar.lt/portal/lt/legalAct/TAR.A3C0EA6B2203" office:target-frame-name="_blank" xlink:show="new"><text:span text:style-name="T645">74-1768</text:span></text: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Lietuvos Respublikos profesinės sveikatos priežiūros įstatymas</text:p>
          </table:table-cell>
          <table:table-cell table:style-name="TableCell658">
            <text:p text:style-name="P659">Lietuvos Respublikos Seima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1999 03 18, Nr. VIII-1095</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Normal"><text:span text:style-name="T673">Žin., 1999, Nr.<text:s/></text:span><text:a xlink:href="https://www.e-tar.lt/portal/lt/legalAct/TAR.021322AE3753" office:target-frame-name="_blank" xlink:show="new"><text:span text:style-name="T674">32-902</text:span></text: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Lietuvos Respublikos aplinkos apsaugos įstatymas</text:p>
          </table:table-cell>
          <table:table-cell table:style-name="TableCell687">
            <text:p text:style-name="P688">Lietuvos Respublikos Seim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1996 05 28, Nr. I-135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Žin., 1992, Nr. 57-1335;</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1996, Nr. 57-1335;</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1997, Nr. 65-154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Lietuvos Respublikos aplinkos oro apsaugos įstatymas</text:p>
          </table:table-cell>
          <table:table-cell table:style-name="TableCell729">
            <text:p text:style-name="P730">Lietuvos Respublikos Seima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999 11 04, Nr. VIII-1352</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Normal"><text:span text:style-name="T744">Žin., 1999, Nr.<text:s/></text:span><text:a xlink:href="https://www.e-tar.lt/portal/lt/legalAct/TAR.9A844F180551" office:target-frame-name="_blank" xlink:show="new"><text:span text:style-name="T745">98-2813</text:span></text: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Lietuvos Respublikos planuojamos ūkinės veiklos poveikio aplinkai<text:s/></text:p>
          </table:table-cell>
          <table:table-cell table:style-name="TableCell758">
            <text:p text:style-name="P759">Lietuvos Respublikos Seimas</text:p>
          </table:table-cell>
        </table:table-row>
        <table:table-row table:style-name="TableRow760">
          <table:table-cell table:style-name="TableCell761">
            <text:p text:style-name="P762"/>
          </table:table-cell>
          <table:table-cell table:style-name="TableCell763">
            <text:p text:style-name="P764">vertinimo įstatymo pakeitimo įstatymas</text:p>
          </table:table-cell>
          <table:table-cell table:style-name="TableCell765">
            <text:p text:style-name="P766">2000 04 18, Nr. VIII-1636</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Normal"><text:span text:style-name="T773">Žin., 2000, Nr.<text:s/></text:span><text:a xlink:href="https://www.e-tar.lt/portal/lt/legalAct/TAR.BBDACDD3FD39" office:target-frame-name="_blank" xlink:show="new"><text:span text:style-name="T774">39-1092</text:span></text: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9.</text:p>
          </table:table-cell>
          <table:table-cell table:style-name="TableCell785">
            <text:p text:style-name="P786">Lietuvos Respublikos 1957 metų Europos sutarties dėl pavojingų<text:s/></text:p>
          </table:table-cell>
          <table:table-cell table:style-name="TableCell787">
            <text:p text:style-name="P788">Lietuvos Respublikos Seimas</text:p>
          </table:table-cell>
        </table:table-row>
        <table:table-row table:style-name="TableRow789">
          <table:table-cell table:style-name="TableCell790">
            <text:p text:style-name="P791"/>
          </table:table-cell>
          <table:table-cell table:style-name="TableCell792">
            <text:p text:style-name="P793">krovinių tarptautinio vežimo keliais (ADR) ratifikavimo įstatymas</text:p>
          </table:table-cell>
          <table:table-cell table:style-name="TableCell794">
            <text:p text:style-name="P795">1998 06 16, Nr. VIII-788</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Normal"><text:span text:style-name="T802">Žin., 1998, Nr. 106-2930</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0.</text:p>
          </table:table-cell>
          <table:table-cell table:style-name="TableCell813">
            <text:p text:style-name="P814">Europos šalių susitarimo dėl kelių transporto priemonių ekipažų,<text:s/></text:p>
          </table:table-cell>
          <table:table-cell table:style-name="TableCell815">
            <text:p text:style-name="P816">Lietuvos Respublikos Seimas</text:p>
          </table:table-cell>
        </table:table-row>
        <table:table-row table:style-name="TableRow817">
          <table:table-cell table:style-name="TableCell818">
            <text:p text:style-name="P819"/>
          </table:table-cell>
          <table:table-cell table:style-name="TableCell820">
            <text:p text:style-name="P821">važinėjančių tarptautiniais maršrutais, darbo (ESTR – AETR)<text:s/></text:p>
          </table:table-cell>
          <table:table-cell table:style-name="TableCell822">
            <text:p text:style-name="P823">1970 07 01, Nr. I-1532</text:p>
          </table:table-cell>
        </table:table-row>
        <table:table-row table:style-name="TableRow824">
          <table:table-cell table:style-name="TableCell825">
            <text:p text:style-name="P826"/>
          </table:table-cell>
          <table:table-cell table:style-name="TableCell827">
            <text:p text:style-name="P828">ratifikavimo įstatymas</text:p>
          </table:table-cell>
          <table:table-cell table:style-name="TableCell829">
            <text:p text:style-name="Normal"><text:span text:style-name="T830">Žin., 1996, Nr.<text:s/></text:span><text:a xlink:href="https://www.e-tar.lt/portal/lt/legalAct/TAR.2BC2D2E5FFFA" office:target-frame-name="_blank" xlink:show="new"><text:span text:style-name="T831">93-2184</text:span></text:a></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ext:p text:style-name="Normal"><text:span text:style-name="T843">Chemijos pramonės įmonių priešgaisrinės saugos taisyklės PST 07-97</text:span></text:p>
          </table:table-cell>
          <table:table-cell table:style-name="TableCell844">
            <text:p text:style-name="P845">Vidaus reikalų ministerij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1997 12 30, Nr. 594</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Normal"><text:span text:style-name="T859">Žin., 1998, Nr.<text:s/></text:span><text:a xlink:href="https://www.e-tar.lt/portal/lt/legalAct/TAR.14BF70C3703C" office:target-frame-name="_blank" xlink:show="new"><text:span text:style-name="T860">6-127</text:span></text: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Bendros priešgaisrinės saugos taisyklės BPST 01 – 97</text:p>
          </table:table-cell>
          <table:table-cell table:style-name="TableCell873">
            <text:p text:style-name="P874">Vidaus reikalų ministerija</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1997 02 14, Nr. 59</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Normal"><text:span text:style-name="T888">Žin., 1997, Nr.<text:s/></text:span><text:a xlink:href="https://www.e-tar.lt/portal/lt/legalAct/TAR.0A022953843F" office:target-frame-name="_blank" xlink:show="new"><text:span text:style-name="T889">102-2577</text:span></text: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3.</text:p>
          </table:table-cell>
          <table:table-cell table:style-name="TableCell900">
            <text:p text:style-name="P901">Bendrosios pavojingų cheminių medžiagų ir preparatų<text:s/></text:p>
          </table:table-cell>
          <table:table-cell table:style-name="TableCell902">
            <text:p text:style-name="P903">Aplinkos ministerija</text:p>
          </table:table-cell>
        </table:table-row>
        <table:table-row table:style-name="TableRow904">
          <table:table-cell table:style-name="TableCell905">
            <text:p text:style-name="P906"/>
          </table:table-cell>
          <table:table-cell table:style-name="TableCell907">
            <text:p text:style-name="Normal"><text:span text:style-name="T908">sandėliavimo taisyklės</text:span></text:p>
          </table:table-cell>
          <table:table-cell table:style-name="TableCell909">
            <text:p text:style-name="P910">1998 12 22, Nr. 272</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Normal"><text:span text:style-name="T917">Žin., 1999, Nr.<text:s/></text:span><text:a xlink:href="https://www.e-tar.lt/portal/lt/legalAct/TAR.5075EE2E724E" office:target-frame-name="_blank" xlink:show="new"><text:span text:style-name="T918">31-896</text:span></text:a></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Nuotėkų užterštumo normos LAND 10-96</text:p>
          </table:table-cell>
          <table:table-cell table:style-name="TableCell931">
            <text:p text:style-name="P932">Aplinkos apsaugos ministerija</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1997 07 24, Nr. 12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Normal"><text:span text:style-name="T946">Žin., 1997, Nr.<text:s/></text:span><text:a xlink:href="https://www.e-tar.lt/portal/lt/legalAct/TAR.41E770FC3CD4" office:target-frame-name="_blank" xlink:show="new"><text:span text:style-name="T947">73-1888</text:span></text:a></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5.</text:p>
          </table:table-cell>
          <table:table-cell table:style-name="TableCell958">
            <text:p text:style-name="P959">Teršalų išmetimo į aplinką apskaitos tvarka</text:p>
          </table:table-cell>
          <table:table-cell table:style-name="TableCell960">
            <text:p text:style-name="P961">Aplinkos ministerija</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1999 12 20, Nr. 408</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Normal"><text:span text:style-name="T975">Žin., 2000, Nr.<text:s/></text:span><text:a xlink:href="https://www.e-tar.lt/portal/lt/legalAct/TAR.F369BE5465B2" office:target-frame-name="_blank" xlink:show="new"><text:span text:style-name="T976">8-213</text:span></text:a></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6.</text:p>
          </table:table-cell>
          <table:table-cell table:style-name="TableCell987">
            <text:p text:style-name="Normal"><text:span text:style-name="T988">Avarijų likvidavimo planų sudarymo tvarka</text:span></text:p>
          </table:table-cell>
          <table:table-cell table:style-name="TableCell989">
            <text:p text:style-name="P990">Lietuvos Respublikos Vyriausybė</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1999 06 21, Nr. 789</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Normal"><text:span text:style-name="T1004">Žin., 1999, Nr.<text:s/></text:span><text:a xlink:href="https://www.e-tar.lt/portal/lt/legalAct/TAR.B043DF2144E6" office:target-frame-name="_blank" xlink:show="new"><text:span text:style-name="T1005">56-1812</text:span></text:a></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7.</text:p>
          </table:table-cell>
          <table:table-cell table:style-name="TableCell1016">
            <text:p text:style-name="P1017">Avarijų likvidavimo plano sudėtis ir struktūra</text:p>
          </table:table-cell>
          <table:table-cell table:style-name="TableCell1018">
            <text:p text:style-name="P1019">Krašto apsaugos ministerija</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1999 06 22, Nr. 706</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Normal"><text:span text:style-name="T1033">Žin., 1999, Nr.<text:s/></text:span><text:a xlink:href="https://www.e-tar.lt/portal/lt/legalAct/TAR.2055BD850317" office:target-frame-name="_blank" xlink:show="new"><text:span text:style-name="T1034">56-1814</text:span></text:a></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8.</text:p>
          </table:table-cell>
          <table:table-cell table:style-name="TableCell1045">
            <text:p text:style-name="P1046">Slėginių įrenginių techninis reglamentas</text:p>
          </table:table-cell>
          <table:table-cell table:style-name="TableCell1047">
            <text:p text:style-name="P1048">Ūkio ministerija</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2000 10 06, Nr. 349</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Normal"><text:span text:style-name="T1062">Žin., 2000, Nr.<text:s/></text:span><text:a xlink:href="https://www.e-tar.lt/portal/lt/legalAct/TAR.045B23944279" office:target-frame-name="_blank" xlink:show="new"><text:span text:style-name="T1063">88-2726</text:span></text:a></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9.</text:p>
          </table:table-cell>
          <table:table-cell table:style-name="TableCell1074">
            <text:p text:style-name="P1075">Mokymo, instruktavimo ir atestavimo saugos darbe<text:s/></text:p>
          </table:table-cell>
          <table:table-cell table:style-name="TableCell1076">
            <text:p text:style-name="P1077">Socialinės apsaugos ir darbo<text:s/></text:p>
          </table:table-cell>
        </table:table-row>
        <table:table-row table:style-name="TableRow1078">
          <table:table-cell table:style-name="TableCell1079">
            <text:p text:style-name="P1080"/>
          </table:table-cell>
          <table:table-cell table:style-name="TableCell1081">
            <text:p text:style-name="P1082">klausimais nuostatai</text:p>
          </table:table-cell>
          <table:table-cell table:style-name="TableCell1083">
            <text:p text:style-name="P1084">ministerija<text: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1997 07 07, Nr. 85</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Normal"><text:span text:style-name="T1098">Žin., 1997, Nr.<text:s/></text:span><text:a xlink:href="https://www.e-tar.lt/portal/lt/legalAct/TAR.2ADAAFE62260" office:target-frame-name="_blank" xlink:show="new"><text:span text:style-name="T1099">71-1822</text:span></text:a><text:span text:style-name="T1100">;</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1999, Nr. 79-2349</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0.</text:p>
          </table:table-cell>
          <table:table-cell table:style-name="TableCell1118">
            <text:p text:style-name="P1119">Įmonės darbų saugos instrukcijų rengimo, tvirtinimo<text:s/></text:p>
          </table:table-cell>
          <table:table-cell table:style-name="TableCell1120">
            <text:p text:style-name="P1121">Valstybinė darbo inspekcija</text:p>
          </table:table-cell>
        </table:table-row>
        <table:table-row table:style-name="TableRow1122">
          <table:table-cell table:style-name="TableCell1123">
            <text:p text:style-name="P1124"/>
          </table:table-cell>
          <table:table-cell table:style-name="TableCell1125">
            <text:p text:style-name="Normal"><text:span text:style-name="T1126">ir apskaitos taisyklės</text:span></text:p>
          </table:table-cell>
          <table:table-cell table:style-name="TableCell1127">
            <text:p text:style-name="P1128">1995 08 08, Nr. 106</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Normal"><text:span text:style-name="T1135">Žin., 1995, Nr.<text:s/></text:span><text:a xlink:href="https://www.e-tar.lt/portal/lt/legalAct/TAR.D4989D6E6D7C" office:target-frame-name="_blank" xlink:show="new"><text:span text:style-name="T1136">69-1669</text:span></text:a></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1.</text:p>
          </table:table-cell>
          <table:table-cell table:style-name="TableCell1147">
            <text:p text:style-name="P1148">HN 69-1997. Šiluminis komfortas ir pakankama šiluminė<text:s/></text:p>
          </table:table-cell>
          <table:table-cell table:style-name="TableCell1149">
            <text:p text:style-name="P1150">Sveikatos apsaugos ministerija</text:p>
          </table:table-cell>
        </table:table-row>
        <table:table-row table:style-name="TableRow1151">
          <table:table-cell table:style-name="TableCell1152">
            <text:p text:style-name="P1153"/>
          </table:table-cell>
          <table:table-cell table:style-name="TableCell1154">
            <text:p text:style-name="P1155">aplinka darbo patalpose</text:p>
          </table:table-cell>
          <table:table-cell table:style-name="TableCell1156">
            <text:p text:style-name="P1157">1997 05 15, Nr. 2</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2.</text:p>
          </table:table-cell>
          <table:table-cell table:style-name="TableCell1168">
            <text:p text:style-name="P1169">HN 70-1997. Gamybinės buities patalpos</text:p>
          </table:table-cell>
          <table:table-cell table:style-name="TableCell1170">
            <text:p text:style-name="P1171">Sveikatos apsaugos ministerija</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1997 12 31, Nr. 8</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3.</text:p>
          </table:table-cell>
          <table:table-cell table:style-name="TableCell1189">
            <text:p text:style-name="P1190">HN 48-1994. Kenksmingos medžiagos. Didžiausia leidžiama<text:s/></text:p>
          </table:table-cell>
          <table:table-cell table:style-name="TableCell1191">
            <text:p text:style-name="P1192">Sveikatos apsaugos ministerija</text:p>
          </table:table-cell>
        </table:table-row>
        <table:table-row table:style-name="TableRow1193">
          <table:table-cell table:style-name="TableCell1194">
            <text:p text:style-name="P1195"/>
          </table:table-cell>
          <table:table-cell table:style-name="TableCell1196">
            <text:p text:style-name="P1197">koncentracija ir laikinai leidžiamas lygis žmogaus<text:s/></text:p>
          </table:table-cell>
          <table:table-cell table:style-name="TableCell1198">
            <text:p text:style-name="P1199">1994 11 23, Nr. 60</text:p>
          </table:table-cell>
        </table:table-row>
        <table:table-row table:style-name="TableRow1200">
          <table:table-cell table:style-name="TableCell1201">
            <text:p text:style-name="P1202"/>
          </table:table-cell>
          <table:table-cell table:style-name="TableCell1203">
            <text:p text:style-name="P1204">vartojamame vandenyje</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4.</text:p>
          </table:table-cell>
          <table:table-cell table:style-name="TableCell1217">
            <text:p text:style-name="P1218">Darbuotojų aprūpinimo asmeninėmis apsauginėmis<text:s/></text:p>
          </table:table-cell>
          <table:table-cell table:style-name="TableCell1219">
            <text:p text:style-name="P1220">Socialinės apsaugos ir darbo<text:s/></text:p>
          </table:table-cell>
        </table:table-row>
        <table:table-row table:style-name="TableRow1221">
          <table:table-cell table:style-name="TableCell1222">
            <text:p text:style-name="P1223"/>
          </table:table-cell>
          <table:table-cell table:style-name="TableCell1224">
            <text:p text:style-name="P1225">priemonėmis nuostatai</text:p>
          </table:table-cell>
          <table:table-cell table:style-name="TableCell1226">
            <text:p text:style-name="P1227">ministerija</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1998 04 20, Nr. 77</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Normal"><text:span text:style-name="T1241">Žin., 1998, Nr.<text:s/></text:span><text:a xlink:href="https://www.e-tar.lt/portal/lt/legalAct/TAR.1706504C9B56" office:target-frame-name="_blank" xlink:show="new"><text:span text:style-name="T1242">43-1188</text:span></text:a></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5.</text:p>
          </table:table-cell>
          <table:table-cell table:style-name="TableCell1253">
            <text:p text:style-name="P1254">Saugos ir sveikatos apsaugos ženklų naudojimo darbovietėse nuostatai</text:p>
          </table:table-cell>
          <table:table-cell table:style-name="TableCell1255">
            <text:p text:style-name="P1256">Socialinės apsaugos ir darbo<text: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ministerija</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1999 11 24, Nr. 95</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Normal"><text:span text:style-name="T1277">Žin., 1999, Nr.<text:s/></text:span><text:a xlink:href="https://www.e-tar.lt/portal/lt/legalAct/TAR.02EABB5CF5CB" office:target-frame-name="_blank" xlink:show="new"><text:span text:style-name="T1278">104-3014</text:span></text:a></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6.</text:p>
          </table:table-cell>
          <table:table-cell table:style-name="TableCell1289">
            <text:p text:style-name="P1290">Darboviečių įrengimo bendrieji nuostatai</text:p>
          </table:table-cell>
          <table:table-cell table:style-name="TableCell1291">
            <text:p text:style-name="P1292">Socialinės apsaugos ir darbo<text: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ministerija ir Sveikatos apsaugos<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ministerija</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1998 05 05, Nr. 85/233</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Normal"><text:span text:style-name="T1320">Žin., 1998, Nr.<text:s/></text:span><text:a xlink:href="https://www.e-tar.lt/portal/lt/legalAct/TAR.F69EF012D841" office:target-frame-name="_blank" xlink:show="new"><text:span text:style-name="T1321">44-1224</text:span></text:a></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7.</text:p>
          </table:table-cell>
          <table:table-cell table:style-name="TableCell1332">
            <text:p text:style-name="Normal"><text:span text:style-name="T1333">Darbo įrenginių naudojimo bendrieji nuostatai</text:span></text:p>
          </table:table-cell>
          <table:table-cell table:style-name="TableCell1334">
            <text:p text:style-name="P1335">Socialinės apsaugos ir darbo<text: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ministerija</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1999 12 22, Nr. 102</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Normal"><text:span text:style-name="T1356">Žin., 2000, Nr.<text:s/></text:span><text:a xlink:href="https://www.e-tar.lt/portal/lt/legalAct/TAR.FECF8EBD1AFF" office:target-frame-name="_blank" xlink:show="new"><text:span text:style-name="T1357">3-88</text:span></text:a></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8.</text:p>
          </table:table-cell>
          <table:table-cell table:style-name="TableCell1368">
            <text:p text:style-name="P1369">Techninis reglamentas. Mašinų sauga</text:p>
          </table:table-cell>
          <table:table-cell table:style-name="TableCell1370">
            <text:p text:style-name="P1371">Socialinės apsaugos ir darbo<text: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ministerija</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2000 03 06, Nr. 28</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Normal"><text:span text:style-name="T1392">Žin., 2000, Nr.<text:s/></text:span><text:a xlink:href="https://www.e-tar.lt/portal/lt/legalAct/TAR.40E0B6244A6F" office:target-frame-name="_blank" xlink:show="new"><text:span text:style-name="T1393">23-601</text:span></text:a></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9.</text:p>
          </table:table-cell>
          <table:table-cell table:style-name="TableCell1404">
            <text:p text:style-name="P1405">STR 2.09.02:1998. Techninių reikalavimų statybos reglamentas.<text:s/></text:p>
          </table:table-cell>
          <table:table-cell table:style-name="TableCell1406">
            <text:p text:style-name="P1407">Aplinkos ministerija</text:p>
          </table:table-cell>
        </table:table-row>
        <table:table-row table:style-name="TableRow1408">
          <table:table-cell table:style-name="TableCell1409">
            <text:p text:style-name="P1410"/>
          </table:table-cell>
          <table:table-cell table:style-name="TableCell1411">
            <text:p text:style-name="P1412">Šildymas, vėdinimas ir oro kondicionavimas</text:p>
          </table:table-cell>
          <table:table-cell table:style-name="TableCell1413">
            <text:p text:style-name="P1414">1999 01 18, Nr. 19</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Normal"><text:span text:style-name="T1421">Žin., 1999, Nr.<text:s/></text:span><text:a xlink:href="https://www.e-tar.lt/portal/lt/legalAct/TAR.21AB86C885B9" office:target-frame-name="_blank" xlink:show="new"><text:span text:style-name="T1422">13-333</text:span></text:a></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0.</text:p>
          </table:table-cell>
          <table:table-cell table:style-name="TableCell1433">
            <text:p text:style-name="P1434">Saugos taisyklės eksploatuojant šilumos įrenginius</text:p>
          </table:table-cell>
          <table:table-cell table:style-name="TableCell1435">
            <text:p text:style-name="P1436">Ūkio ministerija</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1999 09 21, Nr. 316</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Normal"><text:span text:style-name="T1450">Žin., 1999, Nr.<text:s/></text:span><text:a xlink:href="https://www.e-tar.lt/portal/lt/legalAct/TAR.18B3CDFBB823" office:target-frame-name="_blank" xlink:show="new"><text:span text:style-name="T1451">80-2372</text:span></text:a></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text:p>
          </table:table-cell>
          <table:table-cell table:style-name="TableCell1462">
            <text:p text:style-name="P1463">Darbo vietų higieninio įvertinimo nuostatai</text:p>
          </table:table-cell>
          <table:table-cell table:style-name="TableCell1464">
            <text:p text:style-name="P1465">Lietuvos Respublikos<text:s/><text:soft-page-break/>Vyriausybė</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1998 10 27, Nr. 1277</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Normal"><text:span text:style-name="T1479">Žin., 1998, Nr.<text:s/></text:span><text:a xlink:href="https://www.e-tar.lt/portal/lt/legalAct/TAR.6CAEF1B4AEE2" office:target-frame-name="_blank" xlink:show="new"><text:span text:style-name="T1480">95-2641</text:span></text:a></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2.</text:p>
          </table:table-cell>
          <table:table-cell table:style-name="TableCell1491">
            <text:p text:style-name="P1492">Darbo aplinkos veiksnių matavimų ir jų rezultatų higieninio<text:s/></text:p>
          </table:table-cell>
          <table:table-cell table:style-name="TableCell1493">
            <text:p text:style-name="P1494">Socialinės apsaugos ir darbo<text:s/></text:p>
          </table:table-cell>
        </table:table-row>
        <table:table-row table:style-name="TableRow1495">
          <table:table-cell table:style-name="TableCell1496">
            <text:p text:style-name="P1497"/>
          </table:table-cell>
          <table:table-cell table:style-name="TableCell1498">
            <text:p text:style-name="P1499">įvertinimo metodiniai nurodymai</text:p>
          </table:table-cell>
          <table:table-cell table:style-name="TableCell1500">
            <text:p text:style-name="P1501">ministerija ir Sveikatos apsaugos<text: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ministerija</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1999 01 07, Nr. 7/5</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Normal"><text:span text:style-name="T1522">Žin., 1999, Nr.<text:s/></text:span><text:a xlink:href="https://www.e-tar.lt/portal/lt/legalAct/TAR.88AF9C36C6CE" office:target-frame-name="_blank" xlink:show="new"><text:span text:style-name="T1523">7-158</text:span></text:a></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3.</text:p>
          </table:table-cell>
          <table:table-cell table:style-name="TableCell1534">
            <text:p text:style-name="P1535">Dėl profilaktinių sveikatos tikrinimų sveikatos priežiūros įstaigose</text:p>
          </table:table-cell>
          <table:table-cell table:style-name="TableCell1536">
            <text:p text:style-name="P1537">Sveikatos apsaugos ministerija</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2000 05 31, Nr. 301</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Normal"><text:span text:style-name="T1551">Žin., 2000, Nr.<text:s/></text:span><text:a xlink:href="https://www.e-tar.lt/portal/lt/legalAct/TAR.DC61D74561C5" office:target-frame-name="_blank" xlink:show="new"><text:span text:style-name="T1552">47-1365</text:span></text:a><text:span text:style-name="T1553">,</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Normal"><text:span text:style-name="T1560">Nr. 52-1502</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4.</text:p>
          </table:table-cell>
          <table:table-cell table:style-name="TableCell1571">
            <text:p text:style-name="P1572">Dėl pavojingų krovinių vežimo kelių transportu Lietuvos Respublikoje</text:p>
          </table:table-cell>
          <table:table-cell table:style-name="TableCell1573">
            <text:p text:style-name="P1574">Lietuvos Respublikos Vyriausybė</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2000 03 23, Nr. 337</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Normal"><text:span text:style-name="T1588">Žin., 2000, Nr.<text:s/></text:span><text:a xlink:href="https://www.e-tar.lt/portal/lt/legalAct/TAR.32E0A3FB18C4" office:target-frame-name="_blank" xlink:show="new"><text:span text:style-name="T1589">26-694</text:span></text:a></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5.</text:p>
          </table:table-cell>
          <table:table-cell table:style-name="TableCell1600">
            <text:p text:style-name="P1601">LST 1483:1997. Pavojingųjų medžiagų ženklai</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6.</text:p>
          </table:table-cell>
          <table:table-cell table:style-name="TableCell1614">
            <text:p text:style-name="P1615">LST ISO 3864:1997. Saugos spalvos ir ženklai</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7.</text:p>
          </table:table-cell>
          <table:table-cell table:style-name="TableCell1628">
            <text:p text:style-name="P1629">LST 1468:1997. Gaisrinė sauga. Gaisrinės saugos ženklai.<text:s/></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Pagrindiniai naudojimo ir gamybos reikalavimai</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8.</text:p>
          </table:table-cell>
          <table:table-cell table:style-name="TableCell1649">
            <text:p text:style-name="P1650">LST ISO 11014-1:1999. Cheminių produktų saugos duomenų lapas.</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1-oji dalis. Turinys ir skyrių tvarka</text:p>
          </table:table-cell>
          <table:table-cell table:style-name="TableCell1658">
            <text:p text:style-name="P1659"/>
          </table:table-cell>
        </table:table-row>
      </table:table>
      <text:p text:style-name="P1660"><text:span text:style-name="T1661">______________</text:span></text:p>
      <text:p text:style-name="P1662"/>
      <text:p text:style-name="P1663"><text:span text:style-name="T1664">2</text:span><text:span text:style-name="T1665"><text:s/>priedas</text:span></text:p>
      <text:p text:style-name="P1666"/>
      <text:p text:style-name="P1667"><text:span text:style-name="T1668">PRIVALOMAS APSAUGOS PRIEMONIŲ IR DARBO DRABUŽIŲ KIEKIO SĄRAŠAS CHLORATORINĖJE IR CHLORO SANDĖLYJE</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Apsaugos priemonės ir darbo drabužiai</text:p>
          </table:table-cell>
          <table:table-cell table:style-name="TableCell1681">
            <text:p text:style-name="P1682">Mažiausias kiekis vienam darbuotojui</text:p>
          </table:table-cell>
          <table:table-cell table:style-name="TableCell1683">
            <text:p text:style-name="P1684">Mažiausias kiekis chloratorinėje</text:p>
          </table:table-cell>
          <table:table-cell table:style-name="TableCell1685">
            <text:p text:style-name="P1686">Mažiausias kiekis sandėlyje</text:p>
          </table:table-cell>
        </table:table-row>
        <table:table-row table:style-name="TableRow1687">
          <table:table-cell table:style-name="TableCell1688">
            <text:p text:style-name="P1689">1.</text:p>
          </table:table-cell>
          <table:table-cell table:style-name="TableCell1690">
            <text:p text:style-name="P1691">Izoliuojanti dujokaukė</text:p>
          </table:table-cell>
          <table:table-cell table:style-name="TableCell1692">
            <text:p text:style-name="P1693">-</text:p>
          </table:table-cell>
          <table:table-cell table:style-name="TableCell1694">
            <text:p text:style-name="P1695">2</text:p>
          </table:table-cell>
          <table:table-cell table:style-name="TableCell1696">
            <text:p text:style-name="P1697">3</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Dujokaukė su chlorą sugeriančiu filtru</text:p>
          </table:table-cell>
          <table:table-cell table:style-name="TableCell1714">
            <text:p text:style-name="P1715">1</text:p>
          </table:table-cell>
          <table:table-cell table:style-name="TableCell1716">
            <text:p text:style-name="P1717">5</text:p>
          </table:table-cell>
          <table:table-cell table:style-name="TableCell1718">
            <text:p text:style-name="P1719">6</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Gumuotas kostiumas</text:p>
          </table:table-cell>
          <table:table-cell table:style-name="TableCell1736">
            <text:p text:style-name="P1737">1</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Guminiai auliniai batai</text:p>
          </table:table-cell>
          <table:table-cell table:style-name="TableCell1758">
            <text:p text:style-name="P1759">1 pora</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Polivinilo (ar kitokio chlorui atsparaus<text:s/></text:p>
          </table:table-cell>
          <table:table-cell table:style-name="TableCell1780">
            <text:p text:style-name="P1781">1 pora</text:p>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ext:p text:style-name="P1788"/>
          </table:table-cell>
          <table:table-cell table:style-name="TableCell1789">
            <text:p text:style-name="P1790">plastiko) pirštinė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text:p>
          </table:table-cell>
          <table:table-cell table:style-name="TableCell1811">
            <text:p text:style-name="P1812">Gumuota prijuostė su antkrūtiniu</text:p>
          </table:table-cell>
          <table:table-cell table:style-name="TableCell1813">
            <text:p text:style-name="P1814">-</text:p>
          </table:table-cell>
          <table:table-cell table:style-name="TableCell1815">
            <text:p text:style-name="P1816">-</text:p>
          </table:table-cell>
          <table:table-cell table:style-name="TableCell1817">
            <text:p text:style-name="P1818">3</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text:p>
          </table:table-cell>
          <table:table-cell table:style-name="TableCell1833">
            <text:p text:style-name="P1834">Nešiojamas dujų analizatorius</text:p>
          </table:table-cell>
          <table:table-cell table:style-name="TableCell1835">
            <text:p text:style-name="P1836">-</text:p>
          </table:table-cell>
          <table:table-cell table:style-name="TableCell1837">
            <text:p text:style-name="P1838">1</text:p>
          </table:table-cell>
          <table:table-cell table:style-name="TableCell1839">
            <text:p text:style-name="P1840">1</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text:p>
          </table:table-cell>
          <table:table-cell table:style-name="TableCell1855">
            <text:p text:style-name="P1856">Akumuliatorinis žibintas</text:p>
          </table:table-cell>
          <table:table-cell table:style-name="TableCell1857">
            <text:p text:style-name="P1858">-</text:p>
          </table:table-cell>
          <table:table-cell table:style-name="TableCell1859">
            <text:p text:style-name="P1860">2</text:p>
          </table:table-cell>
          <table:table-cell table:style-name="TableCell1861">
            <text:p text:style-name="P1862">3</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9.</text:p>
          </table:table-cell>
          <table:table-cell table:style-name="TableCell1877">
            <text:p text:style-name="P1878">Įrankių ir medžiagų rinkinys mažoms<text:s/></text:p>
          </table:table-cell>
          <table:table-cell table:style-name="TableCell1879">
            <text:p text:style-name="P1880">-</text:p>
          </table:table-cell>
          <table:table-cell table:style-name="TableCell1881">
            <text:p text:style-name="P1882">1</text:p>
          </table:table-cell>
          <table:table-cell table:style-name="TableCell1883">
            <text:p text:style-name="P1884">2</text:p>
          </table:table-cell>
        </table:table-row>
        <table:table-row table:style-name="TableRow1885">
          <table:table-cell table:style-name="TableCell1886">
            <text:p text:style-name="P1887"/>
          </table:table-cell>
          <table:table-cell table:style-name="TableCell1888">
            <text:p text:style-name="P1889">avarijoms likviduot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0.</text:p>
          </table:table-cell>
          <table:table-cell table:style-name="TableCell1910">
            <text:p text:style-name="P1911">Gesintuvas</text:p>
          </table:table-cell>
          <table:table-cell table:style-name="TableCell1912">
            <text:p text:style-name="P1913">-</text:p>
          </table:table-cell>
          <table:table-cell table:style-name="TableCell1914">
            <text:p text:style-name="P1915">2</text:p>
          </table:table-cell>
          <table:table-cell table:style-name="TableCell1916">
            <text:p text:style-name="P1917">4</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text:p>
          </table:table-cell>
          <table:table-cell table:style-name="TableCell1932">
            <text:p text:style-name="P1933">1% natrio hidrokarbonato (geriamosios<text:s/></text:p>
          </table:table-cell>
          <table:table-cell table:style-name="TableCell1934">
            <text:p text:style-name="P1935">-</text:p>
          </table:table-cell>
          <table:table-cell table:style-name="TableCell1936">
            <text:p text:style-name="P1937">3 dm³</text:p>
          </table:table-cell>
          <table:table-cell table:style-name="TableCell1938">
            <text:p text:style-name="Normal"><text:span text:style-name="T1939">3 dm</text:span><text:span text:style-name="T1940">3</text:span></text:p>
          </table:table-cell>
        </table:table-row>
        <table:table-row table:style-name="TableRow1941">
          <table:table-cell table:style-name="TableCell1942">
            <text:p text:style-name="P1943"/>
          </table:table-cell>
          <table:table-cell table:style-name="TableCell1944">
            <text:p text:style-name="P1945">sodos) tirpalas (tinka vartoti 6 mė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P1967">Etanolis, eteris arba amoniakas</text:p>
          </table:table-cell>
          <table:table-cell table:style-name="TableCell1968">
            <text:p text:style-name="P1969">-</text:p>
          </table:table-cell>
          <table:table-cell table:style-name="TableCell1970">
            <text:p text:style-name="P1971">50 cm³</text:p>
          </table:table-cell>
          <table:table-cell table:style-name="TableCell1972">
            <text:p text:style-name="Normal"><text:span text:style-name="T1973">50 cm</text:span><text:span text:style-name="T1974">3</text:span></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3.</text:p>
          </table:table-cell>
          <table:table-cell table:style-name="TableCell1989">
            <text:p text:style-name="P1990">Pirmosios pagalbos vaistinėlė</text:p>
          </table:table-cell>
          <table:table-cell table:style-name="TableCell1991">
            <text:p text:style-name="P1992">-</text:p>
          </table:table-cell>
          <table:table-cell table:style-name="TableCell1993">
            <text:p text:style-name="P1994">1 komplektas</text:p>
          </table:table-cell>
          <table:table-cell table:style-name="TableCell1995">
            <text:p text:style-name="P1996">1 komplektas</text:p>
          </table:table-cell>
        </table:table-row>
      </table:table>
      <text:p text:style-name="P1997"><text:span text:style-name="T1998">______________</text:span></text:p>
      <text:p text:style-name="P1999"/>
      <text:p text:style-name="P2000"><text:span text:style-name="T2001">3</text:span><text:span text:style-name="T2002"><text:s/></text:span><text:span text:style-name="T2003">priedas</text:span></text:p>
      <text:p text:style-name="P2004">(informacinis)</text:p>
      <text:p text:style-name="P2005"/>
      <text:p text:style-name="P2006">Pavyzdys</text:p>
      <text:p text:style-name="P2007"><text:span text:style-name="T2008">CHLORO SAUGOS DUOMENŲ LAPAS</text:span></text:p>
      <text:p text:style-name="P2009"><text:tab/></text:p>
      <text:p text:style-name="P2010">Saugos duomenų lapas</text:p>
      <text:p text:style-name="P2011">Pagal ES direktyvą 91/155/EEC, LST ISO 11014-1</text:p>
      <text:p text:style-name="P2012"><text:span text:style-name="T2013">Cheminė medžiaga</text:span><text:span text:style-name="T2014"><text:tab/></text:span><text:span text:style-name="T2015">CHLORAS</text:span></text:p>
      <text:p text:style-name="P2016"><text:tab/></text:p>
      <text:p text:style-name="P2017"/>
      <text:p text:style-name="P2018"><text:tab/></text:p>
      <text:p text:style-name="P2019"><text:span text:style-name="T2020">1</text:span><text:span text:style-name="T2021">. CHEMINĖS MEDŽIAGOS IR JOS GAMINTOJO AR TIEKĖJO ĮVARDIJIMAS</text:span></text:p>
      <text:p text:style-name="P2022"/>
      <text:p text:style-name="P2023"><text:span text:style-name="T2024">Cheminės medžiagos pavadinimas:</text:span><text:span text:style-name="T2025"><text:tab/></text:span><text:span text:style-name="T2026">CHLORAS</text:span></text:p>
      <text:p text:style-name="P2027">Kiti pavadinimai: 11464-7442; OHSCE123</text:p>
      <text:p text:style-name="P2028"><text:tab/></text:p>
      <text:p text:style-name="P2029">Juridinis ar fizinis asmuo, atsakingas už medžiagos pateikimą rinkai:</text:p>
      <text:p text:style-name="P2030">Adresas: MDL INFORMATION SYSTEMS, INC.</text:p>
      <text:p text:style-name="P2031">1281 Murfreesboro Road, Suite 300</text:p>
      <text:p text:style-name="P2032">Nashville,</text:p>
      <text:p text:style-name="P2033">Tel. 37217-2423,</text:p>
      <text:p text:style-name="P2034">1-615-366-2000</text:p>
      <text:p text:style-name="P2035">Informacija (darbo metu):</text:p>
      <text:p text:style-name="P2036">Tel. ypatingais atvejais:</text:p>
      <text:p text:style-name="P2037">1-703-527-3887 (Tarptautinis)</text:p>
      <text:p text:style-name="P2038">8-22 26 80 59, 26 95 83 (Vilniuje, Respublikinis toksikologijos centras)</text:p>
      <text:p text:style-name="P2039">Informacija ypatingais atvejais:<text:tab/>Dėl transporto:</text:p>
      <text:p text:style-name="P2040">Dėl sandėliavimo:</text:p>
      <text:p text:style-name="P2041"><text:span text:style-name="T2042"><text:tab/></text:span></text:p>
      <text:p text:style-name="P2043"><text:span text:style-name="T2044">2. SUDĖTIS/INFORMACIJA APIE SUDEDAMĄSIAS DALIS</text:span></text:p>
      <text:p text:style-name="P2045"/>
      <text:p text:style-name="P2046"><text:span text:style-name="T2047">Cheminis pavadinimas:</text:span><text:span text:style-name="T2048"><text:tab/>chloras</text:span></text:p>
      <text:p text:style-name="P2049"><text:span text:style-name="T2050">Empirinė (molekulinė) formulė</text:span><text:span text:style-name="T2051">:</text:span><text:span text:style-name="T2052"><text:tab/></text:span><text:span text:style-name="T2053">Cl</text:span><text:span text:style-name="T2054">2</text:span></text:p>
      <text:p text:style-name="P2055"><text:span text:style-name="T2056">Veiklioji medžiaga</text:span><text:span text:style-name="T2057">:</text:span><text:span text:style-name="T2058"><text:tab/></text:span><text:span text:style-name="T2059">chloras</text:span></text:p>
      <text:p text:style-name="P2060">CAS Nr. 7782-50-5</text:p>
      <text:p text:style-name="P2061">EINECS Nr. 231-959-5</text:p>
      <text:p text:style-name="P2062">ES indeksas 017-001-00-7</text:p>
      <text:p text:style-name="P2063">Klasifikavimas:</text:p>
      <text:p text:style-name="P2064"><text:span text:style-name="T2065">Toksiškas T R 23</text:span></text:p>
      <text:p text:style-name="P2066">Dirginantis Xi R 36/37/38</text:p>
      <text:p text:style-name="P2067"><text:span text:style-name="T2068">Pavojingas aplinkai N R 50</text:span></text:p>
      <text:p text:style-name="P2069">Preparato tipas: dujos</text:p>
      <text:p text:style-name="P2070"><text:tab/></text:p>
      <text:p text:style-name="P2071"><text:span text:style-name="T2072">3</text:span><text:span text:style-name="T2073">. GALIMŲ PAVOJŲ ĮVARDIJIMAS</text:span></text:p>
      <text:p text:style-name="P2074"/>
      <text:p text:style-name="P2075"><text:span text:style-name="T2076">Rizikos faktoriai</text:span></text:p>
      <text:p text:style-name="P2077"><text:span text:style-name="T2078">Toksiškas: pavojingas sveikatai įkvėpus, dirgina akis, kvėpavimo takus ir odą.</text:span></text:p>
      <text:p text:style-name="P2079"><text:span text:style-name="T2080">Pagrindiniai pavojai dėl fizikinių – cheminių savybių</text:span></text:p>
      <text:p text:style-name="P2081">Nedegus, bet susilietęs su degiomis medžiagomis gali užsidegti arba sprogti.</text:p>
      <text:p text:style-name="P2082"><text:span text:style-name="T2083">Šildomas balionas gali trūkti arba sprogti.</text:span></text:p>
      <text:p text:style-name="P2084"><text:span text:style-name="T2085">Pavojus sveikatai</text:span></text:p>
      <text:p text:style-name="P2086"><text:span text:style-name="T2087">Įkvėpus – sunku kvėpuoti, sukelia kosulį.</text:span></text:p>
      <text:p text:style-name="P2088"><text:span text:style-name="T2089">Pavojus aplinkai</text:span></text:p>
      <text:p text:style-name="P2090"><text:span text:style-name="T2091">Labai toksiškas vandens organizmams, saugoti, kad nepatektų į aplinką.</text:span></text:p>
      <text:p text:style-name="P2092"><text:span text:style-name="T2093">GALIMAS POVEIKIS SVEIKATAI</text:span></text:p>
      <text:p text:style-name="P2094"><text:span text:style-name="T2095">Įkvėpus</text:span></text:p>
      <text:p text:style-name="P2096">Trumpalaikis poveikis: nudegimai, pasunkėjęs kvėpavimas, galvos skausmai, svaigulys.</text:p>
      <text:p text:style-name="P2097"><text:span text:style-name="T2098">Ilgalaikis poveikis: dantų erozija, plaučių pakenkimai.</text:span></text:p>
      <text:p text:style-name="P2099"><text:span text:style-name="T2100">Susilietus su oda</text:span></text:p>
      <text:p text:style-name="P2101">Trumpalaikis poveikis: sudirginimas.</text:p>
      <text:p text:style-name="P2102"><text:span text:style-name="T2103">Ilgalaikis poveikis: sudirginimas.</text:span></text:p>
      <text:p text:style-name="P2104"><text:span text:style-name="T2105">Patekus į akis</text:span></text:p>
      <text:p text:style-name="P2106">Trumpalaikis poveikis: ašarojimas, pablogėjęs regėjimas.</text:p>
      <text:p text:style-name="P2107"><text:span text:style-name="T2108">Ilgalaikis poveikis: ašarojimas, pablogėjęs regėjimas.</text:span></text:p>
      <text:p text:style-name="P2109"><text:span text:style-name="T2110">Prarijus</text:span></text:p>
      <text:p text:style-name="P2111"><text:span text:style-name="T2112">Nežinomas.</text:span></text:p>
      <text:p text:style-name="P2113"><text:span text:style-name="T2114">Kancerogeninis poveikis</text:span></text:p>
      <text:p text:style-name="P2115">Nežinomas.</text:p>
      <text:p text:style-name="P2116"><text:tab/></text:p>
      <text:p text:style-name="P2117"><text:span text:style-name="T2118">4</text:span><text:span text:style-name="T2119">. PIRMOSIOS PAGALBOS PRIEMONĖS</text:span></text:p>
      <text:p text:style-name="P2120"/>
      <text:p text:style-name="P2121"><text:span text:style-name="T2122">Bendra pirmoji pagalba</text:span></text:p>
      <text:p text:style-name="P2123"><text:span text:style-name="T2124">Nedelsiant išnešti apsinuodijusįjį į gerai vėdinamą patalpą ar gryną orą, kviesti gydytoją.</text:span></text:p>
      <text:p text:style-name="P2125"><text:span text:style-name="T2126">Pirmoji pagalba įkvėpus</text:span></text:p>
      <text:p text:style-name="P2127"><text:span text:style-name="T2128">Šviežias oras, daryti dirbtinį kvėpavimą burna į burną ar deguonies kauke,</text:span><text:span text:style-name="T2129"><text:s/></text:span><text:span text:style-name="T2130">nukentėjusiajam reikalinga šiluma ir ramybė, nedelsiant kreiptis į gydytoją.</text:span></text:p>
      <text:p text:style-name="P2131"><text:span text:style-name="T2132">Pirmoji pagalba patekus ant odos</text:span></text:p>
      <text:p text:style-name="P2133">Nedelsiant nuvilkti užterštus drabužius, nuimti užterštus papuošalus, nuauti užterštus batus;</text:p>
      <text:p text:style-name="P2134">nestipriai pakenktas odos vietas 15-20 min plauti vandeniu su muilu;</text:p>
      <text:p text:style-name="P2135">nudegusią odą aprišti sausu steriliu tvarsčiu;</text:p>
      <text:p text:style-name="P2136"><text:span text:style-name="T2137">nedelsiant kreiptis į gydytoją.</text:span></text:p>
      <text:p text:style-name="P2138"><text:span text:style-name="T2139">Pirmoji pagalba patekus į akis</text:span></text:p>
      <text:p text:style-name="P2140"><text:span text:style-name="T2141">Nedelsiant gerai praplauti vandeniu ir kreiptis į gydytoją, po to, iki pervežimo į ligoninę, drėkinti fiziologiniu tirpalu, pridengti steriliu tvarsčiu.</text:span></text:p>
      <text:p text:style-name="P2142"><text:span text:style-name="T2143">Pirmoji pagalba prarijus</text:span></text:p>
      <text:p text:style-name="P2144"><text:span text:style-name="T2145">Netaikoma.</text:span></text:p>
      <text:p text:style-name="P2146"><text:span text:style-name="T2147">Informacija gydytojui</text:span></text:p>
      <text:p text:style-name="P2148">Inhaliacijai naudoti deguonį;</text:p>
      <text:p text:style-name="P2149">nesukelti vėmimo, nedaryti skrandžio praplovimo.</text:p>
      <text:p text:style-name="P2150"><text:tab/></text:p>
      <text:p text:style-name="P2151"/>
      <text:p text:style-name="P2152"><text:span text:style-name="T2153">5</text:span><text:span text:style-name="T2154">. PRIEŠGAISRINĖS PRIEMONĖS</text:span></text:p>
      <text:p text:style-name="P2155"/>
      <text:p text:style-name="P2156"><text:span text:style-name="T2157">Degumas</text:span></text:p>
      <text:p text:style-name="P2158"><text:span text:style-name="T2159">Nedegus, bet susilietęs su degiomis medžiagomis gali sukelti gaisrą.</text:span></text:p>
      <text:p text:style-name="P2160"><text:span text:style-name="T2161">Sprogumas</text:span></text:p>
      <text:p text:style-name="P2162"><text:span text:style-name="T2163">Oksiduojantis. Susilietęs su degiomis medžiagomis gali užsidegti arba sprogti.</text:span></text:p>
      <text:p text:style-name="P2164"><text:span text:style-name="T2165">Gaisro gesinimo priemonės</text:span></text:p>
      <text:p text:style-name="P2166">Vanduo.</text:p>
      <text:p text:style-name="P2167"><text:span text:style-name="T2168">Didelius gaisro židinius gesinti smulkiais vandens purslais, o ne čiurkšle.</text:span></text:p>
      <text:p text:style-name="P2169"><text:span text:style-name="T2170">Ypatingi nurodymai gesinant gaisrą</text:span></text:p>
      <text:soft-page-break/>
      <text:p text:style-name="P2171">Draudžiama gesinti ugnį anglies dioksidu, sausomis ir halogeninėmis cheminėmis gesinimo priemonėmis.</text:p>
      <text:p text:style-name="P2172"><text:span text:style-name="T2173">Apsaugos priemonės gaisrą gesinantiems žmonėms: naudoti izoliuojančias dujokaukes.</text:span></text:p>
      <text:p text:style-name="P2174"><text:span text:style-name="T2175">Gaisro gesinimas</text:span></text:p>
      <text:p text:style-name="P2176">Pašalinti chloro indus iš gaisravietės (jei tai įmanoma atlikti be rizikos). Nestovėti ties chloro indų galais, tik iš šonų. Aptverti gaisravietės teritoriją ir neįleisti pašalinių asmenų. Evakuacijos spindulys 800 metrų. Stipriam gaisrui leisti susilpnėti savaime. Silpnus gaisrus lokalizuoti ir leisti užgesti savaime. Gaisro gesinimo priemones parinkti pagal chloro indus supančių degiųjų medžiagų pobūdį. Chloro indus aušinti vandens purslais dar kurį laiką ir užgesinus ugnį. Vandenį purkšti iš priedangos, saugiu atstumu. Vengti įkvėpti chlorą ar degimo produktus. Stovėti priešvėjinėje gaisro pusėje.</text:p>
      <text:p text:style-name="P2177"><text:tab/></text:p>
      <text:p text:style-name="P2178"><text:span text:style-name="T2179">6</text:span><text:span text:style-name="T2180">. AVARIJŲ LIKVIDAVIMO PRIEMONĖS</text:span></text:p>
      <text:p text:style-name="P2181"/>
      <text:p text:style-name="P2182"><text:span text:style-name="T2183">Avarinių iš(si)pylimų pasekmių šalinimo priemonės</text:span></text:p>
      <text:p text:style-name="P2184"><text:span text:style-name="T2185">Darbuotojų apsauga</text:span></text:p>
      <text:p text:style-name="P2186"><text:span text:style-name="T2187">Jei nėra rizikos pakenkti darbuotojų sveikatai, reikia sustabdyti nutekėjimą. Vengti chloro sąlyčio su degiosiomis medžiagomis. Avarinių iš(si)pylimų pasekmių šalinimo darbuose nedalyvaujantys žmonės turi nedelsdami palikti avarijos vietą. Išvėdinti patalpą. Naudoti tinkamas akių, odos ir kvėpavimo takų apsaugines priemones.</text:span></text:p>
      <text:p text:style-name="P2188"><text:span text:style-name="T2189">Aplinkos apsauga</text:span></text:p>
      <text:p text:style-name="P2190"><text:span text:style-name="T2191">Nedelsiant įspėti</text:span><text:span text:style-name="T2192"><text:s/></text:span><text:span text:style-name="T2193">pagal avarijų likvidavimo planą atitinkamas institucijas ir</text:span><text:span text:style-name="T2194"><text:s/></text:span><text:span text:style-name="T2195">aplinkinius (šalia avarijos vietos esančius) žmones, kurių sveikatai gali kilti grėsmė.</text:span></text:p>
      <text:p text:style-name="P2196"><text:span text:style-name="T2197">Išsipylusios (išpiltos) medžiagos surinkimo (neutralizavimo, praskiedimo) priemonės</text:span></text:p>
      <text:p text:style-name="P2198">Nėra.</text:p>
      <text:p text:style-name="P2199"><text:tab/></text:p>
      <text:p text:style-name="P2200"><text:span text:style-name="T2201">7</text:span><text:span text:style-name="T2202">. NAUDOJIMAS IR LAIKYMAS</text:span></text:p>
      <text:p text:style-name="P2203"/>
      <text:p text:style-name="P2204"><text:span text:style-name="T2205">Vėdinimas</text:span></text:p>
      <text:p text:style-name="P2206"><text:span text:style-name="T2207">Naudoti vietinį ištraukiamąjį vėdinimą ar įrangos siurbtuvus, kurie užtikrintų oro kokybę, atitinkančią norminių dokumentų reikalavimus.</text:span></text:p>
      <text:p text:style-name="P2208"><text:span text:style-name="T2209">Specialieji sandėliavimo reikalavimai</text:span></text:p>
      <text:p text:style-name="P2210"><text:span text:style-name="T2211">Sandėliavimas su kitomis medžiagomis</text:span></text:p>
      <text:p text:style-name="P2212"><text:span text:style-name="T2213">Laikyti atskirai nuo nesuderinamų medžiagų.</text:span></text:p>
      <text:p text:style-name="P2214"><text:span text:style-name="T2215">Aukščiausia leistina laikymo temperatūra</text:span></text:p>
      <text:p text:style-name="P2216"><text:span text:style-name="T2217">Žemiausia leistina laikymo temperatūra</text:span></text:p>
      <text:p text:style-name="P2218"><text:tab/></text:p>
      <text:p text:style-name="P2219"><text:span text:style-name="T2220">8</text:span><text:span text:style-name="T2221">. POVEIKIO VALDYMO PRIEMONĖS/ASMENINĖ SAUGA</text:span></text:p>
      <text:p text:style-name="P2222"/>
      <text:p text:style-name="P2223"><text:span text:style-name="T2224">Ilgalaikio poveikio ribinė vertė darbo aplinkos ore:<text:s/></text:span><text:span text:style-name="T2225">1,5 mg/m</text:span><text:span text:style-name="T2226">3</text:span><text:span text:style-name="T2227"><text:s/></text:span><text:span text:style-name="T2228">(0,5 ppm).</text:span></text:p>
      <text:p text:style-name="P2229"><text:span text:style-name="T2230">Neviršytina ribinė vertė darbo aplinkos ore:<text:s/></text:span><text:span text:style-name="T2231">3 mg/m</text:span><text:span text:style-name="T2232">3</text:span><text:span text:style-name="T2233"><text:s/></text:span><text:span text:style-name="T2234">(1 ppm).</text:span></text:p>
      <text:p text:style-name="P2235"><text:span text:style-name="T2236">Monitoringo priemonės</text:span></text:p>
      <text:p text:style-name="P2237"><text:span text:style-name="T2238">Automatinė chloro koncentracijos ore registravimo ir įspėjimo įranga.</text:span></text:p>
      <text:p text:style-name="P2239"><text:span text:style-name="T2240">Kolektyvinės apsaugos priemonės</text:span></text:p>
      <text:p text:style-name="P2241"><text:span text:style-name="T2242">Bendrasis ir vietinis, pritekamasis ir ištraukiamasis bei avarinis vėdinimas.</text:span></text:p>
      <text:p text:style-name="P2243"><text:span text:style-name="T2244">Asmeninės apsaugos priemonės</text:span></text:p>
      <text:p text:style-name="P2245"><text:span text:style-name="T2246">-<text:s/></text:span><text:span text:style-name="T2247">Kvėpavimo takų</text:span></text:p>
      <text:p text:style-name="P2248"><text:span text:style-name="T2249">Respiratorius su kasete, sulaikančia chlorą, kai chloro koncentracija ne didesnė kaip 5 ppm (15 mg/m</text:span><text:span text:style-name="T2250">3</text:span><text:span text:style-name="T2251">);</text:span></text:p>
      <text:p text:style-name="P2252"><text:span text:style-name="T2253">respiratorius su atskiru oro tiekimu arba izoliuojanti dujokaukė, kai chloro koncentracija ne didesnė kaip 10 ppm (30 mg/m</text:span><text:span text:style-name="T2254">3</text:span><text:span text:style-name="T2255">);</text:span></text:p>
      <text:soft-page-break/>
      <text:p text:style-name="P2256"><text:span text:style-name="T2257">kai chloro koncentracija ore nežinoma arba pavojinga gyvybei – tik izoliuojanti dujokaukė.</text:span></text:p>
      <text:p text:style-name="P2258"><text:span text:style-name="T2259">-<text:s/></text:span><text:span text:style-name="T2260">Rankų</text:span></text:p>
      <text:p text:style-name="P2261"><text:span text:style-name="T2262">Cheminėms medžiagoms atsparios pirštinės.</text:span></text:p>
      <text:p text:style-name="P2263"><text:span text:style-name="T2264">-<text:s/></text:span><text:span text:style-name="T2265">Akių</text:span></text:p>
      <text:p text:style-name="P2266"><text:span text:style-name="T2267">Akiniai, apsaugantys nuo purslų (antveidis) bei momentinis drenčerinis dušas ir privaloma fontaninė akių plautuvė su geriamuoju vandeniu greta darbo vietos.</text:span></text:p>
      <text:p text:style-name="P2268"><text:span text:style-name="T2269">-<text:s/></text:span><text:span text:style-name="T2270">Odos</text:span></text:p>
      <text:p text:style-name="P2271">Cheminėms medžiagoms atsparūs drabužiai, cheminėms medžiagoms atspari avalynė.</text:p>
      <text:p text:style-name="P2272"><text:tab/></text:p>
      <text:p text:style-name="P2273"><text:span text:style-name="T2274">9</text:span><text:span text:style-name="T2275">. FIZINĖS IR CHEMINĖS SAVYBĖS</text:span></text:p>
      <text:p text:style-name="P2276"/>
      <text:p text:style-name="P2277"><text:span text:style-name="T2278">Agregatinė būsena</text:span><text:span text:style-name="T2279"><text:s/></text:span><text:span text:style-name="T2280"><text:tab/>sunkesnės už orą dujos</text:span></text:p>
      <text:p text:style-name="P2281">Spalva<text:s/><text:tab/>žalsvai gelsva</text:p>
      <text:p text:style-name="P2282">Kvapas<text:s/><text:tab/>aštrus</text:p>
      <text:p text:style-name="P2283"><text:span text:style-name="T2284">Virimo temperatūra,<text:s/></text:span><text:span text:style-name="T2285">o</text:span><text:span text:style-name="T2286">C<text:s/></text:span><text:span text:style-name="T2287"><text:tab/>-34,6</text:span></text:p>
      <text:p text:style-name="P2288"><text:span text:style-name="T2289">Lydymosi temperatūra,<text:s/></text:span><text:span text:style-name="T2290">o</text:span><text:span text:style-name="T2291">C<text:s/></text:span><text:span text:style-name="T2292"><text:tab/>-101</text:span></text:p>
      <text:p text:style-name="P2293"><text:span text:style-name="T2294">Santykinis tankis (vanduo=1), 20<text:s/></text:span><text:span text:style-name="T2295">o</text:span><text:span text:style-name="T2296">C ir</text:span></text:p>
      <text:p text:style-name="P2297">686 kPa (skystis)<text:s/><text:tab/>1,4</text:p>
      <text:p text:style-name="P2298">Santykinis garų tankis (oras = 1)<text:s/><text:tab/>2,5</text:p>
      <text:p text:style-name="P2299"><text:span text:style-name="T2300">Tirpumas: vandenyje, g/100 ml, 20<text:s/></text:span><text:span text:style-name="T2301">o</text:span><text:span text:style-name="T2302">C<text:s/></text:span><text:span text:style-name="T2303"><text:tab/>0,7</text:span></text:p>
      <text:p text:style-name="P2304">kituose tirpikliuose</text:p>
      <text:p text:style-name="P2305">Pliūpsnio temperatūra</text:p>
      <text:p text:style-name="P2306">Savaiminio užsiliepsnojimo temperatūra</text:p>
      <text:p text:style-name="P2307">Mažiausia sprogi koncentracija, tūrio % ore</text:p>
      <text:p text:style-name="P2308">Santykinė molekulinė masė<text:s/><text:tab/>70,906</text:p>
      <text:p text:style-name="P2309"><text:span text:style-name="T2310">Garų slėgis, 20<text:s/></text:span><text:span text:style-name="T2311">o</text:span><text:span text:style-name="T2312">C, kPa<text:s/></text:span><text:span text:style-name="T2313"><text:tab/>638</text:span></text:p>
      <text:p text:style-name="P2314"><text:span text:style-name="T2315"><text:tab/></text:span></text:p>
      <text:p text:style-name="P2316"><text:span text:style-name="T2317">10</text:span><text:span text:style-name="T2318">. STABILUMAS IR REAKTINGUMAS</text:span></text:p>
      <text:p text:style-name="P2319"/>
      <text:p text:style-name="P2320"><text:span text:style-name="T2321">Cheminis stabilumas</text:span></text:p>
      <text:p text:style-name="P2322"><text:span text:style-name="T2323">Stabilus esant normaliai temperatūrai ir slėgiui.</text:span></text:p>
      <text:p text:style-name="P2324"><text:span text:style-name="T2325">Reaktingumas</text:span></text:p>
      <text:p text:style-name="P2326"><text:span text:style-name="T2327">Susimaišęs su kai kuriomis medžiagomis gali sprogti, užsidegti, sudaryti pavojingus reakcijos produktus. Audringai reaguoja su daugeliu organinių junginių, amoniaku ir susmulkintais metalais (metalo drožlės, milteliai ir kt.), sukeldamas gaisro ir sprogimo pavojų. Kartu su vandeniu sukelia metalo koroziją. Ardo plastmases, gumą ir dangas.</text:span></text:p>
      <text:p text:style-name="P2328"><text:span text:style-name="T2329">Nesuderinamos medžiagos</text:span></text:p>
      <text:p text:style-name="P2330">Degios medžiagos, šarmai, metalai, halogenai, metalų druskos, redukuojančios medžiagos, aminai, metalų karbidai, metalų oksidai, oksiduojančios medžiagos, anglies halogenidai, rūgštys.</text:p>
      <text:p text:style-name="P2331"><text:span text:style-name="T2332">CHLORAS</text:span><text:span text:style-name="T2333"><text:s/>su:</text:span></text:p>
      <text:p text:style-name="P2334"><text:span text:style-name="T2335">ACETILENU</text:span><text:span text:style-name="T2336"><text:s/>reaguoja sprogdamas.</text:span></text:p>
      <text:p text:style-name="P2337"><text:span text:style-name="T2338">ALKOHOLIAIS</text:span><text:span text:style-name="T2339"><text:s/>sudaro sprogius alkilhipochloritus.</text:span></text:p>
      <text:p text:style-name="P2340"><text:span text:style-name="T2341">ALKILIZOTIO KARBAMIDO DRUSKOMIS</text:span><text:span text:style-name="T2342"><text:s/>sudaro sprogų azoto trichloridą.</text:span></text:p>
      <text:p text:style-name="P2343"><text:span text:style-name="T2344">AMONIAKU</text:span><text:span text:style-name="T2345"><text:s/>sprogsta pakaitinus.</text:span></text:p>
      <text:p text:style-name="P2346"><text:span text:style-name="T2347">STIBIU</text:span><text:span text:style-name="T2348"><text:s/>reaguoja liepsnodamas.</text:span></text:p>
      <text:p text:style-name="P2349"><text:span text:style-name="T2350">ARSENU</text:span><text:span text:style-name="T2351"><text:s/>savaime užsiliepsnoja.</text:span></text:p>
      <text:p text:style-name="P2352"><text:span text:style-name="T2353">N-ARILSULFINAMIDAIS</text:span><text:span text:style-name="T2354"><text:s/>galima audringa reakcija.</text:span></text:p>
      <text:p text:style-name="P2355"><text:span text:style-name="T2356">BENZENU</text:span><text:span text:style-name="T2357"><text:s/>šviesai katalizuojant, reaguoja sprogdamas.</text:span></text:p>
      <text:p text:style-name="P2358"><text:span text:style-name="T2359">BORU</text:span><text:span text:style-name="T2360"><text:s/>užsiliepsnoja susilietus.</text:span></text:p>
      <text:p text:style-name="P2361"><text:span text:style-name="T2362">BROMO PENTAFLUORIDU</text:span><text:span text:style-name="T2363"><text:s/>reaguoja sprogdamas.</text:span></text:p>
      <text:p text:style-name="P2364"><text:span text:style-name="T2365">KALCIO CHLORITU</text:span><text:span text:style-name="T2366"><text:s/>sudaro sprogų chloro dioksidą.</text:span></text:p>
      <text:soft-page-break/>
      <text:p text:style-name="P2367"><text:span text:style-name="T2368">KALCIO NITRIDU</text:span><text:span text:style-name="T2369"><text:s/>reakcijos mišinys įkaista iki baltumo.</text:span></text:p>
      <text:p text:style-name="P2370"><text:span text:style-name="T2371">ANGLIMI (AKTYVUOTA</text:span><text:span text:style-name="T2372">) užsiliepsnoja susilietus.</text:span></text:p>
      <text:p text:style-name="P2373"><text:span text:style-name="T2374">ANGLIES DISULFIDU</text:span><text:span text:style-name="T2375"><text:s/>reaguoja sprogdamas, esant geležies katalizatoriui.</text:span></text:p>
      <text:p text:style-name="P2376"><text:span text:style-name="T2377">CEZIO NITRIDU</text:span><text:span text:style-name="T2378"><text:s/>ūmiai reaguoja.</text:span></text:p>
      <text:p text:style-name="P2379"><text:span text:style-name="T2380">3-CHLORPROPINU</text:span><text:span text:style-name="T2381"><text:s/>galimas sprogimas.</text:span></text:p>
      <text:p text:style-name="P2382"><text:span text:style-name="T2383">CHROMILO CHLORIDU + ANGLIMI</text:span><text:span text:style-name="T2384"><text:s/>galimas sprogimas.</text:span></text:p>
      <text:p text:style-name="P2385"><text:span text:style-name="T2386">DEGIOSIOMIS MEDŽIAGOMIS<text:s/></text:span><text:span text:style-name="T2387">skystos medžiagos dažniausiai sprogsta. Dujinės medžiagos užsiliepsnoja arba sprogsta.</text:span></text:p>
      <text:p text:style-name="P2388"><text:span text:style-name="T2389">DIBORANU</text:span><text:span text:style-name="T2390"><text:s/>sprogsta susilietus, net esant neaukštai aplinkos temperatūrai.</text:span></text:p>
      <text:p text:style-name="P2391"><text:span text:style-name="T2392">DICHLORMETILARSINU</text:span><text:span text:style-name="T2393"><text:s/>galimas sprogimas.</text:span></text:p>
      <text:p text:style-name="P2394"><text:span text:style-name="T2395">DIETILETERIU</text:span><text:span text:style-name="T2396"><text:s/>sprogsta.</text:span></text:p>
      <text:p text:style-name="P2397"><text:span text:style-name="T2398">DIETILCINKU<text:s/></text:span><text:span text:style-name="T2399">užsiliepsnoja.</text:span></text:p>
      <text:p text:style-name="P2400"><text:span text:style-name="T2401">DIMETILFORMAMIDU</text:span><text:span text:style-name="T2402"><text:s/>sprogimo pavojus.</text:span></text:p>
      <text:p text:style-name="P2403"><text:span text:style-name="T2404">DIMETILFOSFORAMIDATU</text:span><text:span text:style-name="T2405"><text:s/>gali sudaryti sprogų azoto trichloridą.</text:span></text:p>
      <text:p text:style-name="P2406"><text:span text:style-name="T2407">DIOKSIDIFLUORIDU</text:span><text:span text:style-name="T2408"><text:s/>užsiliepsnoja arba reaguoja sprogdamas.</text:span></text:p>
      <text:p text:style-name="P2409"><text:span text:style-name="T2410">DISILILOKSIDU</text:span><text:span text:style-name="T2411"><text:s/>reaguoja sprogdamas.</text:span></text:p>
      <text:p text:style-name="P2412"><text:span text:style-name="T2413">4,4'-DITIODIMORFOLINU</text:span><text:span text:style-name="T2414"><text:s/>gali sudaryti sprogų junginį.</text:span></text:p>
      <text:p text:style-name="P2415"><text:span text:style-name="T2416">ETILENU<text:s/></text:span><text:span text:style-name="T2417">esant šviesai arba katalizatoriams, reaguoja sprogdamas.</text:span></text:p>
      <text:p text:style-name="P2418"><text:span text:style-name="T2419">ETILENIMINU</text:span><text:span text:style-name="T2420"><text:s/>sudaro sprogų 1-chloretileniminą.</text:span></text:p>
      <text:p text:style-name="P2421"><text:span text:style-name="T2422">ETILFOSFINU</text:span><text:span text:style-name="T2423"><text:s/>sprogsta susilietus.</text:span></text:p>
      <text:p text:style-name="P2424"><text:span text:style-name="T2425">UŽSILIEPSNOJANČIAIS JUNGINIAIS</text:span><text:span text:style-name="T2426"><text:s/>skystos medžiagos dažniausia užsiliepsnoja arba sprogsta. Dujinės medžiagos gali užsiliepsnoti arba sprogti.</text:span></text:p>
      <text:p text:style-name="P2427"><text:span text:style-name="T2428">FLUORAS</text:span><text:span text:style-name="T2429"><text:s/>esant kibirkščių užsiliepsnoja ir sprogsta.</text:span></text:p>
      <text:p text:style-name="P2430"><text:span text:style-name="T2431">HEKSACHLORDISILANAS</text:span><text:span text:style-name="T2432"><text:s/>esant temperatūrai virš 300 °C užsiliepsnoja, gali sprogti.</text:span></text:p>
      <text:p text:style-name="P2433"><text:span text:style-name="T2434">HIDRAZINAS</text:span><text:span text:style-name="T2435"><text:s/>užsiliepsnojanti reakcija.</text:span></text:p>
      <text:p text:style-name="P2436"><text:span text:style-name="T2437">ANGLIAVANDENILIAI</text:span><text:span text:style-name="T2438"><text:s/>sąlytis su skysčiais gali sukelti sprogimą. Sąlytis su dujinėmis medžiagomis gali sukelti užsiliepsnojimą arba sprogimą. Išsiskiria didelis kiekis vandenilio chlorido.</text:span></text:p>
      <text:p text:style-name="P2439"><text:span text:style-name="T2440">PAVOJINGI SKILIMO PODUKTAI</text:span></text:p>
      <text:p text:style-name="P2441"><text:span text:style-name="T2442">Nesusidaro.</text:span></text:p>
      <text:p text:style-name="P2443"><text:span text:style-name="T2444">POLIMERIZACIJA</text:span></text:p>
      <text:p text:style-name="P2445">Nesipolimerizuoja.</text:p>
      <text:p text:style-name="P2446"><text:tab/></text:p>
      <text:p text:style-name="P2447"><text:span text:style-name="T2448">11</text:span><text:span text:style-name="T2449">. TOKSIKOLOGINĖ INFORMACIJA</text:span></text:p>
      <text:p text:style-name="P2450"/>
      <text:p text:style-name="P2451"><text:span text:style-name="T2452">Poveikio šaltiniai</text:span></text:p>
      <text:p text:style-name="P2453">Chloras gali paveikti per kvėpavimo takus, akis ir odą.</text:p>
      <text:p text:style-name="P2454"><text:span text:style-name="T2455">Stiprus pavojus įkvėpus.</text:span></text:p>
      <text:p text:style-name="P2456"><text:span text:style-name="T2457">Ūmus poveikis</text:span></text:p>
      <text:p text:style-name="P2458"><text:span text:style-name="T2459">-<text:s/></text:span><text:span text:style-name="T2460">Per kvėpavimo takus</text:span></text:p>
      <text:p text:style-name="P2461"><text:span text:style-name="T2462">Registruoti žmonių mirties atvejai po 5 minučių kvėpavimo oru, kuriame chloro koncentracija buvo 1500 mg/m</text:span><text:span text:style-name="T2463">3</text:span><text:span text:style-name="T2464">; kai koncentracija yra 3000 mg/m</text:span><text:span text:style-name="T2465">3</text:span><text:span text:style-name="T2466">, mirtinai apsinuodyti galima kelis kartus įkvėpus. Dažniausios mirties priežastys yra kvėpavimo organų pakenkimai (plaučių edema), asfiksija dėl gerklų raumenų spazmų ir gleivinės edemos, rečiau širdies sustojimas.</text:span></text:p>
      <text:p text:style-name="P2467"><text:span text:style-name="T2468">Gleivines dirginanti chloro koncentracija ore yra nuo 0,6 iki 48 mg/m</text:span><text:span text:style-name="T2469">3</text:span><text:span text:style-name="T2470">,</text:span></text:p>
      <text:p text:style-name="P2471"><text:span text:style-name="T2472">kosulį sukelia didesnės kaip 90 mg/m</text:span><text:span text:style-name="T2473">3</text:span><text:span text:style-name="T2474"><text:s/>koncentracijos.</text:span></text:p>
      <text:p text:style-name="P2475"><text:span text:style-name="T2476">Apsinuodijimo simptomai ir eiga</text:span></text:p>
      <text:p text:style-name="P2477">Nosies ir burnos gleivinių perštėjimas ir rinorėja; kvėpavimo sutrikimas, kosulys, dusulys, karkalai; hemoptozė; skausmai už krūtinkaulio; žiaukčiojimas, vėmimas; cianozė. Kartais tracheobronchitas iškart arba vėliau pereina į plaučių pabrinkimą ir plaučių uždegimą. Paprastai kosulys sustiprėja ir tampa produktyvus (atsikostima tirštais skrepliais) po 2–3 dienų, skrepliai<text:s/><text:soft-page-break/>išnyksta iki 2 savaitės pabaigos. Dažniausiai plaučių pakenkimas yra grįžtamojo pobūdžio. Kvėpavimo sutrikimas paprastai praeina per 3 paras.</text:p>
      <text:p text:style-name="P2478"><text:span text:style-name="T2479">Gali pasireikšti ir kiti simptomai: nerimas, galvos skausmas, galvos svaigimas, silpnumas, seilėtekis, čiaudėjimas, veido odos paburkimas ar paraudimas, balso užkimimas.</text:span></text:p>
      <text:p text:style-name="P2480"><text:span text:style-name="T2481">-<text:s/></text:span><text:span text:style-name="T2482">Odai</text:span></text:p>
      <text:p text:style-name="P2483"><text:span text:style-name="T2484">Sąlytis su skystu chloru gali nudeginti odą ar sukelti jos nekrozę. Didelės chloro koncentracijos ore gali sudirginti odą, sukelti jos patinimą ir pūslelių susiformavimą, sukelti perštėjimo ar odos badymo pojūčius.</text:span></text:p>
      <text:p text:style-name="P2485"><text:span text:style-name="T2486">- Akims</text:span></text:p>
      <text:p text:style-name="P2487"><text:span text:style-name="T2488">Sąlytis su skystu chloru sukelia akies audinių nekrozę. Vandeninis chloro tirpalas sukelia stiprų junginės uždegimą, ragenos padrumstėjimą ir pažeidžia lęšiuką. Net labai nedidelės chloro koncentracijos ore (9-18 mg/m</text:span><text:span text:style-name="T2489">3</text:span><text:span text:style-name="T2490">) sukelia akies skausmą, junginės paraudimą, ašarojimą ir regėjimo sutrikimą.</text:span></text:p>
      <text:p text:style-name="P2491"><text:span text:style-name="T2492">-<text:s/></text:span><text:span text:style-name="T2493">Per virškinamąjį traktą</text:span></text:p>
      <text:p text:style-name="P2494"><text:span text:style-name="T2495">Dėl fizikinių cheminių bei dirginančių savybių apsinuodijimas chloru per virškinamąjį traktą praktiškai negalimas. Vandeninis chloro tirpalas priklausomai nuo koncentracijos gali nudeginti burnos ir virškinamojo trakto gleivinę bei sukelti jos išopėjimą ir perforaciją. Apsinuodijimo simptomai: pilvo skausmai, tachikardija, silpnumas, cirkuliacinis kolapsas.</text:span></text:p>
      <text:p text:style-name="P2496"><text:span text:style-name="T2497">Lėtinis poveikis</text:span></text:p>
      <text:p text:style-name="P2498"><text:span text:style-name="T2499">-<text:s/></text:span><text:span text:style-name="T2500">Per kvėpavimo takus</text:span></text:p>
      <text:p text:style-name="P2501">Mažesnės koncentracijos gali sukelti uoslės pablogėjimą ir toleranciją chloro kvapui.</text:p>
      <text:p text:style-name="P2502"><text:span text:style-name="T2503">2,4-3,0 mg/m</text:span><text:span text:style-name="T2504">3</text:span><text:span text:style-name="T2505"><text:s/>koncentracijos gali sukelti negrįžtamo pobūdžio nuo silpno iki vidutinio laipsnio plaučių funkcijos sumažėjimą.</text:span></text:p>
      <text:p text:style-name="P2506"><text:span text:style-name="T2507">15 mg/m</text:span><text:span text:style-name="T2508">3</text:span><text:span text:style-name="T2509"><text:s/>koncentracijos gali sukelti nosiaryklės gleivinės uždegimą, bronchų ligas, padidinti jautrumą kvėpavimo takų infekcijoms, sukelti dantų emalio eroziją.</text:span></text:p>
      <text:p text:style-name="P2510"><text:span text:style-name="T2511">Koncentracijos, artimos mirtinoms, sukelia ir plaučių emfizemą.</text:span></text:p>
      <text:p text:style-name="P2512"><text:span text:style-name="T2513">- Odai</text:span></text:p>
      <text:p text:style-name="P2514"><text:span text:style-name="T2515">Priklausomai nuo koncentracijos gali sukelti dermatitus bei kitus pakenkimus, būdingus ūmiam poveikiui.</text:span></text:p>
      <text:p text:style-name="P2516"><text:span text:style-name="T2517">- Akims</text:span></text:p>
      <text:p text:style-name="P2518"><text:span text:style-name="T2519">Priklausomai nuo koncentracijos gali sukelti konjunktyvitus bei kitus pakenkimus, būdingus ūmiam poveikiui.</text:span></text:p>
      <text:p text:style-name="P2520"><text:span text:style-name="T2521">Specifinis poveikis</text:span></text:p>
      <text:p text:style-name="P2522"><text:span text:style-name="T2523">Bandymais su laboratoriniais gyvuliukais, nustatytas<text:s/></text:span><text:span text:style-name="T2524">neigiamas</text:span><text:span text:style-name="T2525"><text:s/>poveikis reprodukcijos funkcijoms.</text:span></text:p>
      <text:p text:style-name="P2526"><text:span text:style-name="T2527">Kancerogeninis poveikis<text:s/></text:span><text:span text:style-name="T2528">nežinomas</text:span></text:p>
      <text:p text:style-name="P2529"><text:tab/></text:p>
      <text:p text:style-name="P2530"><text:span text:style-name="T2531">12</text:span><text:span text:style-name="T2532">. EKOLOGINĖ INFORMACIJA</text:span></text:p>
      <text:p text:style-name="P2533"/>
      <text:p text:style-name="P2534"><text:span text:style-name="T2535">Cheminės medžiagos elgesys aplinkoje</text:span></text:p>
      <text:p text:style-name="P2536"><text:span text:style-name="T2537">Garai sunkesni už orą ir gali judėti pažeme.</text:span></text:p>
      <text:p text:style-name="P2538"><text:span text:style-name="T2539">Cheminės medžiagos reaktingumas aplinkoje, gebėjimas skilti</text:span></text:p>
      <text:p text:style-name="P2540"><text:span text:style-name="T2541">Nedegus, stiprus oksidatorius. Transportuojamas suskystintas. Ištekiai pastebimi rūkstant.</text:span></text:p>
      <text:p text:style-name="P2542"><text:span text:style-name="T2543">Toksiškumas vandenyje ir kiti su šia savybe susiję duomenys</text:span></text:p>
      <text:p text:style-name="P2544">Labai toksiškas vandens organizmams. Ypatingą dėmesį atkreipti į paukščius, žinduolius, vandens organizmus. Galimas vandenviečių užteršimas.</text:p>
      <text:p text:style-name="P2545"><text:tab/></text:p>
      <text:p text:style-name="P2546"><text:span text:style-name="T2547">13</text:span><text:span text:style-name="T2548">. ATLIEKŲ TVARKYMAS</text:span></text:p>
      <text:p text:style-name="P2549"/>
      <text:p text:style-name="P2550"><text:span text:style-name="T2551">Produktų atliekų tvarkymas</text:span></text:p>
      <text:p text:style-name="P2552">Nėra.</text:p>
      <text:p text:style-name="P2553"><text:tab/></text:p>
      <text:p text:style-name="P2554"><text:span text:style-name="T2555">14</text:span><text:span text:style-name="T2556">. GABENIMO INFORMACIJA</text:span></text:p>
      <text:p text:style-name="P2557"/>
      <text:p text:style-name="P2558"><text:span text:style-name="T2559">Specialiosios gabenimo sąlygos</text:span></text:p>
      <text:p text:style-name="P2560">Gabenimas geležinkeliu, keliais pagal RID/ADR reikalavimus.</text:p>
      <text:p text:style-name="P2561">Pagrindinės pavojingumo charakteristikos:</text:p>
      <text:p text:style-name="P2562">- medžiagos identifikacinis numeris (JT(Jungtinės Tautos) Nr.) – 1017;</text:p>
      <text:p text:style-name="P2563">- pavojaus identifikacinis numeris – 268 (toksiškos, ėsdinančios dujos);</text:p>
      <text:p text:style-name="P2564"><text:span text:style-name="T2565">- klasė ir pozicija – 2, 2</text:span><text:span text:style-name="T2566">o</text:span><text:span text:style-name="T2567"><text:s/>TC (2 – klasė, 2</text:span><text:span text:style-name="T2568">o</text:span><text:span text:style-name="T2569"><text:s/>– antra pozicija, TC – toksiškos ir ėsdinančios dujos);</text:span></text:p>
      <text:p text:style-name="P2570">- pavojaus ženklai – 6.1 + 8 KN 3902 (KN-kraštinis numeris).</text:p>
      <text:p text:style-name="P2571"/>
      <text:p text:style-name="P2572"/>
      <text:p text:style-name="P2573"><text:tab/>Nr. 6.1<text:tab/>Nr. 8</text:p>
      <text:p text:style-name="P2574"/>
      <text:p text:style-name="P2575"><text:span text:style-name="T2576"><draw:frame draw:z-index="251656192" draw:style-name="a1" draw:name="Picture 3" text:anchor-type="paragraph" svg:x="4.94792in" svg:y="0.1in" svg:width="1.10417in" svg:height="1.14583in" style:rel-width="scale" style:rel-height="scale"><draw:image xlink:href="media/image1.emf" xlink:type="simple" xlink:show="embed" xlink:actuate="onLoad"/><svg:title/><svg:desc/></draw:frame></text:span><text:span text:style-name="T2577"><draw:frame draw:z-index="251655168" draw:style-name="a2" draw:name="Picture 2" text:anchor-type="paragraph" svg:x="2.85in" svg:y="0.09097in" svg:width="1.09375in" svg:height="1.125in" style:rel-width="scale" style:rel-height="scale"><draw:image xlink:href="media/image2.emf" xlink:type="simple" xlink:show="embed" xlink:actuate="onLoad"/><svg:title/><svg:desc/></draw:frame></text:span></text:p>
      <text:p text:style-name="P2578"/>
      <text:p text:style-name="P2579"/>
      <text:p text:style-name="P2580"><text:tab/><text:tab/></text:p>
      <text:p text:style-name="P2581"/>
      <text:p text:style-name="P2582"/>
      <text:p text:style-name="P2583"/>
      <text:p text:style-name="P2584"><text:span text:style-name="T2585">Papildoma informacija</text:span></text:p>
      <text:p text:style-name="P2586"><text:tab/></text:p>
      <text:p text:style-name="P2587"><text:span text:style-name="T2588">15</text:span><text:span text:style-name="T2589">. TEISINĖ INFORMACIJA</text:span></text:p>
      <text:p text:style-name="P2590"/>
      <text:p text:style-name="P2591"><text:span text:style-name="T2592">ES klasifikacija ir žymėjimas:<text:s/></text:span><text:span text:style-name="T2593"><text:tab/>Nr. 017-001-00-7</text:span></text:p>
      <text:p text:style-name="P2594"><text:span text:style-name="T2595">Žymėjimo reikalavimai:<text:s/></text:span><text:span text:style-name="T2596"><text:tab/>žymėjimas būtinas</text:span></text:p>
      <text:p text:style-name="P2597"><text:span text:style-name="T2598">Klasifikacija:<text:s/></text:span><text:span text:style-name="T2599"><text:tab/>N; R 50;<text:s/></text:span><text:span text:style-name="T2600"><text:tab/>T; R 23;<text:s/></text:span><text:span text:style-name="T2601"><text:tab/>Xi; R 36/37/38</text:span></text:p>
      <text:p text:style-name="P2602"><text:span text:style-name="T2603">Ženklinimas:</text:span></text:p>
      <text:p text:style-name="P2604"/>
      <text:p text:style-name="P2605"/>
      <text:p text:style-name="P2606"><text:tab/>T<text:tab/>N<text:tab/>Xi</text:p>
      <text:p text:style-name="P2607"/>
      <text:p text:style-name="P2608"><text:span text:style-name="T2609"><draw:frame draw:z-index="251660288" draw:style-name="a3" draw:name="Picture 4" text:anchor-type="paragraph" svg:x="0.48542in" svg:y="0.00278in" svg:width="5.9375in" svg:height="0.57292in" style:rel-width="scale" style:rel-height="scale"><draw:image xlink:href="media/image3.emf" xlink:type="simple" xlink:show="embed" xlink:actuate="onLoad"/><svg:title/><svg:desc/></draw:frame></text:span><text:span text:style-name="T2610"><text:tab/>R: 23-36/37/38-50</text:span></text:p>
      <text:p text:style-name="P2611"><text:tab/>S: 1/2-9-45-61</text:p>
      <text:p text:style-name="P2612"/>
      <text:p text:style-name="P2613"/>
      <text:p text:style-name="P2614"><text:span text:style-name="T2615">Rizikos frazės</text:span></text:p>
      <text:p text:style-name="P2616">R 23 toksiškas įkvėpus,</text:p>
      <text:p text:style-name="P2617">R 36/37/38 dirgina akis, kvėpavimo takus ir odą,</text:p>
      <text:p text:style-name="P2618"><text:span text:style-name="T2619">R 50 labai toksiškas vandens organizmams.</text:span></text:p>
      <text:p text:style-name="P2620"><text:span text:style-name="T2621">Saugos frazės</text:span></text:p>
      <text:p text:style-name="P2622">(S 1/2 laikykite uždarytą vaikams neprieinamose vietose),</text:p>
      <text:p text:style-name="P2623">S 9 laikykite gerai vėdinamoje vietoje,</text:p>
      <text:p text:style-name="P2624">S 45 nelaimingo atsitikimo atveju arba negerai pasijutę nedelsdami kreipkitės į gydytoją ir parodykite šią etiketę,</text:p>
      <text:p text:style-name="P2625">S 61 venkite patekimo į aplinką. Elkitės pagal specialias instrukcijas, nurodytas saugos duomenų lape.</text:p>
      <text:p text:style-name="P2626"><text:span text:style-name="T2627">Didžiausia leidžiama koncentracija geriamajame vandenyje 0,6 mg/l.</text:span></text:p>
      <text:p text:style-name="P2628">Valstybės įstatymai.</text:p>
      <text:p text:style-name="P2629"><text:tab/></text:p>
      <text:p text:style-name="P2630"><text:span text:style-name="T2631">16</text:span><text:span text:style-name="T2632">. KITA INFORMACIJA</text:span></text:p>
      <text:p text:style-name="P2633"/>
      <text:p text:style-name="P2634"><text:span text:style-name="T2635">Kiti reikalavimai</text:span></text:p>
      <text:p text:style-name="P2636"><text:span text:style-name="T2637">Darbo aplinkos ore: neviršytina ribinė vertė (NRV) 3 mg/m</text:span><text:span text:style-name="T2638">3</text:span><text:span text:style-name="T2639"><text:s/></text:span><text:span text:style-name="T2640">(1 ppm), ilgalaikio poveikio ribinė vertė (IPRV) 1,5 mg/m</text:span><text:span text:style-name="T2641">3</text:span><text:span text:style-name="T2642"><text:s/></text:span><text:span text:style-name="T2643">(0,5 ppm) (Lietuvos higienos norma HN 23 Cheminių medžiagų koncentracijų ribinės vertės darbo aplinkos ore. Bendrieji reikalavimai).</text:span></text:p>
      <text:p text:style-name="P2644">Didžiausia leidžiama koncentracija gyvenamosios aplinkos ore</text:p>
      <text:p text:style-name="P2645">Nurodoma bet kokia kita informacija, kuri galėtų būti svarbi saugai ir sveikatai, pvz.:</text:p>
      <text:p text:style-name="P2646">- apie darbuotojų mokymą;</text:p>
      <text:p text:style-name="P2647">- apie naudojamų kiekių apribojimus;</text:p>
      <text:p text:style-name="P2648">- apie rašytinius šaltinius ir (ar) konsultavimą techniniais klausimais;</text:p>
      <text:p text:style-name="P2649">- apie duomenų lapui parengti naudotą pagrindinę bibliografiją.</text:p>
      <text:p text:style-name="P2650"><text:tab/></text:p>
      <text:p text:style-name="P2651"><text:span text:style-name="T2652">PASTABA</text:span><text:span text:style-name="T2653">. Čia pateiktas saugos duomenų lapo pavyzdys yra tik informacinio pobūdžio. Šiuo pavyzdžiu negalima naudotis renkant duomenis apie chloro savybes.</text:span></text:p>
      <text:p text:style-name="P2654"><text:tab/></text:p>
      <text:p text:style-name="P2655"><text:span text:style-name="T2656">______________</text:span></text:p>
      <text:p text:style-name="P2657"/>
      <text:p text:style-name="P2658"><text:span text:style-name="T2659">4</text:span><text:span text:style-name="T2660"><text:s/>priedas</text:span></text:p>
      <text:p text:style-name="P2661">(informacinis)</text:p>
      <text:p text:style-name="P2662"/>
      <text:p text:style-name="P2663">Pavyzdys</text:p>
      <text:p text:style-name="P2664"><text:span text:style-name="T2665">CHLORO SAUGOS KORTELĖ</text:span></text:p>
      <text:p text:style-name="P2666"/>
      <text:p text:style-name="P2667"><text:span text:style-name="T2668">CAS Nr. 7782-50-5</text:span><text:span text:style-name="T2669"><text:tab/>Cheminės medžiagos saugos kortelė</text:span></text:p>
      <text:p text:style-name="P2670"><text:span text:style-name="T2671">CHLORAS</text:span></text:p>
      <text:p text:style-name="P2672"><text:span text:style-name="T2673">ES indeksas 017-001-00-7</text:span><text:span text:style-name="T2674"><text:tab/>Cl</text:span><text:span text:style-name="T2675">2</text:span></text:p>
      <text:p text:style-name="P2676">Molekulinė masė: 70,9</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PAVOJAUS TIPAS</text:p>
          </table:table-cell>
          <table:table-cell table:style-name="TableCell2686">
            <text:p text:style-name="P2687">ŪMŪS PAVOJAI/SIMPTOMAI</text:p>
          </table:table-cell>
          <table:table-cell table:style-name="TableCell2688">
            <text:p text:style-name="P2689">PREVENCIJA</text:p>
          </table:table-cell>
          <table:table-cell table:style-name="TableCell2690">
            <text:p text:style-name="P2691">PIRMOJI PAGALBA/PRIEŠGAISRINĖS PRIEMONĖS</text:p>
          </table:table-cell>
        </table:table-row>
        <table:table-row table:style-name="TableRow2692">
          <table:table-cell table:style-name="TableCell2693">
            <text:p text:style-name="P2694">UGNIS</text:p>
          </table:table-cell>
          <table:table-cell table:style-name="TableCell2695">
            <text:p text:style-name="P2696">Nedegus, bet sąlytyje su degiomis medžiagomis gali užsidegti arba sprogti</text:p>
          </table:table-cell>
          <table:table-cell table:style-name="TableCell2697">
            <text:p text:style-name="Normal"><text:span text:style-name="T2698">JOKIO</text:span><text:span text:style-name="T2699"><text:s/>sąlyčio su degiomis medžiagomis, acetilenu, amoniaku ir susmulkintais metalais</text:span></text:p>
          </table:table-cell>
          <table:table-cell table:style-name="TableCell2700">
            <text:p text:style-name="P2701">Greta kilus gaisrui: leidžiama naudoti bet kuriuos gesinimo agentus</text:p>
          </table:table-cell>
        </table:table-row>
        <table:table-row table:style-name="TableRow2702">
          <table:table-cell table:style-name="TableCell2703">
            <text:p text:style-name="P2704">SPROGIMAS</text:p>
          </table:table-cell>
          <table:table-cell table:style-name="TableCell2705">
            <text:p text:style-name="P2706">Gaisro ir sprogimo pavojus susilietus su degiomis medžiagomis, acetilenu, amoniaku ir susmulkintais metalais</text:p>
          </table:table-cell>
          <table:table-cell table:style-name="TableCell2707">
            <text:p text:style-name="P2708"/>
          </table:table-cell>
          <table:table-cell table:style-name="TableCell2709">
            <text:p text:style-name="Normal"><text:span text:style-name="T2710">Gaisro atveju – šaldyti balioną vandens purslais, bet<text:s/></text:span><text:span text:style-name="T2711">JOKIO</text:span><text:span text:style-name="T2712"><text:s/>tiesioginio kontakto su vandens čiurkšle</text:span></text:p>
          </table:table-cell>
        </table:table-row>
        <table:table-row table:style-name="TableRow2713">
          <table:table-cell table:style-name="TableCell2714">
            <text:p text:style-name="P2715">POVEIKIO TIPAS</text:p>
          </table:table-cell>
          <table:table-cell table:style-name="TableCell2716">
            <text:p text:style-name="P2717"/>
          </table:table-cell>
          <table:table-cell table:style-name="TableCell2718">
            <text:p text:style-name="P2719">VENGTI BET KOKIO SĄLYČIO</text:p>
          </table:table-cell>
          <table:table-cell table:style-name="TableCell2720">
            <text:p text:style-name="P2721">VISAIS ATVEJAIS KREIPTIS Į GYDYTOJĄ!</text:p>
          </table:table-cell>
        </table:table-row>
        <table:table-row table:style-name="TableRow2722">
          <table:table-cell table:style-name="TableCell2723">
            <text:p text:style-name="P2724">ĮKVĖPUS</text:p>
          </table:table-cell>
          <table:table-cell table:style-name="TableCell2725">
            <text:p text:style-name="P2726">Ardantis. Deginantis jausmas, kosulys, galvos skausmas, apsunkintas kvėpavimas, mieguistumas, dusulys, gerklės džiūvimas, simptomai gali pasireikšti vėliau (žr. Pastabas)</text:p>
          </table:table-cell>
          <table:table-cell table:style-name="TableCell2727">
            <text:p text:style-name="P2728">Kvėpavimo takų apsauga, uždara sistema ir vėdinimas</text:p>
          </table:table-cell>
          <table:table-cell table:style-name="TableCell2729">
            <text:p text:style-name="P2730">Grynas oras, poilsis, pusiau sėdima padėtis, esant reikalui – dirbtinis kvėpavimas, kviesti medicinos pagalbą</text:p>
          </table:table-cell>
        </table:table-row>
        <table:table-row table:style-name="TableRow2731">
          <table:table-cell table:style-name="TableCell2732">
            <text:p text:style-name="P2733">ODA</text:p>
          </table:table-cell>
          <table:table-cell table:style-name="TableCell2734">
            <text:p text:style-name="P2735">Ardantis. Odos nudegimai, skausmas</text:p>
          </table:table-cell>
          <table:table-cell table:style-name="TableCell2736">
            <text:p text:style-name="P2737">Apsauginės pirštinės, apsauginė apranga</text:p>
          </table:table-cell>
          <table:table-cell table:style-name="TableCell2738">
            <text:p text:style-name="P2739">Nusivilkti užterštus drabužius, odą gausiai plauti vandeniu ar dušu ir kviesti gydytoją</text:p>
          </table:table-cell>
        </table:table-row>
        <table:table-row table:style-name="TableRow2740">
          <table:table-cell table:style-name="TableCell2741">
            <text:p text:style-name="P2742">AKYS</text:p>
          </table:table-cell>
          <table:table-cell table:style-name="TableCell2743">
            <text:p text:style-name="P2744">Ardantis. Skausmas, pablogėjęs regėjimas, stiprūs gilūs nudegimai</text:p>
          </table:table-cell>
          <table:table-cell table:style-name="TableCell2745">
            <text:p text:style-name="P2746">Apsauginiai akiniai arba akių apsauga kartu su kvėpavimo takų apsauga</text:p>
          </table:table-cell>
          <table:table-cell table:style-name="TableCell2747">
            <text:p text:style-name="P2748">Pirmiausia keletą minučių gausiai skalauti vandeniu (išimti kontaktines linzes, jei tai įmanoma padaryti lengvai) tada nuvežti į gydymo įstaigą</text:p>
          </table:table-cell>
        </table:table-row>
        <table:table-row table:style-name="TableRow2749">
          <table:table-cell table:style-name="TableCell2750" table:number-columns-spanned="4">
            <text:p text:style-name="P2751">PRARIJUS</text:p>
          </table:table-cell>
          <table:covered-table-cell/>
          <table:covered-table-cell/>
          <table:covered-table-cell/>
        </table:table-row>
      </table:table>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AVARIJOS METU TAIKYTINOS PRIEMONĖS</text:p>
          </table:table-cell>
          <table:table-cell table:style-name="TableCell2760">
            <text:p text:style-name="P2761">SANDĖLIAVIMAS</text:p>
          </table:table-cell>
          <table:table-cell table:style-name="TableCell2762">
            <text:p text:style-name="P2763">ĮPAKAVIMAS IR ŽYMĖJIMAS</text:p>
          </table:table-cell>
        </table:table-row>
        <table:table-row table:style-name="TableRow2764">
          <table:table-cell table:style-name="TableCell2765">
            <text:p text:style-name="P2766">Evakuoti žmones iš pavojingos<text:s/><text:soft-page-break/>teritorijos! Konsultuotis su specialistu! Vėdinti, JOKIU BŪDU nenukreipti tiesioginės vandens čiurkšlės, o šalinti dujas smulkiais vandens purslais (papildomos asmeninės saugos priemonės: ištisinė apsauginė apranga įskaitant autonominį kvėpavimo aparatą)</text:p>
          </table:table-cell>
          <table:table-cell table:style-name="TableCell2767">
            <text:p text:style-name="P2768">Laikyti atskirai nuo<text:s/><text:soft-page-break/>degių ir redukuojančių medžiagų, vėsioje, gerai vėdinamoje patalpoje</text:p>
          </table:table-cell>
          <table:table-cell table:style-name="TableCell2769">
            <text:p text:style-name="P2770">Specialus izoliuotas balionas</text:p>
            <text:soft-page-break/>
            <text:p text:style-name="P2771">T, N, Xi simboliai</text:p>
            <text:p text:style-name="P2772">R: 23-36/37/38-50</text:p>
            <text:p text:style-name="P2773">S: 1/2-9-45-61</text:p>
            <text:p text:style-name="P2774">JT pavojingumo klasė: 2.2</text:p>
            <text:p text:style-name="P2775">Pavojaus ženklai: 6,1+8</text:p>
            <text:p text:style-name="P2776">Jūrų vandens teršalas</text:p>
          </table:table-cell>
        </table:table-row>
      </table:table>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able:number-rows-spanned="3">
            <text:p text:style-name="P2784">SVARBŪS DUOMENYS</text:p>
          </table:table-cell>
          <table:table-cell table:style-name="TableCell2785">
            <text:p text:style-name="P2786">FIZINIS BŪVIS, IŠVAIZDA:</text:p>
            <text:p text:style-name="Normal"><text:span text:style-name="T2787">Žalsvai gelsvos, aštraus kvapo dujos</text:span><text:span text:style-name="T2788"><text:s/></text:span></text:p>
            <text:p text:style-name="P2789">FIZINIAI PAVOJAI:</text:p>
            <text:p text:style-name="Normal"><text:span text:style-name="T2790">Dujos yra sunkesnės už orą</text:span></text:p>
          </table:table-cell>
          <table:table-cell table:style-name="TableCell2791">
            <text:p text:style-name="Normal"><text:span text:style-name="T2792">PATEKIMO Į ORGANIZMĄ BŪDAI</text:span><text:span text:style-name="T2793">:</text:span></text:p>
            <text:p text:style-name="P2794">Medžiaga gali būti absorbuota į kūną įkvėpus.</text:p>
            <text:p text:style-name="P2795">ĮKVĖPIMO RIZIKA</text:p>
            <text:p text:style-name="P2796">Indui praradus sandarumą, pavojinga dujų koncentracija ore pasiekiama labai greitai</text:p>
          </table:table-cell>
        </table:table-row>
        <table:table-row table:style-name="TableRow2797">
          <table:covered-table-cell>
            <text:p text:style-name="P2798"/>
          </table:covered-table-cell>
          <table:table-cell table:style-name="TableCell2799">
            <text:p text:style-name="Normal"><text:span text:style-name="T2800">CHEMINIAI PAVOJAI</text:span><text:span text:style-name="T2801"><text:s/></text:span></text:p>
            <text:p text:style-name="Normal"><text:span text:style-name="T2802">Audringai reaguoja su daugeliu organinių junginių, amoniaku ir susmulkintais metalais, sukeldamas gaisro ir sprogimo pavojų. Kartu su vandeniu sukelia metalo koroziją. Ardo plastmases, gumą ir dangas</text:span></text:p>
          </table:table-cell>
          <table:table-cell table:style-name="TableCell2803">
            <text:p text:style-name="P2804">TRUMPALAIKIO POVEIKIO REZULTATAS</text:p>
            <text:p text:style-name="P2805">Ašarojimas, medžiaga ėda akis, odą ir kvėpavimo takus. Įkvėptos dujos gali sukelti plaučių patinimą (žr. Pastabas). Greitas skysto chloro garavimas gali sukelti nušalimus. Chloro koncentracijos ore daug didesnės už ribines vertes gali būti mirties priežastimi. Poveikio simptomai gali pasireikšti vėliau</text:p>
          </table:table-cell>
        </table:table-row>
        <table:table-row table:style-name="TableRow2806">
          <table:covered-table-cell>
            <text:p text:style-name="P2807"/>
          </table:covered-table-cell>
          <table:table-cell table:style-name="TableCell2808">
            <text:p text:style-name="Normal"><text:span text:style-name="T2809">CHLORO KONCENTRACIJOS DARBO VIETŲ ORE RIBINĖS VERTĖS</text:span><text:span text:style-name="T2810"><text:s/>Neviršytina ribinė vertė (NRV) 3 mg/m</text:span><text:span text:style-name="T2811">3</text:span><text:span text:style-name="T2812"><text:s/></text:span><text:span text:style-name="T2813">(1 ppm) Ilgalaikio poveikio ribinė vertė (IPRV) 1,5 mg/m</text:span><text:span text:style-name="T2814">3</text:span><text:span text:style-name="T2815"><text:s/>(0,5 ppm) HN 23</text:span></text:p>
          </table:table-cell>
          <table:table-cell table:style-name="TableCell2816">
            <text:p text:style-name="P2817">ILGALAIKIO ARBA PAKARTOTINIO POVEIKIO POŽYMIAI</text:p>
            <text:p text:style-name="P2818">Medžiaga gali paveikti plaučius, sukeldama chronišką bronchitą.Medžiaga gali paveikti dantis, sukeldama jų eroziją</text:p>
          </table:table-cell>
        </table:table-row>
        <table:table-row table:style-name="TableRow2819">
          <table:table-cell table:style-name="TableCell2820">
            <text:p text:style-name="P2821">FIZIKINĖS SAVYBĖS</text:p>
          </table:table-cell>
          <table:table-cell table:style-name="TableCell2822">
            <text:p text:style-name="P2823">Virimo temperatūra</text:p>
            <text:p text:style-name="P2824">Lydymosi temperatūra</text:p>
            <text:p text:style-name="P2825">Santykinis tankis (vanduo = 1)</text:p>
            <text:p text:style-name="P2826">Tirpumas vandenyje, g/100 ml prie 20 °C<text:s/></text:p>
            <text:p text:style-name="P2827">Garų slėgis, kPa prie 20°C<text:s/></text:p>
            <text:p text:style-name="P2828">Santykinis garų tankis (oras = 1)</text:p>
          </table:table-cell>
          <table:table-cell table:style-name="TableCell2829">
            <text:p text:style-name="P2830">-34,6 °C</text:p>
            <text:p text:style-name="P2831">-101 °C</text:p>
            <text:p text:style-name="P2832">1,4 prie 20°C ir 686 kPa (skystis)</text:p>
            <text:p text:style-name="P2833">0,7</text:p>
            <text:p text:style-name="P2834">638</text:p>
            <text:p text:style-name="P2835">2,5</text:p>
          </table:table-cell>
        </table:table-row>
        <text:soft-page-break/>
        <table:table-row table:style-name="TableRow2836">
          <table:table-cell table:style-name="TableCell2837">
            <text:p text:style-name="P2838">EKOLOGINĖ INFORMACIJA</text:p>
          </table:table-cell>
          <table:table-cell table:style-name="TableCell2839" table:number-columns-spanned="2">
            <text:p text:style-name="Normal"><text:span text:style-name="T2840">Ši medžiaga gali būti pavojinga aplinkai. Ypatingą dėmesį atkreipti į paukščius, žinduolius, vandens organizmus</text:span></text:p>
          </table:table-cell>
          <table:covered-table-cell/>
        </table:table-row>
      </table:table>
      <text:p text:style-name="P2841"/>
      <text:p text:style-name="P2842"><text:span text:style-name="T2843">PASTABOS</text:span></text:p>
      <text:p text:style-name="P2844"/>
      <text:p text:style-name="P2845"><text:span text:style-name="T2846">Plaučių patinimo simptomai dažniausiai nebūna pastebimi, kol nepraeina kelios valandos. Juos dar apsunkina fizinės pastangos (judėjimas ir kt.). Apsinuodijus esminės reikšmės turi poilsis ir medicininė priežiūra. Gydytojui ar jo įgaliotam asmeniui paskyrus, nedelsiant duodama įkvėpti atitinkamo aerozolio. Chloro kvapas pajuntamas, esant jo koncentracijai ore didesnei negu jos ribinė vertė, todėl kvapo pajutimas neapsaugo nuo apsinuodijimo. Chloro nenaudoti šalia ugnies ar karšto paviršiaus arba suvirinimo metu.<text:s/></text:span><text:span text:style-name="T2847">NEPURKŠTI</text:span><text:span text:style-name="T2848"><text:s/>vandens ant nesandaraus baliono (vengiant baliono korozijos); pasukti nesandarų balioną kiauryme į viršų, vengiant skysto chloro ištekėjimo. Transportavimo pavojų kortelė: TEC (R)-2.</text:span></text:p>
      <text:p text:style-name="P2849">NFPA kodas: H 3; F 0; R.0; oxy.</text:p>
      <text:p text:style-name="P2850"/>
      <text:p text:style-name="P2851"><text:span text:style-name="T2852">KITA INFORMACIJA</text:span></text:p>
      <text:p text:style-name="P2853">Cheminės medžiagos saugos kortelė paruošta bendradarbiaujant Tarptautinei cheminės saugos programai ir Europos Bendrijų Komisijai</text:p>
      <text:p text:style-name="P2854">© IPCS CEC 1993/</text:p>
      <text:p text:style-name="P2855"><text:tab/></text:p>
      <text:p text:style-name="P2856">Papildomai žr.:</text:p>
      <text:p text:style-name="P2857">Chloras (JECFA įvertinimas)</text:p>
      <text:p text:style-name="P2858"><text:span text:style-name="T2859">______________</text:span></text:p>
      <text:p text:style-name="P2860"/>
      <text:p text:style-name="P2861"><text:span text:style-name="T2862">5</text:span><text:span text:style-name="T2863"><text:s/>priedas</text:span></text:p>
      <text:p text:style-name="P2864"><text:span text:style-name="T2865">(informacinis)</text:span></text:p>
      <text:p text:style-name="P2866"/>
      <text:p text:style-name="P2867"><text:span text:style-name="T2868">TECHNINIAI REIKALAVIMAI CHLORO ŪKIUI</text:span></text:p>
      <text:p text:style-name="P2869"/>
      <text:p text:style-name="P2870"><text:span text:style-name="T2871">I</text:span><text:span text:style-name="T2872">.<text:s/></text:span><text:span text:style-name="T2873">BENDROSIOS ŽINIOS APIE CHLORĄ</text:span></text:p>
      <text:p text:style-name="P2874"/>
      <text:p text:style-name="P2875"><text:span text:style-name="T2876">1</text:span><text:span text:style-name="T2877">. Chloras normaliomis sąlygomis (20</text:span><text:span text:style-name="T2878">o</text:span><text:span text:style-name="T2879">C temperatūros ir 101,3 kPa slėgio) yra žalsvos spalvos, aštraus kvapo, 3,214 kg/m</text:span><text:span text:style-name="T2880">3</text:span><text:span text:style-name="T2881"><text:s/>tankio dujos. Tai toksiškos bei ėsdinančios (pavojaus rūšis Nr. 268) dujos, priskiriamos antrajai pavojingų medžiagų klasei (identifikacijos Nr. 1017). Chloras nesprogus ir ore nedegus, tačiau sąlytyje su degiomis medžiagomis gali sukelti gaisrą. Būdamos pustrečio karto tankesnės už orą, patekusios į jį, chloro dujos kaupiasi žemiausiose patalpos ar aplinkos vietose.</text:span></text:p>
      <text:p text:style-name="P2882"><text:span text:style-name="T2883">2</text:span><text:span text:style-name="T2884">. Chloras priskiriamas prie toksiškų, ūmaus poveikio, galinčių sukelti profesinę ligą cheminių medžiagų. Lietuvos higienos normoje HN 23 nustatytos ilgalaikio poveikio ribinės vertės (IPRV) ir neviršytinos ribinės vertės (NRV) reikšmės darbo aplinkoje yra privalomos. Jei chloro koncentracija ore pasiekia 1000 mg/m</text:span><text:span text:style-name="T2885">3</text:span><text:span text:style-name="T2886">, žmogus miršta. Pirmas apsinuodijimo požymis – stiprus kosulys.</text:span></text:p>
      <text:p text:style-name="P2887"><text:span text:style-name="T2888">3</text:span><text:span text:style-name="T2889">. Chloro indai – tai (20 – 50) litrų talpos balionai, kuriuose telpa (25 – 60) kg chloro, (400 – 1000) litrų talpos konteineriai, kuriuose telpa (500 – 1150) kg chloro ir kt. Šiuose induose chloras laikomas suslėgtas iki skystos būsenos. Chloro indai priskiriami potencialiai pavojingiems įrenginiams ir turi būti laikomi bei naudojami vadovaujantis Potencialiai pavojingų įrenginių priežiūros įstatymu</text:span><text:span text:style-name="T2890">.</text:span><text:span text:style-name="T2891"><text:s/>Įvairios temperatūros chloro garų slėgis pateiktas 1 lentelėje.</text:span></text:p>
      <text:p text:style-name="P2892"/>
      <text:p text:style-name="P2893">1 lentelė. Chloro garų slėgio priklausomybė nuo temperatūros</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Normal"><text:span text:style-name="T2906">Temperatūra,<text:s/></text:span><text:span text:style-name="T2907">o</text:span><text:span text:style-name="T2908">C</text:span></text:p>
          </table:table-cell>
          <table:table-cell table:style-name="TableCell2909">
            <text:p text:style-name="P2910">-34,5</text:p>
          </table:table-cell>
          <table:table-cell table:style-name="TableCell2911">
            <text:p text:style-name="P2912">15</text:p>
          </table:table-cell>
          <table:table-cell table:style-name="TableCell2913">
            <text:p text:style-name="P2914">20</text:p>
          </table:table-cell>
          <table:table-cell table:style-name="TableCell2915">
            <text:p text:style-name="P2916">25</text:p>
          </table:table-cell>
          <table:table-cell table:style-name="TableCell2917">
            <text:p text:style-name="P2918">35</text:p>
          </table:table-cell>
          <table:table-cell table:style-name="TableCell2919">
            <text:p text:style-name="P2920">50</text:p>
          </table:table-cell>
          <table:table-cell table:style-name="TableCell2921">
            <text:p text:style-name="P2922">60</text:p>
          </table:table-cell>
        </table:table-row>
        <table:table-row table:style-name="TableRow2923">
          <table:table-cell table:style-name="TableCell2924">
            <text:p text:style-name="P2925">Chloro garų slėgis, MPa</text:p>
          </table:table-cell>
          <table:table-cell table:style-name="TableCell2926">
            <text:p text:style-name="P2927">0,1</text:p>
          </table:table-cell>
          <table:table-cell table:style-name="TableCell2928">
            <text:p text:style-name="P2929">0,58</text:p>
          </table:table-cell>
          <table:table-cell table:style-name="TableCell2930">
            <text:p text:style-name="P2931">0,67</text:p>
          </table:table-cell>
          <table:table-cell table:style-name="TableCell2932">
            <text:p text:style-name="P2933">0,76</text:p>
          </table:table-cell>
          <table:table-cell table:style-name="TableCell2934">
            <text:p text:style-name="P2935">1,00</text:p>
          </table:table-cell>
          <table:table-cell table:style-name="TableCell2936">
            <text:p text:style-name="P2937">1,43</text:p>
          </table:table-cell>
          <table:table-cell table:style-name="TableCell2938">
            <text:p text:style-name="P2939">1,78</text:p>
          </table:table-cell>
        </table:table-row>
      </table:table>
      <text:p text:style-name="P2940"/>
      <text:p text:style-name="P2941"><text:span text:style-name="T2942">II</text:span><text:span text:style-name="T2943">.<text:s/></text:span><text:span text:style-name="T2944">CHLORO SANDĖLIAI</text:span></text:p>
      <text:p text:style-name="P2945"/>
      <text:p text:style-name="P2946"><text:span text:style-name="T2947">4</text:span><text:span text:style-name="T2948">.<text:s/></text:span><text:span text:style-name="T2949">c</text:span><text:span text:style-name="T2950">hloro sandėliai įrengiami antžeminiuose pastatuose arba pusrūsiuose.</text:span></text:p>
      <text:p text:style-name="P2951"><text:span text:style-name="T2952">5</text:span><text:span text:style-name="T2953">. Darbinis chloro sandėlis įrengiamas atskirame pastate, ne arčiau kaip 300 m nuo gyvenamųjų ir viešųjų pastatų ir ne arčiau kaip 30 m nuo gamybinių pastatų ir vandens telkinių. Draudžiama įrengti darbinį chloro sandėlį šalia kitokios paskirties pastatų, išskyrus chloratorinę.</text:span></text:p>
      <text:p text:style-name="P2954"><text:span text:style-name="T2955">6</text:span><text:span text:style-name="T2956">. Bazinis sandėlis įrengiamas atskirame, uždarame pastate, ne arčiau kaip 1000 m nuo gyvenamųjų, viešųjų ir gamybinių pastatų.</text:span></text:p>
      <text:p text:style-name="P2957"><text:span text:style-name="T2958">7</text:span><text:span text:style-name="T2959">. Baziniai sandėliai suskirstomi ne didesnės kaip 50 tonų talpos skyriais, kuriuose turi būti du išėjimai į lauką.</text:span></text:p>
      <text:p text:style-name="P2960"><text:span text:style-name="T2961">8</text:span><text:span text:style-name="T2962">. Chloro sandėlių grindų paviršius turi būti lygus, lengvai plaunamas, atsparus cheminiam chloro poveikiui. Grindys turi būti nuotakios (nuolydis ne mažesnis kaip 0,01) nuotėkų rinktuvo link.</text:span></text:p>
      <text:p text:style-name="P2963"><text:span text:style-name="T2964">9</text:span><text:span text:style-name="T2965">. Sandėliuose turi būti natūralus ir dirbtinis apšvietimas. Natūralaus apšvietimo angos turi būti įrengtos taip, kad ant sandėliuojamų chloro indų nekristų tiesioginiai saulės spinduliai.</text:span></text:p>
      <text:p text:style-name="P2966"><text:span text:style-name="T2967">10</text:span><text:span text:style-name="T2968">. Chloro sandėlių sienų, lubų, durų, šviesos angų bei vidaus konstrukcijų apdaila turi apsaugoti jas nuo cheminio chloro poveikio, nekaupti dulkių. Visi paviršiai ir kampai turi būti aptakūs, lengvai valomi ir plaunami.</text:span></text:p>
      <text:p text:style-name="P2969"><text:span text:style-name="T2970">11</text:span><text:span text:style-name="T2971">. Chloro laikymo patalpose turi būti įrengtas mechaninis tiekiamasis ir ištraukiamasis vėdinimas (per valandą oras turi pasikeisti ne mažiau kaip šešis kartus), taip pat natūralus vėdinimas (per valandą oras turi pasikeisti ne mažiau kaip vieną kartą).</text:span></text:p>
      <text:p text:style-name="P2972"><text:span text:style-name="T2973">12</text:span><text:span text:style-name="T2974">. Mechaninio vėdinimo valdymas turi būti rankinis ir automatinis. Rankinio valdymo jungiklis įrengiamas išorėje, prie įėjimo, šalia dujų analizatoriaus įtaiso. Vėdinimas valdomas automatiškai pagal dujų analizatoriaus rodmenis: įjungiamas – chloro koncentracijai ore viršijus NRV ir išjungiamas – koncentracijai sumažėjus iki 0,1 mg/m</text:span><text:span text:style-name="T2975">3</text:span><text:span text:style-name="T2976"><text:s/>arba padidėjus iki 50 mg/m</text:span><text:span text:style-name="T2977">3</text:span><text:span text:style-name="T2978"><text:s/>(tada įjungiama degazacinė sistema).</text:span></text:p>
      <text:p text:style-name="P2979"><text:span text:style-name="T2980">13</text:span><text:span text:style-name="T2981">. Iš chloro laikymo patalpų oras turi būti traukiamas prie grindų. Ortakiai turi būti atskiri ir iškloti antikorozine danga.</text:span></text:p>
      <text:p text:style-name="P2982"><text:span text:style-name="T2983">14</text:span><text:span text:style-name="T2984">. Užterštam orui valyti turi būti įrengta drenčerinė sistema. Panaudotas vanduo turi būti išleidžiamas į gamybinį nuotakyną bei degazacinio vandens (vandeninio chloro tirpalo) talpyklą.</text:span></text:p>
      <text:p text:style-name="P2985"><text:span text:style-name="T2986">15</text:span><text:span text:style-name="T2987">. Chloro sandėlių apšildymo sistema turi būti įrengta taip, kad žiemą oro temperatūra juose būtų ne žemesnė kaip 5</text:span><text:span text:style-name="T2988">o</text:span><text:span text:style-name="T2989">C (kad neužšaltų gamybinis vandentiekis).</text:span></text:p>
      <text:p text:style-name="P2990"><text:span text:style-name="T2991">16</text:span><text:span text:style-name="T2992">. Chloro sandėliuose turi būti įrengtas vandentiekis su plaunamaisiais ir gaisriniais čiaupais, drenčerine sistema bei vandens užuolaida. Vandens užuolaidą sudaro automatiškai valdomas vandentiekio įrenginys vandens išpurškimui ties sandėlio įeigomis bei įvažomis. Rankinio valdymo drenčerinę sistemą sudaro degazacinis vamzdynas, purškiantis vandenį visame sandėlio plote ne mažiau kaip 700 l/m</text:span><text:span text:style-name="T2993">2</text:span><text:span text:style-name="T2994"><text:s/>per valandą.</text:span></text:p>
      <text:p text:style-name="P2995"><text:span text:style-name="T2996">17</text:span><text:span text:style-name="T2997">. Gamybinį chloro sandėlių nuotakyną sudaro nuotėkų rinktuvas (po vieną kiekvienoje sekcijoje), vamzdynas ir degazacinio vandens surinkimo rezervuaras.</text:span></text:p>
      <text:p text:style-name="P2998"><text:span text:style-name="T2999">18</text:span><text:span text:style-name="T3000">. Nuotėkų rinktuvas įrengiamas žemiausioje sandėlio (jo sekcijos) grindų vietoje ir uždengiamas nuimamomis gelžbetoninėmis ar medinėmis grotelėmis. Rinktuvas turi būti aptakus, jų gylis ne mažesnis kaip 1,5 m, o skersmuo ne mažesnis kaip 0,7 m. Vamzdyno skersmuo turi būti ne mažesnis kaip 0,25 m. Rinktuvas ir vamzdynas turi būti pagaminti iš vandeniniam chloro tirpalui atsparių medžiagų.</text:span></text:p>
      <text:p text:style-name="P3001"><text:span text:style-name="T3002">19</text:span><text:span text:style-name="T3003">. Degazacinio vandens surinkimo talpyklos turi būti požeminės; jei sandėliuojami balionai, talpykla turi būti ne mažesnė kaip 7 m</text:span><text:span text:style-name="T3004">3</text:span><text:span text:style-name="T3005">, jei statinės – ne mažesnė kaip 150 m</text:span><text:span text:style-name="T3006">3</text:span><text:span text:style-name="T3007">. Talpykla ir jos įranga turi būti gaminami iš atsparių chloro vandeniui medžiagų. Degazacinis vanduo iš talpyklos į buitinį nuotakyną ištuštinamas ne arčiau kaip 1000 metrų nuo nuotėkų valyklos pro išleidimo vamzdį su sklende. Prieš ištuštinant chloro vandens surinkimo rezervuarą turi būti išmatuota chloro koncentracija jame.</text:span></text:p>
      <text:p text:style-name="P3008"><text:span text:style-name="T3009">20</text:span><text:span text:style-name="T3010">. Kai nėra galimybių degazacinį vandenį išleisti į buitinį nuotakyną, turi būti įrengti įtaisai, neutralizuojantys aktyvųjį chlorą surišančiomis medžiagomis: sieros dvideginiu (0,90g SO</text:span><text:span text:style-name="T3011">2</text:span><text:span text:style-name="T3012">/1g chloro), natrio tiosulfatu (3,50 g Na</text:span><text:span text:style-name="T3013">2</text:span><text:span text:style-name="T3014">S</text:span><text:span text:style-name="T3015">2</text:span><text:span text:style-name="T3016">O</text:span><text:span text:style-name="T3017">3<text:s/></text:span><text:span text:style-name="T3018">/1g chloro)</text:span><text:span text:style-name="T3019">,<text:s/></text:span><text:span text:style-name="T3020">natrio sulfitu (3,50g Na</text:span><text:span text:style-name="T3021">2</text:span><text:span text:style-name="T3022">SO</text:span><text:span text:style-name="T3023">3<text:s/></text:span><text:span text:style-name="T3024">/1g chloro), rūgščiuoju natrio sulfitu (1,46 g NaHSO</text:span><text:span text:style-name="T3025">3</text:span><text:span text:style-name="T3026">/1g chloro) ar kt. Jomis apdorotas avarinis tirpalas gali būti išleidžiamas į lietaus nuotakyną. Šiuo atveju chloro likutis išleidžiamame vandenyje turi būti ne didesnis kaip 0,6 g/m</text:span><text:span text:style-name="T3027">3</text:span><text:span text:style-name="T3028">.</text:span></text:p>
      <text:p text:style-name="P3029"><text:span text:style-name="T3030">21</text:span><text:span text:style-name="T3031">. Chloro laikymo patalpose turi būti stacionarūs dujų analizatoriai: po du kiekvienoje sandėlio sekcijoje ar darbiniame sandėlyje. Analizatorių jutikliai, apsaugoti nuo degazacinio vandens purslų, įrengiami grindų lygyje, priešingose patalpos pusėse, o rodomieji įtaisai – išorėje, prie įėjimų į sandėlius.</text:span></text:p>
      <text:p text:style-name="P3032"><text:span text:style-name="T3033">22</text:span><text:span text:style-name="T3034">. Dujų analizatoriai turi rodyti chloro koncentraciją patalpos ore, signalizuoti apie neleistiną jos padidėjimą, valdyti oro šalinimo įrenginius ir avarines vandens užuolaidas. Chloro koncentracijai ore viršijus NRV turi automatiškai įsijungti oro šalinimo sistema (vėdinimas ir oro valymas) ir pavojaus signalizacija chloro laikymo patalpoje ir budinčiojo operatoriaus darbo vietoje. Chloro koncentracijai ore viršijus 50 mg/m</text:span><text:span text:style-name="T3035">3</text:span><text:span text:style-name="T3036"><text:s/>(pavojinga net trumpai būnant), oro pašalinimo sistema turi sustoti ir ties sandėlio įeigomis bei įvažomis turi įsijungti vandens užuolaidos. Oro pašalinimo sistema taip pat turi automatiškai sustoti, kai chloro koncentracija ore sumažėja iki 0,1 NRV. Vandens užuolaidos privalo išsijungti chloro koncentracijai analizatoriaus aplinkoje sumažėjus iki NRV.</text:span></text:p>
      <text:p text:style-name="P3037"><text:span text:style-name="T3038">23</text:span><text:span text:style-name="T3039">. Chloro sandėliai turi būti aprūpinti automatine signalizacija, pranešančia, kad chloro koncentracija ore viršija NRV.</text:span></text:p>
      <text:p text:style-name="P3040"><text:span text:style-name="T3041">24</text:span><text:span text:style-name="T3042">. Sandėliai, kuriuose laikoma daugiau kaip 100 kg chloro, yra pavojingi objektai ir juos eksploatuoti reikia laikantis Pramoninių avarijų prevencijos, likvidavimo ir tyrimo nuostatų</text:span><text:span text:style-name="T3043"><text:s/></text:span><text:span text:style-name="T3044">ir kitų</text:span><text:span text:style-name="T3045"><text:s/></text:span><text:span text:style-name="T3046">norminių teisės aktų</text:span><text:span text:style-name="T3047"><text:s/></text:span><text:span text:style-name="T3048">reikalavimų</text:span><text:span text:style-name="T3049">.</text:span></text:p>
      <text:p text:style-name="P3050"/>
      <text:p text:style-name="P3051"><text:span text:style-name="T3052">III</text:span><text:span text:style-name="T3053">.<text:s/></text:span><text:span text:style-name="T3054">CHLORATORINĖS</text:span></text:p>
      <text:p text:style-name="P3055"/>
      <text:p text:style-name="P3056"><text:span text:style-name="T3057">25</text:span><text:span text:style-name="T3058">. Chloratorinė įrengiama atskirame pastate arba patalpose, esančiose šalia kitų gamybinių patalpų, nuo kurių turi būti atskirta dujoms nelaidžia ir ugniai atsparia belange siena. Prie darbinių chloro sandėlių galima statyti įvairaus pajėgumo chloratorines; prie kitų gamybinių patalpų – tik chloratorines, sunaudojančias ne daugiau kaip 2 kg chloro per valandą.</text:span></text:p>
      <text:p text:style-name="P3059"><text:span text:style-name="T3060">26</text:span><text:span text:style-name="T3061">. Chloratorinė susideda iš garintuvinės ir dozatorinės. Chloratorinėse, vartojančiose ne daugiau kaip 2 kg chloro per valandą, garinimas ir dozavimas gali vykti vienoje patalpoje.</text:span></text:p>
      <text:p text:style-name="P3062"><text:span text:style-name="T3063">27</text:span><text:span text:style-name="T3064">. Chloro garintuvinė ir dozatorinė turi turėti po vieną atskirą įėjimą tiesiai iš lauko. Durys turi būti hermetiškos ir atsidaryti į išorę. Garintuvinės durys turi būti su stebėjimo langeliu.</text:span></text:p>
      <text:p text:style-name="P3065"><text:span text:style-name="T3066">28</text:span><text:span text:style-name="T3067">. Garintuvinėje ir dozatorinėje turi būti po vieną stacionarų dujų analizatorių.</text:span></text:p>
      <text:p text:style-name="P3068"><text:span text:style-name="T3069">29</text:span><text:span text:style-name="T3070">. Chloratorinėje turi būti automatinė signalizacija, skelbianti pavojų, kai chloro koncentracija jos patalpų ore viršija NRV.</text:span></text:p>
      <text:p text:style-name="P3071"><text:span text:style-name="T3072">30</text:span><text:span text:style-name="T3073">. Chloratorinėse turi būti įrengtas elektros apšvietimas. Apšvietimo armatūra turi atitikti elektrosaugos klasę IP45. Jungikliai turi būti garintuvinės ir dozatorinės išorėje.</text:span></text:p>
      <text:p text:style-name="P3074"><text:span text:style-name="T3075">31</text:span><text:span text:style-name="T3076">. Chloratorinėse, sunaudojančiose daugiau kaip 2 kg chloro per valandą, turi būti avarinis apšvietimas, maitinamas nepriklausomo šaltinio.</text:span></text:p>
      <text:p text:style-name="P3077"><text:span text:style-name="T3078">32</text:span><text:span text:style-name="T3079">. Chloratorinės turi būti apšildomos. Oro temperatūra garintuvinėje turi būti ne žemesnė kaip 18<text:s/></text:span><text:span text:style-name="T3080">o</text:span><text:span text:style-name="T3081">C ir ne aukštesnė kaip 35<text:s/></text:span><text:span text:style-name="T3082">o</text:span><text:span text:style-name="T3083">C, dozatorinėje – ne žemesnė kaip 5<text:s/></text:span><text:span text:style-name="T3084">o</text:span><text:span text:style-name="T3085">C.</text:span></text:p>
      <text:p text:style-name="P3086"><text:span text:style-name="T3087">33</text:span><text:span text:style-name="T3088">. Chloratorinėse turi būti įrengtas mechaninis tiekiamasis ir ištraukiamasis vėdinimas, užtikrinantis šešių kartų oro kaitą per valandą. Mechaninio vėdinimo valdymas turi atitikti šių Techninių reikalavimų chloro ūkiui</text:span><text:span text:style-name="T3089"><text:s/></text:span><text:span text:style-name="T3090">12 punkto reikalavimus.</text:span></text:p>
      <text:p text:style-name="P3091"><text:span text:style-name="T3092">34</text:span><text:span text:style-name="T3093">. Iš chloratorinės patalpų oras turi būti ištraukiamas nuo grindų. Ortakiai turi būti atskiri ir iškloti antikorozine danga. Užterštas oras turi būti valomas ir išleidžiamas ne žemiau kaip 15 m nuo žemės paviršiaus.</text:span></text:p>
      <text:p text:style-name="P3094"><text:span text:style-name="T3095">35</text:span><text:span text:style-name="T3096">. Chloratorinėse turi būti įrengiamas gamybinis vandentiekis. Vanduo tiekiamas gamybiniam chloro tirpalui ruošti, chloratorinės patalpoms degazuoti ir chloro indų avarijoms likviduoti. Pastariesiems reikalams garintuvinėje ir dozatorinėje turi būti įrengta rankinio valdymo drenčerinė sistema, purškianti vandenį ne mažiau kaip 700 l/m</text:span><text:span text:style-name="T3097">2</text:span><text:span text:style-name="T3098"><text:s/></text:span><text:span text:style-name="T3099">per valandą, bei laistomasis čiaupas, kurio našumas turi būti ne mažesnis kaip 0,5 l/s. Prie garintuvinės įėjimų bei langų įrengiamos vandens užuolaidos.</text:span></text:p>
      <text:p text:style-name="P3100"><text:span text:style-name="T3101">36</text:span><text:span text:style-name="T3102">. Degazaciniam vandeniui šalinti chloratorinėse įrengiamas gamybinis nuotakynas, kuris gali būti sujungtas su darbinio chloro sandėlio gamybiniu nuotakynu (šiuo atveju chloratorinės ir chloro sandėlio degazacinio vandens surinkimo talpykla bendra). Dozatorinės nuotėkų rinktuvas – ne mažesnio kaip 0,1 metro skersmens trapas.</text:span></text:p>
      <text:p text:style-name="P3103"><text:span text:style-name="T3104">37</text:span><text:span text:style-name="T3105">. Chloratorinės patalpų grindys turi būti lygios ir nuotakios (nuolydis ne mažesnis kaip 0,01) nuotėkų rinktuvo link.</text:span></text:p>
      <text:p text:style-name="P3106"><text:span text:style-name="T3107">38</text:span><text:span text:style-name="T3108">. Vandeninio chloro tirpalo (chloro vandens) vamzdynai turi būti pagaminti iš chlorui atsparių medžiagų (polietileno, polipropileno, polivinilchlorido, fluorplastiko, specialios gumos), su mažiausiu kiekiu išardomų sandūrų. Chloro vandens vamzdžiai nudažomi rusvai raudona spalva.</text:span></text:p>
      <text:p text:style-name="P3109"><text:span text:style-name="T3110">39</text:span><text:span text:style-name="T3111">. Dujinio ar skystojo chloro vamzdynai gali būti plieniniai (anglingojo arba legiruoto plieno), variniai (ar vario lydinių), aliuminio lydinių. Vamzdynus plauti vandeniu draudžiama.</text:span></text:p>
      <text:p text:style-name="P3112"><text:span text:style-name="T3113">40</text:span><text:span text:style-name="T3114">. Atvirai nutiesti skystojo chloro vamzdynai nudažomi šviesiai pilka spalva, dujinio chloro – žalia.</text:span></text:p>
      <text:p text:style-name="P3115"><text:span text:style-name="T3116">41</text:span><text:span text:style-name="T3117">. Vamzdynai turi būti tiesiami taip, kad nesusidarytų hidraulinės užtvaros ir dujų kamščiai. Per chloratorinių sienas vamzdynai turi būti tiesiami hermetizuotose įvorėse.</text:span></text:p>
      <text:p text:style-name="P3118"><text:span text:style-name="T3119">42</text:span><text:span text:style-name="T3120">. Draudžiama įrenginiams bei vamzdynams naudoti chlorui neatsparias medžiagas: riebalinę ar medvilninę įkamšą, paprastą gumą ir pan.</text:span></text:p>
      <text:p text:style-name="P3121"><text:span text:style-name="T3122">______________</text:span></text:p>
      <text:p text:style-name="P3123"/>
      <text:p text:style-name="P3124"><text:span text:style-name="T3125">6</text:span><text:span text:style-name="T3126"><text:s/>priedas</text:span></text:p>
      <text:p text:style-name="P3127">(informacinis)</text:p>
      <text:p text:style-name="P3128"/>
      <text:p text:style-name="P3129"><text:span text:style-name="T3130">ADR REIKALAVIMAI CHLORO VEŽIMUI KELIŲ TRANSPORTU</text:span></text:p>
      <text:p text:style-name="P3131"/>
      <text:p text:style-name="P3132"><text:span text:style-name="T3133">I</text:span><text:span text:style-name="T3134">.<text:s/></text:span><text:span text:style-name="T3135">CHLORO DUOMENYS PAGAL ADR</text:span></text:p>
      <text:p text:style-name="P3136"/>
      <text:p text:style-name="P3137"><text:span text:style-name="T3138">1</text:span><text:span text:style-name="T3139">. Pagrindinės pavojingumo charakteristikos:</text:span></text:p>
      <text:p text:style-name="P3140"><text:span text:style-name="T3141">1.1</text:span><text:span text:style-name="T3142">. medžiagos identifikacinis numeris (JT(Jungtinės Tautos) Nr.) – 1017;</text:span></text:p>
      <text:p text:style-name="P3143"><text:span text:style-name="T3144">1.2</text:span><text:span text:style-name="T3145">. pavojaus identifikacinis numeris – 268 (toksiškos, ėsdinančios dujos);</text:span></text:p>
      <text:p text:style-name="P3146"><text:span text:style-name="T3147">1.3</text:span><text:span text:style-name="T3148">. klasė ir pozicija – 2, 2</text:span><text:span text:style-name="T3149">o</text:span><text:span text:style-name="T3150"><text:s/>TC (2 – klasė, 2</text:span><text:span text:style-name="T3151">o</text:span><text:span text:style-name="T3152"><text:s/>– antra pozicija, TC – toksiškos ir ėsdinančios dujos);</text:span></text:p>
      <text:p text:style-name="P3153"><text:span text:style-name="T3154">1.4</text:span><text:span text:style-name="T3155">. pavojaus ženklai – 6.1 + 8 KN 3902 (KN – kraštinis numeris).</text:span></text:p>
      <text:p text:style-name="P3156"/>
      <text:p text:style-name="P3157"/>
      <text:p text:style-name="P3158"/>
      <text:p text:style-name="P3159"><text:tab/>Nr. 6.1<text:tab/>Nr. 8</text:p>
      <text:p text:style-name="P3160"><text:span text:style-name="T3161"><draw:frame draw:z-index="251657216" draw:style-name="a4" draw:name="Picture 5" text:anchor-type="paragraph" svg:x="0.79167in" svg:y="0.075in" svg:width="1.5625in" svg:height="1.58333in" style:rel-width="scale" style:rel-height="scale"><draw:image xlink:href="media/image4.emf" xlink:type="simple" xlink:show="embed" xlink:actuate="onLoad"/><svg:title/><svg:desc/></draw:frame></text:span></text:p>
      <text:p text:style-name="P3162"><text:span text:style-name="T3163"><draw:frame draw:z-index="251658240" draw:style-name="a5" draw:name="Picture 6" text:anchor-type="paragraph" svg:x="3.28542in" svg:y="0.00833in" svg:width="1.53125in" svg:height="1.57292in" style:rel-width="scale" style:rel-height="scale"><draw:image xlink:href="media/image5.emf" xlink:type="simple" xlink:show="embed" xlink:actuate="onLoad"/><svg:title/><svg:desc/></draw:frame></text:span></text:p>
      <text:p text:style-name="P3164"/>
      <text:p text:style-name="P3165"/>
      <text:p text:style-name="P3166"/>
      <text:p text:style-name="P3167"/>
      <text:p text:style-name="P3168"/>
      <text:p text:style-name="P3169"/>
      <text:p text:style-name="P3170"/>
      <text:p text:style-name="P3171"/>
      <text:p text:style-name="P3172"/>
      <text:p text:style-name="P3173"><text:span text:style-name="T3174">II</text:span><text:span text:style-name="T3175">.<text:s/></text:span><text:span text:style-name="T3176">BENDROSIOS NUOSTATOS VEŽIMUI</text:span></text:p>
      <text:p text:style-name="P3177"/>
      <text:p text:style-name="P3178"><text:span text:style-name="T3179">2</text:span><text:span text:style-name="T3180">. Sąvokos – KN 10014.</text:span></text:p>
      <text:p text:style-name="P3181"><text:span text:style-name="T3182">3</text:span><text:span text:style-name="T3183">. Lengvatos vežant transporto vienetu ne daugiau kaip 50 kg chloro – KN 10011.</text:span></text:p>
      <text:p text:style-name="P3184"/>
      <text:p text:style-name="P3185"><text:span text:style-name="T3186">III</text:span><text:span text:style-name="T3187">.<text:s/></text:span><text:span text:style-name="T3188">REIKALAVIMAI TALPYKLOMS</text:span></text:p>
      <text:p text:style-name="P3189"/>
      <text:p text:style-name="P3190"><text:span text:style-name="T3191">4</text:span><text:span text:style-name="T3192">. Bendrieji reikalavimai pakuotėms – KN 2202.</text:span></text:p>
      <text:p text:style-name="P3193"><text:span text:style-name="T3194">5</text:span><text:span text:style-name="T3195">. Ypatingi reikalavimai atskirų medžiagų ir gaminių pakavimui – KN 2203 a, b, e, KN 2205 d.</text:span></text:p>
      <text:p text:style-name="P3196"><text:span text:style-name="T3197">6</text:span><text:span text:style-name="T3198">. Talpyklų rūšys – KN 2211, KN 2250 (lentelėje pozicija 2</text:span><text:span text:style-name="T3199">o</text:span><text:span text:style-name="T3200">, TC chloras).</text:span></text:p>
      <text:p text:style-name="P3201"><text:span text:style-name="T3202">7</text:span><text:span text:style-name="T3203">. Mišrus pakavimas – KN 2222.</text:span></text:p>
      <text:p text:style-name="P3204"><text:span text:style-name="T3205">8</text:span><text:span text:style-name="T3206">. Užrašai ir pavojaus ženklai ant pakuočių – KN 2223, KN 2224 (raidės TC).</text:span></text:p>
      <text:p text:style-name="P3207"/>
      <text:p text:style-name="P3208"><text:span text:style-name="T3209">IV</text:span><text:span text:style-name="T3210">.<text:s/></text:span><text:span text:style-name="T3211">TRANSPORTO DOKUMENTAI</text:span></text:p>
      <text:p text:style-name="P3212"/>
      <text:p text:style-name="P3213"><text:span text:style-name="T3214">9</text:span><text:span text:style-name="T3215">. Būtini dokumentai transporto vienetui – KN 10381.</text:span></text:p>
      <text:p text:style-name="P3216"><text:span text:style-name="T3217">10</text:span><text:span text:style-name="T3218">. Įrašai transporto dokumente – KN 2226.</text:span></text:p>
      <text:p text:style-name="P3219"><text:span text:style-name="T3220">11</text:span><text:span text:style-name="T3221">. Įrašai transporto dokumente vežant tuščią nevalytą pakuotę – KN 2237.</text:span></text:p>
      <text:p text:style-name="P3222"><text:span text:style-name="T3223">12</text:span><text:span text:style-name="T3224">. Tarpinės nuostatos – KN 2239.</text:span></text:p>
      <text:p text:style-name="P3225"/>
      <text:p text:style-name="P3226"><text:span text:style-name="T3227">V</text:span><text:span text:style-name="T3228">.<text:s/></text:span><text:span text:style-name="T3229">REIKALAVIMAI TRANSPORTO PRIEMONĖMS IR JŲ ĮRANGAI</text:span></text:p>
      <text:p text:style-name="P3230"/>
      <text:p text:style-name="P3231"><text:span text:style-name="T3232">13</text:span><text:span text:style-name="T3233">. Transporto priemonių tipai – KN 10204, KN 10205, KN 10220.</text:span></text:p>
      <text:p text:style-name="P3234"><text:span text:style-name="T3235">14</text:span><text:span text:style-name="T3236">. Stabdžių sistema – KN 10221.</text:span></text:p>
      <text:p text:style-name="P3237"><text:span text:style-name="T3238">15</text:span><text:span text:style-name="T3239">. Priešgaisrinės saugos priemonės – KN 10240, KN 10340.</text:span></text:p>
      <text:p text:style-name="P3240"><text:span text:style-name="T3241">16</text:span><text:span text:style-name="T3242">. Elektros įranga – KN 10251.</text:span></text:p>
      <text:p text:style-name="P3243"><text:span text:style-name="T3244">17</text:span><text:span text:style-name="T3245">. Kitos priemonės – KN 10260, KN 10261.</text:span></text:p>
      <text:p text:style-name="P3246"><text:span text:style-name="T3247">18</text:span><text:span text:style-name="T3248">. Oficialus transporto priemonės tinkamumo patvirtinimas – KN 10281, KN 10282.</text:span></text:p>
      <text:p text:style-name="P3249"/>
      <text:p text:style-name="P3250"><text:span text:style-name="T3251">VI</text:span><text:span text:style-name="T3252">.<text:s/></text:span><text:span text:style-name="T3253">BENDRI APTARNAVIMO REIKALAVIMAI</text:span></text:p>
      <text:p text:style-name="P3254"/>
      <text:p text:style-name="P3255"><text:span text:style-name="T3256">19</text:span><text:span text:style-name="T3257">. Specialus vairuotojų mokymas – KN 10315:</text:span></text:p>
      <text:p text:style-name="P3258"><text:span text:style-name="T3259">19.1</text:span><text:span text:style-name="T3260">. kelių transporto priemonės ekipažo, vežančio krovinius Lietuvos Respublikos vidaus ir tarptautiniais maršrutais darbą reglamentuoja Europos šalių susitarimas dėl kelių transporto priemonių ekipažų, važinėjančių tarptautiniais maršrutais, darbo (ESTR – AETR, sudaryta 1970 m. liepos 1d. Ženevoje) ir susitarimo pasirašymo protokolas.</text:span></text:p>
      <text:p text:style-name="P3261"><text:span text:style-name="T3262">20</text:span><text:span text:style-name="T3263">. Transporto priemonių priežiūra – KN 10321, KN 10325, KN 10340, KN 10353, KN 10378, KN 10503, KN 10507.</text:span></text:p>
      <text:p text:style-name="P3264"/>
      <text:p text:style-name="P3265"><text:span text:style-name="T3266">VII</text:span><text:span text:style-name="T3267">.<text:s/></text:span><text:span text:style-name="T3268">BENDROSIOS PAKROVIMO, IŠKROVIMO IR KROVINIO APDOROJIMO NUOSTATOS</text:span></text:p>
      <text:p text:style-name="P3269"/>
      <text:p text:style-name="P3270"><text:span text:style-name="T3271">21</text:span><text:span text:style-name="T3272">. Bendrieji reikalavimai – KN 10400.</text:span></text:p>
      <text:p text:style-name="P3273"><text:span text:style-name="T3274">22</text:span><text:span text:style-name="T3275">. Vežamų krovinių kiekio ribojimai – KN 10401.</text:span></text:p>
      <text:p text:style-name="P3276"><text:span text:style-name="T3277">23</text:span><text:span text:style-name="T3278">. Draudimas krauti mišriai į vieną transporto priemonę ar konteinerį – KN 10403, KN 10404.</text:span></text:p>
      <text:p text:style-name="P3279"><text:span text:style-name="T3280">24</text:span><text:span text:style-name="T3281">. Krovinių apdorojimas ir sudėjimas – KN 10414.</text:span></text:p>
      <text:p text:style-name="P3282"><text:span text:style-name="T3283">25</text:span><text:span text:style-name="T3284">. Valymas iškrovus – KN 10415.</text:span></text:p>
      <text:p text:style-name="P3285"><text:span text:style-name="T3286">26</text:span><text:span text:style-name="T3287">. Draudimas rūkyti – KN 10416.</text:span></text:p>
      <text:p text:style-name="P3288"><text:span text:style-name="T3289">27</text:span><text:span text:style-name="T3290">. Saugos priemonės nuo elektrostatinių krūvių – KN 10417.</text:span></text:p>
      <text:p text:style-name="P3291"><text:span text:style-name="T3292">28</text:span><text:span text:style-name="T3293">. Variklio eiga pakraunant ar iškraunant krovinius – KN 10431.</text:span></text:p>
      <text:p text:style-name="P3294"/>
      <text:p text:style-name="P3295"><text:span text:style-name="T3296">VIII</text:span><text:span text:style-name="T3297">.<text:s/></text:span><text:span text:style-name="T3298">TRANSPORTO PRIEMONIŲ ŽENKLINIMAS</text:span></text:p>
      <text:p text:style-name="P3299"/>
      <text:p text:style-name="P3300"><text:span text:style-name="T3301">29</text:span><text:span text:style-name="T3302">. Transporto vienetų ženklinimas – KN 10500, 21500 (raidės TC).</text:span></text:p>
      <text:p text:style-name="P3303"/>
      <text:p text:style-name="P3304"><text:span text:style-name="T3305">IX</text:span><text:span text:style-name="T3306">.<text:s/></text:span><text:span text:style-name="T3307">SPECIALIOS NUOSTATOS VEŽANT CHLORĄ</text:span></text:p>
      <text:p text:style-name="P3308"/>
      <text:p text:style-name="P3309"><text:span text:style-name="T3310">30</text:span><text:span text:style-name="T3311">. Vėdinimas – KN 21212.</text:span></text:p>
      <text:p text:style-name="P3312"><text:span text:style-name="T3313">31</text:span><text:span text:style-name="T3314">. Saugos priemonės – KN 21260.</text:span></text:p>
      <text:p text:style-name="P3315"><text:span text:style-name="T3316">32</text:span><text:span text:style-name="T3317">. Krovinių apdorojimas ir sudėjimas – KN 21414.</text:span></text:p>
      <text:p text:style-name="P3318"/>
      <text:p text:style-name="P3319"><text:span text:style-name="T3320">X</text:span><text:span text:style-name="T3321">.<text:s/></text:span><text:span text:style-name="T3322">SPECIALŪS REIKALAVIMAI STACIONARIOMS CISTERNOMS (AUTOCISTERNOMS), NUIMAMOMS CISTERNOMS IR TRANSPORTO PRIEMONĖMS – BATERIJOMS</text:span></text:p>
      <text:p text:style-name="P3323"/>
      <text:p text:style-name="P3324"><text:span text:style-name="T3325">33</text:span><text:span text:style-name="T3326">. Bandymai – KN 211151, KN 211152.</text:span></text:p>
      <text:p text:style-name="P3327"><text:span text:style-name="T3328">34</text:span><text:span text:style-name="T3329">. Naudojimas – KN 211210.</text:span></text:p>
      <text:p text:style-name="P3330"><text:span text:style-name="T3331">35</text:span><text:span text:style-name="T3332">. Konstrukcija – KN 211220, KN 211222.</text:span></text:p>
      <text:p text:style-name="P3333"><text:span text:style-name="T3334">36</text:span><text:span text:style-name="T3335">. Įrangos elementai – KN 211230, KN 211231, KN 211232, KN 211233.</text:span></text:p>
      <text:p text:style-name="P3336"><text:span text:style-name="T3337">37</text:span><text:span text:style-name="T3338">. Šiluminė izoliacija – KN 211234 (1), KN 211235.</text:span></text:p>
      <text:p text:style-name="P3339"><text:span text:style-name="T3340">38</text:span><text:span text:style-name="T3341">. Ženklinimas – KN 211260, KN 211261, KN 211262.</text:span></text:p>
      <text:p text:style-name="P3342"><text:span text:style-name="T3343">39</text:span><text:span text:style-name="T3344">. Eksploatacija – KN 211270, KN 211274, KN 211275.</text:span></text:p>
      <text:p text:style-name="P3345"><text:span text:style-name="T3346">40</text:span><text:span text:style-name="T3347">. Tarpinės nuostatos – KN 11280.</text:span></text:p>
      <text:p text:style-name="P3348"/>
      <text:p text:style-name="P3349"><text:span text:style-name="T3350">XI</text:span><text:span text:style-name="T3351">.<text:s/></text:span><text:span text:style-name="T3352">SPECIALŪS REIKALAVIMAI KONTEINERINĖMS CISTERNOMS</text:span></text:p>
      <text:p text:style-name="P3353"/>
      <text:p text:style-name="P3354"><text:span text:style-name="T3355">41</text:span><text:span text:style-name="T3356">. Bandymai – KN 212151, KN 222151.</text:span></text:p>
      <text:p text:style-name="P3357"><text:span text:style-name="T3358">42</text:span><text:span text:style-name="T3359">. Naudojimas – KN 212210.</text:span></text:p>
      <text:p text:style-name="P3360"><text:span text:style-name="T3361">43</text:span><text:span text:style-name="T3362">. Konstrukcija – KN 212220, KN 212222.</text:span></text:p>
      <text:p text:style-name="P3363"><text:span text:style-name="T3364">44</text:span><text:span text:style-name="T3365">. Įrangos elementai – KN 212230, KN 212231, KN 212232, KN 212233.</text:span></text:p>
      <text:p text:style-name="P3366"><text:span text:style-name="T3367">45</text:span><text:span text:style-name="T3368">. Šiluminė izoliacija – KN 212234 (1), KN 212235.</text:span></text:p>
      <text:p text:style-name="P3369"><text:span text:style-name="T3370">46</text:span><text:span text:style-name="T3371">. Ženklinimas – KN 212260, KN 212261, KN 212262.</text:span></text:p>
      <text:p text:style-name="P3372"><text:span text:style-name="T3373">47</text:span><text:span text:style-name="T3374">. Eksploatacija – KN 212270, KN 212274, KN 212275.</text:span></text:p>
      <text:p text:style-name="P3375"><text:span text:style-name="T3376">48</text:span><text:span text:style-name="T3377">. Tarpinės nuostatos – KN 212280.</text:span></text:p>
      <text:p text:style-name="P3378"><text:span text:style-name="T3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2T11:38:00Z</meta:creation-date>
    <dc:date>2018-02-22T11:38:00Z</dc:date>
    <meta:template xlink:href="Normal.dotm" xlink:type="simple"/>
    <meta:editing-cycles>2</meta:editing-cycles>
    <meta:editing-duration>PT0S</meta:editing-duration>
    <meta:document-statistic meta:page-count="27" meta:paragraph-count="1432" meta:word-count="9423" meta:character-count="68774" meta:row-count="6753" meta:non-whitespace-character-count="60783"/>
  </office:meta>
</office:document-meta>
</file>