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SAUSIO 25 D. NUTARIMO NR. 113 „DĖL PASKELBIMO APIE LIETUVOS RESPUBLIKOS VYRIAUSYBĖS VERTYBINIŲ POPIERIŲ (EMISIJOS NR. 60501)<text:s/>IŠPIRKIMO IŠ VALSTYBĖS GARANTIJAS TURINČIŲ LIKVIDUOTOS AKCINĖS BENDROVĖS LIETUVOS AKCINIO INOVACINIO BANKO KREDITORIŲ – FIZINIŲ ASMENŲ PABAIGĄ IR KREDITORIŲ PAKVIETIMO ATSIIMTI JIEMS PRIKLAUSANČIŲ LĖŠŲ“ PAKEITIMO</text:p>
      <text:p text:style-name="P11"/>
      <text:p text:style-name="P12">2006 m. rugpjūčio 4 d. Nr. 771</text:p>
      <text:p text:style-name="P13">Vilnius</text:p>
      <text:p text:style-name="P14"/>
      <text:p text:style-name="P15"><text:span text:style-name="T16">Va</text:span><text:span text:style-name="T17">dovaudamasi Lietuvos Respublikos akcinės bendrovės Lietuvos akcinio inovacinio banko prievolių banko kreditoriams įvykdymo bei jo turto perėmimo įstatymo (Žin., 1997, Nr. </text:span><text:a xlink:href="https://www.e-tar.lt/portal/lt/legalAct/TAR.B4DC70F7969B" office:target-frame-name="_blank" xlink:show="new"><text:span text:style-name="T18">35-869</text:span></text:a><text:span text:style-name="T19">; 2005, Nr.<text:s/></text:span><text:a xlink:href="https://www.e-tar.lt/portal/lt/legalAct/TAR.87F189B2E154" office:target-frame-name="_blank" xlink:show="new"><text:span text:style-name="T20">127-4533</text:span></text:a><text:span text:style-name="T21">; 2006, Nr.<text:s/></text:span><text:a xlink:href="https://www.e-tar.lt/portal/lt/legalAct/TAR.DE9825330467" office:target-frame-name="_blank" xlink:show="new"><text:span text:style-name="T22">72-2697</text:span></text:a><text:span text:style-name="T23">) 4 straipsnio 3 dalimi, Lietuvos Respublikos Vyriausybė</text:span><text:span text:style-name="T24"><text:s/></text:span><text:span text:style-name="T25">nu</text:span><text:span text:style-name="T26">tari</text:span><text:span text:style-name="T27">a:</text:span></text:p>
      <text:p text:style-name="P28"><text:span text:style-name="T29">Pakeisti Lietuvos Respublikos Vyriausybės 2002 m. sausio 25 d. nutarimą Nr. 113 „Dėl paskelbimo apie Lietuvos Respublikos Vyriausybės vertybinių popierių (emisijos Nr. 60501) išpirkimo iš valstybės garantijas turinčių likviduotos akcinės bendrovės</text:span><text:span text:style-name="T30"><text:s/>Lietuvos akcinio inovacinio banko kreditorių – fizinių asmenų pabaigą ir kreditorių pakvietimo atsiimti jiems priklausančių lėšų“ (Žin., 2002, Nr.<text:s/></text:span><text:a xlink:href="https://www.e-tar.lt/portal/lt/legalAct/TAR.70EB0DAC1DD3" office:target-frame-name="_blank" xlink:show="new"><text:span text:style-name="T31">10-368</text:span></text:a><text:span text:style-name="T32">; 2005, Nr.<text:s/></text:span><text:a xlink:href="https://www.e-tar.lt/portal/lt/legalAct/TAR.549C24FCC311" office:target-frame-name="_blank" xlink:show="new"><text:span text:style-name="T33">147-5356</text:span></text:a><text:span text:style-name="T34">):</text:span></text:p>
      <text:p text:style-name="P35"><text:span text:style-name="T36">1</text:span><text:span text:style-name="T37">. Išdėstyti preambulę taip:</text:span></text:p>
      <text:p text:style-name="P38"><text:span text:style-name="T39">„Įgyvendindama Lietuvos Respublikos akcinės bendrovės Lietuvos akcinio inovacinio banko prievolių banko kreditoriams įvykdymo bei jo turto<text:s/></text:span><text:span text:style-name="T40">perėmimo įstatymo (Žin., 1997, Nr. </text:span><text:a xlink:href="https://www.e-tar.lt/portal/lt/legalAct/TAR.B4DC70F7969B" office:target-frame-name="_blank" xlink:show="new"><text:span text:style-name="T41">35-869</text:span></text:a><text:span text:style-name="T42">; 2005, Nr.<text:s/></text:span><text:a xlink:href="https://www.e-tar.lt/portal/lt/legalAct/TAR.87F189B2E154" office:target-frame-name="_blank" xlink:show="new"><text:span text:style-name="T43">127-4533</text:span></text:a><text:span text:style-name="T44">; 2006, Nr.<text:s/></text:span><text:a xlink:href="https://www.e-tar.lt/portal/lt/legalAct/TAR.DE9825330467" office:target-frame-name="_blank" xlink:show="new"><text:span text:style-name="T45">72-2697</text:span></text:a><text:span text:style-name="T46">) 4 straipsnio 3 dalį, Lietuvos Respublikos Vyriausybė</text:span><text:span text:style-name="T47"><text:s/></text:span><text:span text:style-name="T48">nutari</text:span><text:span text:style-name="T49">a:“.</text:span></text:p>
      <text:p text:style-name="P50"><text:span text:style-name="T51">2</text:span><text:span text:style-name="T52">. Įrašyti 2.2 punkte vietoj datos „2006 m. balandžio 1 d.“ datą „2006 m. rugsėjo 1 d.“.</text:span></text:p>
      <text:p text:style-name="P53"/>
      <text:p text:style-name="P54"/>
      <text:p text:style-name="P55">MINISTRAS PIRMININKAS<text:tab/>GEDIMINAS KIRKILAS</text:p>
      <text:p text:style-name="P56"/>
      <text:p text:style-name="P57">ŪKIO MINISTRAS,</text:p>
      <text:p text:style-name="P58">PAVADUOJANTIS FINANSŲ MINISTRĄ<text:tab/>VYTAS NAVICKAS</text:p>
      <text:p text:style-name="P59">______________</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58:00Z</meta:creation-date>
    <dc:date>2015-10-14T10:58:00Z</dc:date>
    <meta:template xlink:href="Normal" xlink:type="simple"/>
    <meta:editing-cycles>2</meta:editing-cycles>
    <meta:editing-duration>PT0S</meta:editing-duration>
    <meta:document-statistic meta:page-count="1" meta:paragraph-count="22" meta:word-count="312" meta:character-count="2341" meta:row-count="75" meta:non-whitespace-character-count="2051"/>
  </office:meta>
</office:document-meta>
</file>