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snap-to-layout-grid="false" fo:text-align="center"/>
    </style:style>
    <style:style style:name="T32" style:parent-style-name="DefaultParagraphFont" style:family="text">
      <style:text-properties fo:color="#000000" style:font-size-complex="6pt"/>
    </style:style>
    <style:style style:name="P33" style:parent-style-name="Normal" style:family="paragraph">
      <style:paragraph-properties fo:break-before="page" style:snap-to-layout-grid="false" fo:text-indent="3.543in"/>
    </style:style>
    <style:style style:name="T34" style:parent-style-name="DefaultParagraphFont" style:family="text">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center"/>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style:snap-to-layout-grid="false" fo:text-align="justify" fo:text-indent="0.4923in"/>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style:snap-to-layout-grid="false" fo:text-align="justify" fo:text-indent="0.4923in"/>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center"/>
    </style:style>
    <style:style style:name="T454" style:parent-style-name="DefaultParagraphFont" style:family="text">
      <style:text-properties fo:color="#000000"/>
    </style:style>
    <style:style style:name="P455" style:parent-style-name="Normal" style:family="paragraph">
      <style:paragraph-properties fo:break-before="page" style:snap-to-layout-grid="false" fo:text-indent="3.54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text-properties fo:color="#000000"/>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style:snap-to-layout-grid="false" fo:text-align="justify" fo:text-indent="0.4923in"/>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center"/>
    </style:style>
    <style:style style:name="T516" style:parent-style-name="DefaultParagraphFont" style:family="text">
      <style:text-properties fo:color="#000000"/>
    </style:style>
    <style:style style:name="P517" style:parent-style-name="Normal" style:family="paragraph">
      <style:paragraph-properties fo:break-before="page" style:snap-to-layout-grid="false" fo:text-indent="3.54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text-properties fo:color="#000000"/>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style:snap-to-layout-grid="false" fo:text-align="justify" fo:text-indent="0.4923in"/>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P532" style:parent-style-name="Normal" style:family="paragraph">
      <style:paragraph-properties style:snap-to-layout-grid="false" fo:text-align="center"/>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style:snap-to-layout-grid="false" fo:text-align="justify" fo:text-indent="0.4923in"/>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snap-to-layout-grid="false" fo:text-align="justify" fo:text-indent="0.4923in"/>
    </style:style>
    <style:style style:name="P667" style:parent-style-name="Normal" style:family="paragraph">
      <style:paragraph-properties style:snap-to-layout-grid="false" fo:text-align="center"/>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style:snap-to-layout-grid="false" fo:text-align="justify" fo:text-indent="0.4923in"/>
      <style:text-properties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style:snap-to-layout-grid="false" fo:text-align="justify" fo:text-indent="0.4923in"/>
    </style:style>
    <style:style style:name="P757" style:parent-style-name="Normal" style:family="paragraph">
      <style:paragraph-properties style:snap-to-layout-grid="false" fo:text-align="center"/>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style:snap-to-layout-grid="false" fo:text-align="justify" fo:text-indent="0.4923in"/>
      <style:text-properties fo:color="#000000"/>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style:snap-to-layout-grid="false" fo:text-align="justify" fo:text-indent="0.4923in"/>
    </style:style>
    <style:style style:name="P772" style:parent-style-name="Normal" style:family="paragraph">
      <style:paragraph-properties style:snap-to-layout-grid="false" fo:text-align="center"/>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style:snap-to-layout-grid="false" fo:text-align="justify" fo:text-indent="0.4923in"/>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snap-to-layout-grid="false" fo:text-align="justify" fo:text-indent="0.4923in"/>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style:snap-to-layout-grid="false" fo:text-align="justify" fo:text-indent="0.4923in"/>
      <style:text-properties fo:color="#000000"/>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style:snap-to-layout-grid="false" fo:text-align="justify" fo:text-indent="0.4923in"/>
    </style:style>
    <style:style style:name="P833" style:parent-style-name="Normal" style:family="paragraph">
      <style:paragraph-properties style:snap-to-layout-grid="false" fo:text-align="center"/>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style:snap-to-layout-grid="false" fo:text-align="justify" fo:text-indent="0.4923in"/>
      <style:text-properties fo:color="#000000"/>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style:font-name="Times New Roman" style:font-name-asian="Times New Roman" style:font-name-complex="Times New Roman"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style:font-name="Times New Roman" style:font-name-asian="Times New Roman" style:font-name-complex="Times New Roman" fo:color="#000000"/>
    </style:style>
    <style:style style:name="T902" style:parent-style-name="DefaultParagraphFont" style:family="text">
      <style:text-properties fo:color="#000000"/>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snap-to-layout-grid="false" fo:text-align="justify" fo:text-indent="0.4923in"/>
    </style:style>
    <style:style style:name="P908" style:parent-style-name="Normal" style:family="paragraph">
      <style:paragraph-properties style:snap-to-layout-grid="false" fo:text-align="center"/>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style:snap-to-layout-grid="false" fo:text-align="justify" fo:text-indent="0.4923in"/>
      <style:text-properties fo:color="#000000"/>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style:snap-to-layout-grid="false" fo:text-align="justify" fo:text-indent="0.4923in"/>
    </style:style>
    <style:style style:name="P974" style:parent-style-name="Normal" style:family="paragraph">
      <style:paragraph-properties style:snap-to-layout-grid="false" fo:text-align="center"/>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style:snap-to-layout-grid="false" fo:text-align="justify" fo:text-indent="0.4923in"/>
      <style:text-properties fo:color="#000000"/>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IASIS VALSTYBINIS DARBO INSPEKTORIUS</text:span></text:p>
      <text:p text:style-name="P12"/>
      <text:p text:style-name="P13">Į S A K Y M A S</text:p>
      <text:p text:style-name="P14">DĖL PASIVAŽINĖJIMO ATRAKCIONŲ SAUGAUS NAUDOJIMO TAISYKLIŲ DT 9-00 TVIRTINIMO</text:p>
      <text:p text:style-name="P15"/>
      <text:p text:style-name="P16">2000 m. gruodžio 28 d. Nr. 350</text:p>
      <text:p text:style-name="P17">Vilnius</text:p>
      <text:p text:style-name="P18"/>
      <text:p text:style-name="P19"><text:span text:style-name="T20">Vadovaudamasis Lietuv</text:span><text:span text:style-name="T21">os Respublikos socialinės apsaugos ir darbo ministro 1999 m. gruodžio 29 d. įsakymu Nr. 108 „Dėl Socialinės apsaugos ir darbo ministerijos reguliavimo srityje taikomų poįstatyminių norminių teisės aktų, priimtų iki 1990 m. kovo 11 d. ir kurių galiojimas la</text:span><text:span text:style-name="T22">ikinai pratęsiamas, sąrašo patvirtinimo“ (Žin., 2000, Nr.<text:s/></text:span><text:a xlink:href="https://www.e-tar.lt/portal/lt/legalAct/TAR.BE1CC5B7C3AB" office:target-frame-name="_blank" xlink:show="new"><text:span text:style-name="T23">6-169</text:span></text:a><text:span text:style-name="T24">),</text:span></text:p>
      <text:p text:style-name="P25"><text:span text:style-name="T26">TVIRTINU Pasivažinėjimo atrakcionų saugaus naudojimo taisykles DT 9-00 (pridedama).</text:span></text:p>
      <text:p text:style-name="P27"/>
      <text:p text:style-name="P28"/>
      <text:p text:style-name="P29">vyriausiasis valstybinis</text:p>
      <text:p text:style-name="P30">darbo inspektorius<text:tab/>M. Pluktas</text:p>
      <text:p text:style-name="P31"><text:span text:style-name="T32">______________</text:span></text:p>
      <text:soft-page-break/>
      <text:p text:style-name="P33"><text:span text:style-name="T34">PATVIRTINTA</text:span></text:p>
      <text:p text:style-name="P35">Lietuvos Respublikos vyriausiojo<text:s/></text:p>
      <text:p text:style-name="P36">valstybinio darbo inspektoriaus</text:p>
      <text:p text:style-name="P37">2000 m. gruodžio 28 d. įsakymu Nr. 350</text:p>
      <text:p text:style-name="P38"/>
      <text:p text:style-name="P39"><text:span text:style-name="T40">PASIVAŽINĖJIMO ATRAKCIONŲ NAUDOJIMO TAISYKLĖS</text:span></text:p>
      <text:p text:style-name="P41"><text:span text:style-name="T42">DT 9-00</text:span></text:p>
      <text:p text:style-name="P43"/>
      <text:p text:style-name="P44"><text:span text:style-name="T45">I</text:span><text:span text:style-name="T46">.<text:s/></text:span><text:span text:style-name="T47">Taikymo sritis</text:span></text:p>
      <text:p text:style-name="P48"/>
      <text:p text:style-name="P49"><text:span text:style-name="T50">1</text:span><text:span text:style-name="T51">.</text:span><text:span text:style-name="T52"><text:s/>Šios taisyklės nustato pasivažinėjimo atrakcionų ir jų įrangos registravimo, paleidimo, naudojimo bei jų techninės būklės patikrinimo reikalavimus.</text:span></text:p>
      <text:p text:style-name="P53"><text:span text:style-name="T54">2</text:span><text:span text:style-name="T55">. Šios taisyklės netaikomos naudojant reginių, žaidimų, šaudymo, loterijų ir pardavimo atrakcionus, tr</text:span><text:span text:style-name="T56">ibūnas, palapines, scenas, suslėgtu oru laikomus statinius.</text:span></text:p>
      <text:p text:style-name="P57"/>
      <text:p text:style-name="P58"><text:span text:style-name="T59">II</text:span><text:span text:style-name="T60">.<text:s/></text:span><text:span text:style-name="T61">Terminai ir apibrėžimai</text:span></text:p>
      <text:p text:style-name="P62"/>
      <text:p text:style-name="P63"><text:span text:style-name="T64">3</text:span><text:span text:style-name="T65">. Šiose taisyklėse vartojami tokie terminų apibrėžimai:</text:span></text:p>
      <text:p text:style-name="P66"><text:span text:style-name="T67">3.1</text:span><text:span text:style-name="T68">.<text:s/></text:span><text:span text:style-name="T69">Pasivažinėjimo atrakcionas<text:s/></text:span><text:span text:style-name="T70">(toliau – atrakcionas) – pramoginis mechaninis įrenginys,</text:span><text:span text:style-name="T71"><text:s/></text:span><text:span text:style-name="T72">skirtas</text:span><text:span text:style-name="T73"><text:s/>linksminti lankytojus keičiant jų padėtį erdvėje, naudojamas viešose žmonių susibūrimo vietose.</text:span></text:p>
      <text:p text:style-name="P74"><text:span text:style-name="T75">3.2</text:span><text:span text:style-name="T76">.<text:s/></text:span><text:span text:style-name="T77">Kilnojamasis atrakcionas</text:span><text:span text:style-name="T78"><text:s/>– atrakcionas, skirtas pakartotinai pastatyti įvairiose vietose ir demontuoti.</text:span></text:p>
      <text:p text:style-name="P79"><text:span text:style-name="T80">3.3</text:span><text:span text:style-name="T81">.<text:s/></text:span><text:span text:style-name="T82">Poilsio parkų</text:span><text:span text:style-name="T83"><text:s/></text:span><text:span text:style-name="T84">atrakcionas –<text:s/></text:span><text:span text:style-name="T85">paprastai</text:span><text:span text:style-name="T86"><text:s/>didelių gabaritų atrakcionas, skirtas naudoti stacionariai, arba atrakcionas, tinkamas demontuoti ir pakartotinai pastatyti įvairiose vietose, bet skirtas pastatyti vienoje vietoje ilgam arba pakartotinai ilgesniam laikui, todėl nepriskirtinas kilnojamies</text:span><text:span text:style-name="T87">iems atrakcionams.</text:span></text:p>
      <text:p text:style-name="P88"><text:span text:style-name="T89">3.4</text:span><text:span text:style-name="T90">.<text:s/></text:span><text:span text:style-name="T91">Mobilusis atrakcionas –<text:s/></text:span><text:span text:style-name="T92">atrakcionas su įrengta važiuokle, galintis pervažiuoti į kitą vietą arba būti velkamas.</text:span></text:p>
      <text:p text:style-name="P93"><text:span text:style-name="T94">3.5</text:span><text:span text:style-name="T95">.<text:s/></text:span><text:span text:style-name="T96">Vaikiškas atrakcionas –<text:s/></text:span><text:span text:style-name="T97">atrakcionas, skirtas jaunesniems kaip 12 metų vaikams.</text:span></text:p>
      <text:p text:style-name="P98"><text:span text:style-name="T99">3.6</text:span><text:span text:style-name="T100">.<text:s/></text:span><text:span text:style-name="T101">Suaugusiųjų atrakci</text:span><text:span text:style-name="T102">onas –<text:s/></text:span><text:span text:style-name="T103">atrakcionas, skirtas 12 metų ir vyresniems vaikams bei suaugusiesiems. Suaugusiųjų atrakcionuose linksmintis jaunesniems kaip 12 metų vaikams neleidžiama arba leidžiama tik kartu su suaugusiaisiais. Tokiu atveju vienas suaugęs lankytojas gali kartu<text:s/></text:span><text:span text:style-name="T104">imti tik vieną vaiką.</text:span></text:p>
      <text:p text:style-name="P105"><text:span text:style-name="T106">3.7</text:span><text:span text:style-name="T107">.<text:s/></text:span><text:span text:style-name="T108">Transporto priemonė</text:span><text:span text:style-name="T109"><text:s/>– judantis atrakciono elementas (kabina, lopšelis, platforma ir pan.) su įrengtomis sėdimosiomis arba stovimosiomis vietomis, skirtas saugiai patalpinti lankytojus ir keisti jų padėtį erdvėje.</text:span></text:p>
      <text:p text:style-name="P110"><text:span text:style-name="T111">3.8</text:span><text:span text:style-name="T112">.<text:s/></text:span><text:span text:style-name="T113">Pasyvieji saugos įtaisai</text:span><text:span text:style-name="T114"><text:s/>– lankytojo vietos konstrukciniai elementai, apsaugantys lankytoją nuo kritimo, griuvimo, slydimo, smūgių ir kitokių pavojingų veiksnių: atlošai, ranktūriai, porankiai, vairo ratai, aptvarai ir pan.</text:span></text:p>
      <text:p text:style-name="P115"><text:span text:style-name="T116">3.9</text:span><text:span text:style-name="T117">.<text:s/></text:span><text:span text:style-name="T118">Aktyvieji saugos įtaisa</text:span><text:span text:style-name="T119">i</text:span><text:span text:style-name="T120"><text:s/>– individualūs arba grupiniai saugos įtaisai, imobilizuojantys žmogaus kūną saugioje ir patogioje padėtyje: grandinės, lynai, saugos diržai, uždaromieji įtaisai ir pan.</text:span></text:p>
      <text:p text:style-name="P121"><text:span text:style-name="T122">3.10</text:span><text:span text:style-name="T123">.<text:s/></text:span><text:span text:style-name="T124">Stovėjimo stabdžiai</text:span><text:span text:style-name="T125"><text:s/>– stabdžiai, skirti transporto priemonės sustabdymui nu</text:span><text:span text:style-name="T126">sileidimo pabaigoje po kiekvieno važiavimo.</text:span></text:p>
      <text:p text:style-name="P127"><text:span text:style-name="T128">3.11</text:span><text:span text:style-name="T129">.<text:s/></text:span><text:span text:style-name="T130">Apsauginiai stabdžiai</text:span><text:span text:style-name="T131"><text:s/>– stabdžiai, skirti transporto priemonės sustabdymui išimtinėmis situacijomis, esant nenumatytiems sutrikimams.</text:span></text:p>
      <text:p text:style-name="P132"><text:span text:style-name="T133">3.12</text:span><text:span text:style-name="T134">.<text:s/></text:span><text:span text:style-name="T135">Keleivių įlaipinimo aikštelė –<text:s/></text:span><text:span text:style-name="T136">speciali</text:span><text:span text:style-name="T137"><text:s/></text:span><text:span text:style-name="T138">atrakciono aikštel</text:span><text:span text:style-name="T139">ė, skirta lankytojų įlaipinimui į atrakcioną ir (arba) išlaipinimui.</text:span></text:p>
      <text:p text:style-name="P140"><text:span text:style-name="T141">3.13</text:span><text:span text:style-name="T142">.<text:s/></text:span><text:span text:style-name="T143">Darbo koeficientas</text:span><text:span text:style-name="T144"><text:s/>(eksploatacinis rodiklis) – aritmetinis santykis projektuotojo bei gamintojo garantuotos apkrovos, kurią gali išlaikyti atrakcionas, ir didžiausios darbo apkr</text:span><text:span text:style-name="T145">ovos, nurodytos atrakciono techniniame pase.</text:span></text:p>
      <text:p text:style-name="P146"><text:span text:style-name="T147">3.14</text:span><text:span text:style-name="T148">.<text:s/></text:span><text:span text:style-name="T149">Bandymo koeficientas</text:span><text:span text:style-name="T150"><text:s/>– statinio ir dinaminio bandymo apkrovos ir didžiausios darbo apkrovos, nurodytos atrakciono techniniame pase, aritmetinis santykis.</text:span></text:p>
      <text:p text:style-name="P151"><text:span text:style-name="T152">3.15</text:span><text:span text:style-name="T153">.<text:s/></text:span><text:span text:style-name="T154">Statinis bandymas</text:span><text:span text:style-name="T155"><text:s/>– bandymas, kai atr</text:span><text:span text:style-name="T156">akcionai iš pradžių apžiūrimi ir veikiami jėga, atitinkančia didžiausią darbo apkrovą, padaugintą iš atitinkamo statinio bandymo koeficiento, o paskui pašalinus apkrovą dar apžiūrimi, kad būtų įsitikinta, jog jie nebuvo pažeisti.</text:span></text:p>
      <text:p text:style-name="P157"><text:span text:style-name="T158">3.16</text:span><text:span text:style-name="T159">.<text:s/></text:span><text:span text:style-name="T160">Dinaminis bandym</text:span><text:span text:style-name="T161">as</text:span><text:span text:style-name="T162"><text:s/>– bandymas, kai atrakcionai dirba visomis didžiausiomis darbo apkrovomis ir visais pritaikymo būdais, o tuo metu tiriama jų dinaminė veikla, kad būtų įsitikinta, jog atrakcionai ir jų saugos elementai veikia patikimai ir saugiai.</text:span></text:p>
      <text:p text:style-name="P163"><text:span text:style-name="T164">3.17</text:span><text:span text:style-name="T165">.<text:s/></text:span><text:span text:style-name="T166">Lankytojas</text:span><text:span text:style-name="T167"><text:s/>–<text:s/></text:span><text:span text:style-name="T168">asmuo, besinaudojantis atrakcionu pasilinksminimui.</text:span></text:p>
      <text:p text:style-name="P169"><text:span text:style-name="T170">3.18</text:span><text:span text:style-name="T171">.<text:s/></text:span><text:span text:style-name="T172">Operatorius</text:span><text:span text:style-name="T173"><text:s/>– asmuo, valdantis atrakcioną.</text:span></text:p>
      <text:p text:style-name="P174"><text:span text:style-name="T175">3.19</text:span><text:span text:style-name="T176">.<text:s/></text:span><text:span text:style-name="T177">Personalas –<text:s/></text:span><text:span text:style-name="T178">operatoriai, valytojai, šaltkalviai, elektrikai ir kiti darbuotojai, dirbantys atrakciono keliamo pavojaus zonoje.</text:span></text:p>
      <text:p text:style-name="P179"/>
      <text:p text:style-name="P180"><text:span text:style-name="T181">III</text:span><text:span text:style-name="T182">.<text:s/></text:span><text:span text:style-name="T183">Bendrosios nuostatos</text:span></text:p>
      <text:p text:style-name="P184"/>
      <text:p text:style-name="P185"><text:span text:style-name="T186">4</text:span><text:span text:style-name="T187">. Atrakcionai turi būti projektuojami ir gaminami pagal nustatyta tvarka patvirtinto techninio reglamento ir standartų reikalavimus. Jie turi būti įrengiami ir naudojami gamintojo numatytomis sąlygomis ir vadovaujantis technini</text:span><text:span text:style-name="T188">ais dokumentais bei šiomis taisyklėmis.</text:span></text:p>
      <text:p text:style-name="P189"><text:span text:style-name="T190">5</text:span><text:span text:style-name="T191">. Atrakcionai turi būti įrengiami pagal projektą, įvertinant gamintojo nustatytus reikalavimus, tam tikslui skirtose vietose ir turint leidimą iš vietinės savivaldos institucijos jiems statyti.</text:span></text:p>
      <text:p text:style-name="P192"><text:span text:style-name="T193">6</text:span><text:span text:style-name="T194">. Projekte t</text:span><text:span text:style-name="T195">uri būti numatyti aikštelės sutvarkymo, privažiavimo ir praėjimo kelių bei takų įrengimo, konstrukcijų aptarnavimo bei atrakcionų valdymo pultų ir keleivių įlaipinimo aikštelių įrengimo, aptvėrimų išdėstymo, apšvietimo, saugos ženklų bei perspėjimų išdėsty</text:span><text:span text:style-name="T196">mo ir kt. tvarka, duomenys bei reikalavimai. Atrakcionų aptvėrimai bei keleivių įlaipinimo aikštelės turi būti įrengiamos vadovaujantis šių taisyklių 1 priedo nuostatomis, jeigu atrakcionų gamintojas nenurodė kitaip.</text:span></text:p>
      <text:p text:style-name="P197"><text:span text:style-name="T198">7</text:span><text:span text:style-name="T199">. Atrakcionų savininkas privalo ti</text:span><text:span text:style-name="T200">nkamai, kvalifikuotai ir saugiai prižiūrėti atrakcionus per visą naudojimo laiką bei palaikyti jų reikiamą techninę būklę. Jeigu savininkas neturi reikiamos kvalifikacijos personalo vykdyti atrakcionų techninę priežiūrą ar remontą, jis gali samdyti reikiam</text:span><text:span text:style-name="T201">ą kvalifikaciją turintį asmenį ar įmonę, turinčią kvalifikuotą personalą, užsiimančius tokia veikla. Samdos susitarimas turi būti įforminamas sutartimi.</text:span></text:p>
      <text:p text:style-name="P202"><text:span text:style-name="T203">8</text:span><text:span text:style-name="T204">. Atrakcionų metalinėms konstrukcijoms remontuoti turi būti naudojamos tinkamos medžiagos. Medžiag</text:span><text:span text:style-name="T205">os parenkamos pagal gamintojo pateiktą atrakciono techninę dokumentaciją. Skaičiuojamųjų elementų ir detalių metalo kokybė turi būti patvirtinta gamintojo kokybės sertifikatais.</text:span></text:p>
      <text:p text:style-name="P206"><text:span text:style-name="T207">9</text:span><text:span text:style-name="T208">. Remontuojant atrakcionų metalines konstrukcijas, skaičiuojamieji elemen</text:span><text:span text:style-name="T209">tai turi būti suvirinami pagal nustatyta tvarka parengtus ir patvirtintus suvirinimo procedūrų aprašus.</text:span></text:p>
      <text:p text:style-name="P210"><text:span text:style-name="T211">10</text:span><text:span text:style-name="T212">. Suvirinti skaičiuojamuosius atrakcionų metalinių konstrukcijų elementus leidžiama tik atestuotiems suvirintojams. Kiekvienas suvirintasis sujung</text:span><text:span text:style-name="T213">imas turi būti paženklintas asmenine suvirintojo žyma.</text:span></text:p>
      <text:p text:style-name="P214"><text:span text:style-name="T215">Suvirinimo darbų kokybę pateisinantys dokumentai (duomenys apie panaudotas medžiagas, jų sertifikatai, suvirinimo procedūrų aprašas, suvirintojo pavardė, jo atestavimo duomenys, suvirintojo identifikav</text:span><text:span text:style-name="T216">imo ženklas ir kt.) turi būti saugomi su atrakciono pasu.</text:span></text:p>
      <text:p text:style-name="P217"><text:span text:style-name="T218">11</text:span><text:span text:style-name="T219">. Atrakcionų savininkas turi pildyti atrakciono pasą, kurį kartu su atrakciono įrengimo projektu, savivaldos institucijos leidimu, gamintojo pateiktais techniniais dokumentais, nesvirumo, stip</text:span><text:span text:style-name="T220">rio ir patikimumo skaičiavimais, atitikties deklaracija bei sertifikatu turi saugoti visą atrakciono naudojimo laiką. Remontuojant atrakcioną ir pakeitus detales ar mazgus duomenys apie juos turi būti įrašomi į atrakciono pasą.</text:span></text:p>
      <text:p text:style-name="P221"><text:span text:style-name="T222">12</text:span><text:span text:style-name="T223">. Šių taisyklių 2 prie</text:span><text:span text:style-name="T224">de pateiktais minimaliais saugos reikalavimais atrakcionams galima vadovautis montuojant, naudojant, remontuojant bei atliekant techninę anksčiau pagamintų (iki šių taisyklių įsigaliojimo) atrakcionų priežiūrą, kai gamintojas nepateikia kitokių reikalavimų</text:span><text:span text:style-name="T225">.</text:span></text:p>
      <text:p text:style-name="P226"/>
      <text:p text:style-name="P227"><text:span text:style-name="T228">IV</text:span><text:span text:style-name="T229">.<text:s/></text:span><text:span text:style-name="T230">Registravimas</text:span></text:p>
      <text:p text:style-name="P231"/>
      <text:p text:style-name="P232"><text:span text:style-name="T233">13</text:span><text:span text:style-name="T234">. Potencialiai pavojingų įrenginių valstybės registre turi būti užregistruoti šie pasivažinėjimo atrakcionai:</text:span></text:p>
      <text:p text:style-name="P235"><text:span text:style-name="T236">13.1</text:span><text:span text:style-name="T237">. atrakcionai, judantys apie vieną ašį, kurių transporto priemonės judesio pagreitis didesnis kaip 1 m/s²;</text:span></text:p>
      <text:p text:style-name="P238"><text:span text:style-name="T239">13.2</text:span><text:span text:style-name="T240">. atrakcionai, darantys du ir daugiau judesių apie skirtingas ašis, nepriklausomai nuo pagreičio;</text:span></text:p>
      <text:p text:style-name="P241"><text:span text:style-name="T242">13.3</text:span><text:span text:style-name="T243">. sudėtingo judesio atrakcionai, kurių transporto priemonės nors vieno judesio pagreitis didesnis kaip 1 m/s²;</text:span></text:p>
      <text:p text:style-name="P244"><text:span text:style-name="T245">13.4</text:span><text:span text:style-name="T246">. apžvalgos ratai.</text:span></text:p>
      <text:p text:style-name="P247"><text:span text:style-name="T248">14</text:span><text:span text:style-name="T249">. Atrakcionų savininkas privalo registruoti ir išregistruoti šių taisyklių 13 punkte išvardytus atrakcionus Potencialiai pavojingų įrenginių valstybės registro nuostatuose nustatyta tvarka. Laikinai įvežti į Lietuvą ir Lietuvoje naudojami ribotą laiką</text:span><text:span text:style-name="T250"><text:s/>atrakcionai turi būti registruojami nustatytam laikotarpiui Potencialiai pavojingų įrenginių valstybinio registro nuostatų nustatyta tvarka.</text:span></text:p>
      <text:p text:style-name="P251"><text:span text:style-name="T252">15</text:span><text:span text:style-name="T253">. Duomenis Potencialiai pavojingų įrenginių valstybės registro tvarkymo įstaigai apie atrakcionų techninės b</text:span><text:span text:style-name="T254">ūklės patikrinimus teikia Įgaliota įrenginių techninės būklės tikrinimo įstaiga (toliau tekste – įgaliota įstaiga) Potencialiai pavojingų įrenginių valstybės registro nuostatuose nustatyta tvarka.</text:span></text:p>
      <text:p text:style-name="P255"/>
      <text:p text:style-name="P256"><text:span text:style-name="T257">V</text:span><text:span text:style-name="T258">.<text:s/></text:span><text:span text:style-name="T259">Techninis patikrinimas</text:span></text:p>
      <text:p text:style-name="P260"/>
      <text:p text:style-name="P261"><text:span text:style-name="T262">16</text:span><text:span text:style-name="T263">. Registruojami<text:s/></text:span><text:span text:style-name="T264">Potencialiai pavojingų įrenginių valstybės registro tvarkymo įstaigoje atrakcionai turi būti įgaliotos įstaigos vertinami juos patikrinant bei išbandant ir pateikiant išvadą, ar jie tinkamai sumontuoti, ar jų techninė būklė gera ir ar jie veikia saugiai. A</text:span><text:span text:style-name="T265">trakcionų būklę vertina ir išvadą pateikia įgaliotos įstaigos ekspertas, vadovaudamasis atrakcionų techniniais dokumentais bei jų įrengimo projektu, šiomis taisyklėmis ir įgaliotos įstaigos parengtomis atrakcionų techninės būklės patikrinimo metodikomis.</text:span></text:p>
      <text:p text:style-name="P266"><text:span text:style-name="T267">17</text:span><text:span text:style-name="T268">. Turi būti atliekami tokie atrakcionų, kuriems taikomos šios taisyklės, techninės būklės patikrinimai:</text:span></text:p>
      <text:p text:style-name="P269"><text:span text:style-name="T270">17.1</text:span><text:span text:style-name="T271">. pilnutinis techninis patikrinimas;</text:span></text:p>
      <text:p text:style-name="P272"><text:span text:style-name="T273">17.2</text:span><text:span text:style-name="T274">. dalinis techninis patikrinimas.</text:span></text:p>
      <text:p text:style-name="P275"><text:span text:style-name="T276">18</text:span><text:span text:style-name="T277">. Pilnutinis atrakciono techninis patikrinimas su stat</text:span><text:span text:style-name="T278">iniu ir dinaminiu bandymu atliekamas:</text:span></text:p>
      <text:p text:style-name="P279"><text:span text:style-name="T280">18.1</text:span><text:span text:style-name="T281">. sumontuoto atrakciono, pradedant jį naudoti;</text:span></text:p>
      <text:p text:style-name="P282"><text:span text:style-name="T283">18.2</text:span><text:span text:style-name="T284">. naudojimo metu – periodiškai kasmet prieš naujo sezono pradžią;</text:span></text:p>
      <text:p text:style-name="P285"><text:span text:style-name="T286">18.3</text:span><text:span text:style-name="T287">. poilsio parko atrakcioną perkėlus į naują vietą;</text:span></text:p>
      <text:p text:style-name="P288"><text:span text:style-name="T289">18.4</text:span><text:span text:style-name="T290">. po atrakciono rekonstr</text:span><text:span text:style-name="T291">ukcijos;</text:span></text:p>
      <text:p text:style-name="P292"><text:span text:style-name="T293">18.5</text:span><text:span text:style-name="T294">. po atrakciono metalinių konstrukcijų remonto, jeigu buvo suvirinti arba pakeisti skaičiuojamieji elementai arba mazgai.</text:span></text:p>
      <text:p text:style-name="P295"><text:span text:style-name="T296">19</text:span><text:span text:style-name="T297">. Perkėlus kilnojamuosius atrakcionus į kitą vietą atliekamas dalinis techninis patikrinimas ir dinaminis ban</text:span><text:span text:style-name="T298">dymas be krovinio.</text:span></text:p>
      <text:p text:style-name="P299"><text:span text:style-name="T300">20</text:span><text:span text:style-name="T301">. Periodinis atrakciono pilnutinis patikrinimas su statiniu ir dinaminiu bandymu neatliekamas:</text:span></text:p>
      <text:p text:style-name="P302"><text:span text:style-name="T303">20.1</text:span><text:span text:style-name="T304">. jeigu atrakcionas dirba visus metus be pertraukos;</text:span></text:p>
      <text:p text:style-name="P305"><text:span text:style-name="T306">20.2</text:span><text:span text:style-name="T307">. jeigu atrakciono gamintojas jo patikimumo patikrinimui nurodo kitok</text:span><text:span text:style-name="T308">ias priemones.</text:span></text:p>
      <text:p text:style-name="P309"><text:span text:style-name="T310">21</text:span><text:span text:style-name="T311">. Atrakcionai, išdirbę gamintojo nurodytą normatyvinį darbo laiką, gali būti toliau naudojami tik atlikus specialius metalo konstrukcijų tyrimus pagal atrakcionų techninės būklės vertinimo programą, suderintą su atrakciono gamintoju<text:s/></text:span><text:span text:style-name="T312">arba įgaliota įstaiga.</text:span></text:p>
      <text:p text:style-name="P313"><text:span text:style-name="T314">22</text:span><text:span text:style-name="T315">. Atrakciono techninės būklės vertinimo tikslas – nustatyti, kad:</text:span></text:p>
      <text:p text:style-name="P316"><text:span text:style-name="T317">22.1</text:span><text:span text:style-name="T318">. atrakcionas, jo pastatymas ir sumontavimas atitinka šių taisyklių, kitų galiojančių teisės aktų reikalavimus bei atrakciono techninius dokumentus;</text:span></text:p>
      <text:p text:style-name="P319"><text:span text:style-name="T320">22.2</text:span><text:span text:style-name="T321">. atrakcionas techniškai sutvarkytas ir tinka saugiam naudojimui;</text:span></text:p>
      <text:p text:style-name="P322"><text:span text:style-name="T323">22.3</text:span><text:span text:style-name="T324">. atrakcionas prižiūrimas pagal šias taisykles ir gamintojo pateiktą instrukciją, yra paskirtas nustatyta tvarka atestuotas priežiūros meistras ir personalas.</text:span></text:p>
      <text:p text:style-name="P325"><text:span text:style-name="T326">23</text:span><text:span text:style-name="T327">. Atliekant a</text:span><text:span text:style-name="T328">trakcionų techninį patikrinimą turi būti apžiūrėti visi mechanizmai, pasyvieji ir aktyvieji saugos įtaisai bei kiti apsauginiai įtaisai, elektros įrenginiai, metalinės konstrukcijos, hidraulinės sistemos, slėgį reguliuojantys įtaisai, valdymo ir kontrolės<text:s/></text:span><text:span text:style-name="T329">aparatai, stovėjimo ir apsauginiai stabdžiai, kartu patikrinant jų veikimą. Be to, turi būti įsitikinta, kad apšvietimas, signalizacija, aptvėrimai, įlaipinimo bei mechanizmų aptarnavimo aikštelės, praėjimo takai, laiptai ir kt. atitinka atrakcionų pastaty</text:span><text:span text:style-name="T330">mo projekto, jų techninių dokumentų bei šių taisyklių reikalavimus.</text:span></text:p>
      <text:p text:style-name="P331"><text:span text:style-name="T332">24</text:span><text:span text:style-name="T333">. Pilnutinio techninio patikrinimo metu atrakcionas:</text:span></text:p>
      <text:p text:style-name="P334"><text:span text:style-name="T335">24.1</text:span><text:span text:style-name="T336">. apžiūrimas, patikrinama jo ir techninių dokumentų atitiktis;</text:span></text:p>
      <text:p text:style-name="P337"><text:span text:style-name="T338">24.2</text:span><text:span text:style-name="T339">. statiškai išbandomas;</text:span></text:p>
      <text:p text:style-name="P340"><text:span text:style-name="T341">24.3</text:span><text:span text:style-name="T342">. dinamiškai išbando</text:span><text:span text:style-name="T343">mas.</text:span></text:p>
      <text:p text:style-name="P344"><text:span text:style-name="T345">25</text:span><text:span text:style-name="T346">. Statinio bandymo tikslas – patikrinti atrakcionų elementų stiprį ir darbinį nesvirumą. Statiškai atrakcionas bandomas pagal gamintojo nurodymus. Jeigu tokių nurodymų nėra, atrakcionas bandomas į kiekvieną lankytojo vietą pakraunant krovinį,<text:s/></text:span><text:span text:style-name="T347">50% viršijantį lankytojo vietos keliamąją galią. Bandymas trunka 10 min.</text:span></text:p>
      <text:p text:style-name="P348"><text:span text:style-name="T349">26</text:span><text:span text:style-name="T350">. Dinaminio bandymo tikslas – patikrinti atrakciono mechanizmų ir saugos įtaisų veikimo patikimumą. Dinamiškai atrakcionas bandomas į lankytojo vietą pakrovus krovinį, 10% virši</text:span><text:span text:style-name="T351">jantį lankytojo vietos keliamąją galią.</text:span></text:p>
      <text:p text:style-name="P352"><text:span text:style-name="T353">27</text:span><text:span text:style-name="T354">. Bandomoji apkrova išdėstoma tolygiai. Bandymus atlikti su žmonėmis draudžiama. Bandymams gali būti naudojami tik tiksliai pasverti kroviniai – smėlis maišuose arba kiti kontroliniai kroviniai, kuriuos galima<text:s/></text:span><text:span text:style-name="T355">patikimai pritvirtinti.</text:span></text:p>
      <text:p text:style-name="P356"><text:span text:style-name="T357">28</text:span><text:span text:style-name="T358">. Dinaminio bandymo metu būtina atlikti bandymus su viso dydžio ir daline apkrova. Bandant daline apkrova, į 1/3 keleivių vietų pakraunami vardinės masės kroviniai.</text:span></text:p>
      <text:p text:style-name="P359"><text:span text:style-name="T360">29</text:span><text:span text:style-name="T361">. Po bandymų būtina pakartotinai apžiūrėti svarbiausias</text:span><text:span text:style-name="T362"><text:s/>konstrukcijų sujungimų ir atramų vietas bei tvirtinimus.</text:span></text:p>
      <text:p text:style-name="P363"><text:span text:style-name="T364">30</text:span><text:span text:style-name="T365">. Dalinio techninio patikrinimo metu atrakcionas apžiūrimas ir išbandomas atliekant visus judesius be krovinio.</text:span></text:p>
      <text:p text:style-name="P366"><text:span text:style-name="T367">31</text:span><text:span text:style-name="T368">. Atliekant bandymus lankytojo vietos vardine keliamąja galia laikoma 0,75</text:span><text:span text:style-name="T369"><text:s/>kN – suaugusiesiems ir 0,50 kN – vaikams skirtiems atrakcionams.</text:span></text:p>
      <text:p text:style-name="P370"><text:span text:style-name="T371">32</text:span><text:span text:style-name="T372">. Bandymų metu turi būti patikrinamas darbinio stabdžio ir apsauginio stabdžio veiksmingumas ir stabdymo pagreitis keleiviams priimtino lėtinimo atžvilgiu. Patikrinama, ar teisingai iš</text:span><text:span text:style-name="T373">dėstyti ir pajungti jungikliai bei kiti apsauginę funkciją atliekantys įrenginiai, ar jie efektyviai veikia. Patikrinami saugūs judėjimo erdvės atstumai.</text:span></text:p>
      <text:p text:style-name="P374"><text:span text:style-name="T375">33</text:span><text:span text:style-name="T376">. Atrakcionų, judančių apie vieną ašį, kurių transporto priemonės judesio pagreitis ne didesnis<text:s/></text:span><text:span text:style-name="T377">kaip 1 m/s², dinaminį bandymą leidžiama atlikti nominaliu didžiausiu kroviniu.</text:span></text:p>
      <text:p text:style-name="P378"><text:span text:style-name="T379">34</text:span><text:span text:style-name="T380">. Šio skyriaus nuostatomis reikia vadovautis tuo atveju, kai atrakcionų gamintojas nepateikė ir nenurodė kitokios atrakcionų techninių patikrinimų tvarkos, o jai esant, pr</text:span><text:span text:style-name="T381">ivalu ja vadovautis.</text:span></text:p>
      <text:p text:style-name="P382"/>
      <text:p text:style-name="P383"><text:span text:style-name="T384">VI</text:span><text:span text:style-name="T385">.<text:s/></text:span><text:span text:style-name="T386">Priežiūra ir aptarnavimas</text:span></text:p>
      <text:p text:style-name="P387"/>
      <text:p text:style-name="P388"><text:span text:style-name="T389">35</text:span><text:span text:style-name="T390">. Atrakcionų savininkas Potencialiai pavojingų įrenginių valstybės registro tvarkymo įstaigoje registruotinus atrakcionus gali naudoti tik tada, kai įgaliota įstaiga patikrino jų techninę<text:s/></text:span><text:span text:style-name="T391">būklę ir pateikė išvadą apie tinkamumą.</text:span></text:p>
      <text:p text:style-name="P392"><text:span text:style-name="T393">36</text:span><text:span text:style-name="T394">. Atrakcionų savininkas privalo sudaryti saugias atrakcionų naudojimo sąlygas ir užtikrinti, kad atrakcionai visą jų naudojimo laiką būtų tinkamai techniškai prižiūrimi, remontuojami ir eksploatuojami pagal gam</text:span><text:span text:style-name="T395">intojo naudojimo dokumentuose ir šiose taisyklėse nustatytus reikalavimus. Šiam tikslui turi būti:</text:span></text:p>
      <text:p text:style-name="P396"><text:span text:style-name="T397">36.1</text:span><text:span text:style-name="T398">. paskiriami reikiamos kvalifikacijos atrakcionų priežiūros meistras bei atrakcionus aptarnaujantis personalas;</text:span></text:p>
      <text:p text:style-name="P399"><text:span text:style-name="T400">36.2</text:span><text:span text:style-name="T401">. nustatoma tokia atrakcionų pr</text:span><text:span text:style-name="T402">ofilaktinių apžiūrų ir remonto tvarka, kad jie visada būtų tvarkingi;</text:span></text:p>
      <text:p text:style-name="P403"><text:span text:style-name="T404">36.3</text:span><text:span text:style-name="T405">. užtikrinama, kad atrakcionų priežiūros meistrai ir atrakcionus aptarnaujantis personalas gautų visapusišką informaciją apie atrakcionų naudojimo ypatumus, taip pat gautų reikia</text:span><text:span text:style-name="T406">mas instrukcijas ir naudojimo dokumentus;</text:span></text:p>
      <text:p text:style-name="P407"><text:span text:style-name="T408">36.4</text:span><text:span text:style-name="T409">. tikrinama, kad atrakcionų priežiūros meistrai ir atrakcionus aptarnaujantis personalas vykdytų savo pareigas, darbo instrukcijų ir šių taisyklių reikalavimus.</text:span></text:p>
      <text:p text:style-name="P410"><text:span text:style-name="T411">37</text:span><text:span text:style-name="T412">. Atrakcionų priežiūros meistru turi<text:s/></text:span><text:span text:style-name="T413">būti skiriamas Instruktavimo, mokymo ir atestavimo darbuotojų saugos ir sveikatos klausimais nuostatų nustatyta tvarka apmokytas ir atestuotas asmuo. Žinios apie priežiūros meistro skyrimą, jo pavardė ir pareigos įrašomos į atrakciono techninį pasą.</text:span></text:p>
      <text:p text:style-name="P414"><text:span text:style-name="T415">38</text:span><text:span text:style-name="T416">. Atrakcionų priežiūros meistras, kuriam pavesta prižiūrėti juos, privalo:</text:span></text:p>
      <text:p text:style-name="P417"><text:span text:style-name="T418">38.1</text:span><text:span text:style-name="T419">. atlikti atrakcionų techninės būklės ir saugaus naudojimo priežiūrą, rūpintis, kad jie būtų techniškai sutvarkyti ir naudojami pagal gamintojo nurodymus bei šias taisykles;</text:span></text:p>
      <text:p text:style-name="P420"><text:span text:style-name="T421">38.2</text:span><text:span text:style-name="T422">. tikrinti atrakcionus, leisti remontuoti ir prižiūrėti juos atestuotam kvalifikuotam personalui, reikalauti, kad personalas vykdytų instrukcijų reikalavimus;</text:span></text:p>
      <text:p text:style-name="P423"><text:span text:style-name="T424">38.3</text:span><text:span text:style-name="T425">. rūpintis, kad laiku būtų atliekami techniniai patikrinimai, šalinami jų metu nus</text:span><text:span text:style-name="T426">tatyti trūkumai;</text:span></text:p>
      <text:p text:style-name="P427"><text:span text:style-name="T428">38.4</text:span><text:span text:style-name="T429">. rūpintis, kad prižiūrinčiam personalui būtų išduotos instrukcijos.</text:span></text:p>
      <text:p text:style-name="P430"><text:span text:style-name="T431">39</text:span><text:span text:style-name="T432">. Atrakcionams valdyti savininkas privalo paskirti operatorių ir parengti jo pareiginę instrukciją, numatant jo funkcijas, pareigas, atsakomybę.</text:span></text:p>
      <text:p text:style-name="P433"><text:span text:style-name="T434">40</text:span><text:span text:style-name="T435">. A</text:span><text:span text:style-name="T436">trakcionų operatoriais gali būti ne jaunesni kaip 18 metų asmenys, kuriems nustatyta tvarka patikrinta sveikata. Operatoriai turi būti mokomi ir instruktuojami atrakcionų savininkų nustatyta tvarka.</text:span></text:p>
      <text:p text:style-name="P437"/>
      <text:p text:style-name="P438"><text:span text:style-name="T439">VII</text:span><text:span text:style-name="T440">.<text:s/></text:span><text:span text:style-name="T441">Baigiamosios nuostatos</text:span></text:p>
      <text:p text:style-name="P442"/>
      <text:p text:style-name="P443"><text:span text:style-name="T444">41</text:span><text:span text:style-name="T445">. Asmenys,<text:s/></text:span><text:span text:style-name="T446">pažeidę šių taisyklių privalomuosius reikalavimus, atsako Lietuvos Respublikos įstatymų nustatyta tvarka.</text:span></text:p>
      <text:p text:style-name="P447"><text:span text:style-name="T448">42</text:span><text:span text:style-name="T449">. Naudojant atrakcionus ir atliekant jų priežiūrą, kartu su šiomis taisyklėmis būtina vadovautis</text:span><text:span text:style-name="T450"><text:s/></text:span><text:span text:style-name="T451">kitais Lietuvos Respublikoje galiojančiais<text:s/></text:span><text:span text:style-name="T452">norminiais teisės aktais.</text:span></text:p>
      <text:p text:style-name="P453"><text:span text:style-name="T454">______________</text:span></text:p>
      <text:p text:style-name="P455"><text:span text:style-name="T456">1</text:span><text:span text:style-name="T457"><text:s/>priedas</text:span></text:p>
      <text:p text:style-name="P458"/>
      <text:p text:style-name="P459"><text:span text:style-name="T460">REIKALAVIMAI ATRAKCIONŲ APTVĖRIMAMS IR KELEIVIŲ</text:span></text:p>
      <text:p text:style-name="P461"><text:span text:style-name="T462">ĮLAIPINIMO AIKŠTELĖMS</text:span></text:p>
      <text:p text:style-name="P463"/>
      <text:p text:style-name="P464"><text:span text:style-name="T465">1</text:span><text:span text:style-name="T466">. Atrakcionai, kurių transporto priemonės juda didesniu kaip 3 m/s greičiu ir gali traumuoti lankytojus ar personalą, t</text:span><text:span text:style-name="T467">uri būti aptverti ne mažesniu kaip 1 m atstumu nuo judančių elementų tolimiausių trajektorijos taškų projekcijos į horizontalią plokštumą. Aptvarai turi būti ne žemesni kaip 1 m.</text:span></text:p>
      <text:p text:style-name="P468"><text:span text:style-name="T469">2</text:span><text:span text:style-name="T470">. Aptvarų konstrukcija turi būti tokia, kad pašaliniai asmenys negalėtų<text:s/></text:span><text:span text:style-name="T471">jų nuimti.</text:span></text:p>
      <text:p text:style-name="P472"><text:span text:style-name="T473">3</text:span><text:span text:style-name="T474">. Atrakcionų, kuriuose yra 24 ir daugiau lankytojų vietų, aptvėrimas turi būti su atskiru įėjimu ir išėjimu. Jeigu reikia, turi būti įrengtos atskiros keleivių įlaipinimo ir išlaipinimo aikštelės.</text:span></text:p>
      <text:p text:style-name="P475"><text:span text:style-name="T476">4</text:span><text:span text:style-name="T477">. Įėjimo varteliai turi atsidaryti į v</text:span><text:span text:style-name="T478">idų, o išėjimo – į išorę. Varteliuose turi būti įrengti jų užsklendimo įtaisai.</text:span></text:p>
      <text:p text:style-name="P479"><text:span text:style-name="T480">5</text:span><text:span text:style-name="T481">. Keleivių išlaipinimo aikštelės, įrengtos didesniame kaip 500 mm aukštyje nuo žemės paviršiaus atrakcionuose vaikams ir 1000 mm – suaugusiesiems, jeigu nėra žiedinio priė</text:span><text:span text:style-name="T482">jimo prie sėdimųjų vietų, turi būti aptvertos.</text:span></text:p>
      <text:p text:style-name="P483"><text:span text:style-name="T484">6</text:span><text:span text:style-name="T485">. Sūpuoklių ir laivelio pavidalo lopšeliai, kuriuose žmonės stovi, turi turėti ne žemesnius kaip 1300 mm aukščio aptvarus.</text:span></text:p>
      <text:p text:style-name="P486"><text:span text:style-name="T487">7</text:span><text:span text:style-name="T488">. Švytuoklinių sūpuoklių darbo zonos turi būti atskirtos 1 m aukščio nuo įla</text:span><text:span text:style-name="T489">ipinimo aikštelės grindų aptvarais.</text:span></text:p>
      <text:p text:style-name="P490"><text:span text:style-name="T491">8</text:span><text:span text:style-name="T492">. Įlaipinimo aikštelės, kurių nuolydis didesnis kaip 7°, turi būti laiptuotos.</text:span></text:p>
      <text:p text:style-name="P493"><text:span text:style-name="T494">9</text:span><text:span text:style-name="T495">. Turėklų aukštis turi būti: suaugusiųjų atrakcionuose – 1000 mm, vaikų – 800 mm.</text:span></text:p>
      <text:p text:style-name="P496"><text:span text:style-name="T497">10</text:span><text:span text:style-name="T498">. Laiptelių aukštis turi būti ne didesnis:<text:s/></text:span><text:span text:style-name="T499">suaugusiųjų atrakcionams – 200 mm, vaikų – 150 mm.</text:span></text:p>
      <text:p text:style-name="P500"><text:span text:style-name="T501">11</text:span><text:span text:style-name="T502">. Grindys, visiems prieinami laiptai, laiptų aikštelės, platformos, įėjimo ir išėjimo vietų denginiai ir pan. turi atlaikyti ne mažesnę kaip 3,5 kN/m² apkrovą.</text:span></text:p>
      <text:p text:style-name="P503"><text:span text:style-name="T504">12</text:span><text:span text:style-name="T505">. Tose vietose, kuriose gali susi</text:span><text:span text:style-name="T506">daryti žmonių grūstis, minimos konstrukcijos turi atlaikyti ne mažesnę kaip 5 kN/m² apkrovą.</text:span></text:p>
      <text:p text:style-name="P507"><text:span text:style-name="T508">13</text:span><text:span text:style-name="T509">. Aptvarai, turėklai ir sienos turėklų skersinio aukštyje turi atlaikyti ne mažesnę kaip 0,5 kN/m šoninę horizontaliąją apkrovą. Ten, kur gali susidaryti<text:s/></text:span><text:span text:style-name="T510">žmonių grūstis, šios konstrukcijos turi atlaikyti ne mažesnę kaip 1 kN/m apkrovą. Tarpinio turėklo elementai turi atlaikyti ne mažesnę kaip 0,1 kN/m šoninę apkrovą.</text:span></text:p>
      <text:p text:style-name="P511"><text:span text:style-name="T512">14</text:span><text:span text:style-name="T513">. Visos judamosios mechaninės pavaros detalės (grandinės, movos, skriemuliai, velenai</text:span><text:span text:style-name="T514">, krumpliaračiai ir t. t.) turi būti uždengtos apsaugais.</text:span></text:p>
      <text:p text:style-name="P515"><text:span text:style-name="T516">______________</text:span></text:p>
      <text:p text:style-name="P517"><text:span text:style-name="T518">2</text:span><text:span text:style-name="T519"><text:s/>priedas</text:span></text:p>
      <text:p text:style-name="P520"/>
      <text:p text:style-name="P521"><text:span text:style-name="T522">MINIMALŪS SAUGOS REIKALAVIMAI</text:span></text:p>
      <text:p text:style-name="P523"/>
      <text:p text:style-name="P524"><text:span text:style-name="T525">Bendroji pastaba</text:span></text:p>
      <text:p text:style-name="P526"/>
      <text:p text:style-name="P527"><text:span text:style-name="T528">1</text:span><text:span text:style-name="T529">. Šie minimalūs saugos reikalavimai taikomi, jei tai būtina, naudojamiems atrakcionams. Šiame priede<text:s/></text:span><text:span text:style-name="T530">išdėstyti minimalūs saugos reikalavimai nebūtinai privalomai taikomi naujiems atrakcionams, kai sauga užtikrinta kitais būdais.</text:span></text:p>
      <text:p text:style-name="P531"/>
      <text:p text:style-name="P532"><text:span text:style-name="T533">Techniniai dokumentai</text:span></text:p>
      <text:p text:style-name="P534"/>
      <text:p text:style-name="P535"><text:span text:style-name="T536">2</text:span><text:span text:style-name="T537">. Techniniai dokumentai – tai kartu su atrakcionu pateikiami dokumentai: pasas, atitikties dekl</text:span><text:span text:style-name="T538">aracija, sertifikatai, brėžiniai, nesvirumo, stiprio ir patikimumo skaičiavimai, bandymo protokolai, atrakciono priežiūros dokumentai (montavimo ir bandymo prieš pradedant jį naudoti, aptarnavimo, remonto, demontavimo taisyklės, instrukcijos) ir kiti kartu</text:span><text:span text:style-name="T539"><text:s/>su atrakcionu gamintojo pateikiami dokumentai, kuriuose nurodoma atrakciono paskirtis, konstrukcija, parametrai, privalomieji saugos bei naudojimo reikalavimai.</text:span></text:p>
      <text:p text:style-name="P540"><text:span text:style-name="T541">3</text:span><text:span text:style-name="T542">. Konstrukcijos ir veikimo aprašyme privaloma pateikti duomenis apie atrakcioną, ypač api</text:span><text:span text:style-name="T543">e jo konstrukcijos statinius elementus bei naudojimą. Būtina pateikti pakankamus duomenis apie mechaninius, hidraulinius ir elektros įtaisus, nurodyti atrakciono ypatumus ir galimus pastatymo variantus, pagrindinius matmenis, tarpus, aptvarus, konstrukcini</text:span><text:span text:style-name="T544">us požymius bei medžiagas, judėjimo sistemas, pavaros rūšis, greičius, pagreičius, veikimo ir eksploatavimo proceso aprašymą, galimus apribojimus ir pavojus besinaudojantiems asmenims.</text:span></text:p>
      <text:p text:style-name="P545"><text:span text:style-name="T546">4</text:span><text:span text:style-name="T547">. Turi būti visų mazgų ir detalių, kurių lūžimas arba gedimas gali</text:span><text:span text:style-name="T548"><text:s/>paveikti nesvirumą arba eksploatacinį patikimumą, konstrukciniai brėžiniai. Konstrukciniuose brėžiniuose bei schemose turi būti nurodyti visi patikrinimams ir bandymams atlikti reikalingi matmenys, žinios apie medžiagas, detales, jungiamuosius elementus,<text:s/></text:span><text:span text:style-name="T549">suvirintuosius sujungimus, papildomą apdirbimą. Brėžiniuose ir (arba) schemose turi būti pavaizduota:</text:span></text:p>
      <text:p text:style-name="P550"><text:span text:style-name="T551">4.1</text:span><text:span text:style-name="T552">. sukimo, kėlimo mechanizmai, jų pavaros, valdymo įtaisai, nurodant kėlimo ir pasukimo zonas;</text:span></text:p>
      <text:p text:style-name="P553"><text:span text:style-name="T554">4.2</text:span><text:span text:style-name="T555">. keleivių transporto priemonės ir kitos keleivi</text:span><text:span text:style-name="T556">ų vietos, pateikiant visus reikalingus vaizdus ir pjūvius, nurodant išorinius matmenis, keleivių atžvilgiu svarbius vidinius matmenis (sėdynėms, ranktūriams, atlošams, vieta kojoms), įsitvėrimo, uždarymo ir fiksavimo įtaisams;</text:span></text:p>
      <text:p text:style-name="P557"><text:span text:style-name="T558">4.3</text:span><text:span text:style-name="T559">. važiuoklės, nurodant</text:span><text:span text:style-name="T560"><text:s/>pavaras ir fiksavimo velenėlius, guolius, ašis, velenus, jų tvirtinimą ir judėjimo galimybes transporto priemonės atžvilgiu, važiuoklių valdymas, apsaugos nuo atbulinės eigos ir apsauginiai įtaisai, nuslydimo ir apsivertimo įtaisai, buferiai, prikabinimo<text:s/></text:span><text:span text:style-name="T561">įtaisai, pavaros ir stabdžiai, inkaravimo prie pagrindo vietos.</text:span></text:p>
      <text:p text:style-name="P562"><text:span text:style-name="T563">5</text:span><text:span text:style-name="T564">. Jeigu reikia, turi būti sudaryti specialūs brėžiniai ir pavaizduota:</text:span></text:p>
      <text:p text:style-name="P565"><text:span text:style-name="T566">5.1</text:span><text:span text:style-name="T567">. cilindrai ir stūmokliai, nurodant jų atramos taškus;</text:span></text:p>
      <text:p text:style-name="P568"><text:span text:style-name="T569">5.2</text:span><text:span text:style-name="T570">. įėjimo ir išėjimo vietos, nurodant saugius at</text:span><text:span text:style-name="T571">stumus tarp standžiųjų ir judamųjų dalių;</text:span></text:p>
      <text:p text:style-name="P572"><text:span text:style-name="T573">5.3</text:span><text:span text:style-name="T574">. mechaniniai apsauginiai įtaisai (gaudytuvai, žmonių apsaugos ir palaikymo sistemos, buferiai, apkabos, aptvarai, turėklai ir kt.);</text:span></text:p>
      <text:p text:style-name="P575"><text:span text:style-name="T576">5.4</text:span><text:span text:style-name="T577">. specialūs apsauginiai įtaisai, evakuacijos keliai, avarinio apšvi</text:span><text:span text:style-name="T578">etimo sistemos ir kt.</text:span></text:p>
      <text:p text:style-name="P579"><text:span text:style-name="T580">6</text:span><text:span text:style-name="T581">. Brėžiniuose, jeigu tai netrukdo jų aiškumui, turi būti matomi padėklų naudojimo ir atrakciono inkaravimo vaizdas horizontaliojoje projekcijoje, turi būti nurodytos visos atramų vietos, įskaitant reikiamus padėklų paviršius ir</text:span><text:span text:style-name="T582"><text:s/>jų storį, veikiančių pagrindinių horizontaliųjų ir vertikaliųjų jėgų dydžiai ir kryptys. Jeigu ši papildoma informacija trukdo suprasti brėžinį, ji turi būti pateikiama atskirame brėžinyje.</text:span></text:p>
      <text:p text:style-name="P583"><text:span text:style-name="T584">7</text:span><text:span text:style-name="T585">. Brėžiniuose taip pat būtina nurodyti dekoracijų ir balastų</text:span><text:span text:style-name="T586">, reikalingų stabilumui išlaikyti, įrengimo vietą ir dydį.</text:span></text:p>
      <text:p text:style-name="P587"><text:span text:style-name="T588">8</text:span><text:span text:style-name="T589">. Kartu su brėžiniais turi būti pateikiamos elektrinės, pneumatinės ir hidraulinės schemos.</text:span></text:p>
      <text:p text:style-name="P590"><text:span text:style-name="T591">9</text:span><text:span text:style-name="T592">. Skaičiavimuose reikia pateikti:</text:span></text:p>
      <text:p text:style-name="P593"><text:span text:style-name="T594">9.1</text:span><text:span text:style-name="T595">. bendrąjį įtempių būvį ir įrodymą, kad įtempiai nevirši</text:span><text:span text:style-name="T596">ja leistinųjų dydžių;</text:span></text:p>
      <text:p text:style-name="P597"><text:span text:style-name="T598">9.2</text:span><text:span text:style-name="T599">. eksploatacinio stiprio įrodymą;</text:span></text:p>
      <text:p text:style-name="P600"><text:span text:style-name="T601">9.3</text:span><text:span text:style-name="T602">. stabilumo įrodymą;</text:span></text:p>
      <text:p text:style-name="P603"><text:span text:style-name="T604">9.4</text:span><text:span text:style-name="T605">. atskirų elementų stabilumo, pasipriešinimo slydimui ir pakilimui įrodymą;</text:span></text:p>
      <text:p text:style-name="P606"><text:span text:style-name="T607">9.5</text:span><text:span text:style-name="T608">. jeigu reikia – tampriųjų deformacijų būvį ir įrodymą, kad jos neviršija l</text:span><text:span text:style-name="T609">eistinųjų dydžių;</text:span></text:p>
      <text:p text:style-name="P610"><text:span text:style-name="T611">9.6</text:span><text:span text:style-name="T612">. nuorodas į naudojamus skaičiavimo metodus ir jų pagrindimą;</text:span></text:p>
      <text:p text:style-name="P613"><text:span text:style-name="T614">9.7</text:span><text:span text:style-name="T615">. apkrovas, atsižvelgiant į galimus naudojimo režimus ir pastatymo variantus;</text:span></text:p>
      <text:p text:style-name="P616"><text:span text:style-name="T617">9.8</text:span><text:span text:style-name="T618">. kur reikia – konstrukcijų vibracinio stiprio patikrinamąjį skaičiavimą.</text:span></text:p>
      <text:p text:style-name="P619"><text:span text:style-name="T620">10</text:span><text:span text:style-name="T621">. Skaičiuojant reikia vertinti:</text:span></text:p>
      <text:p text:style-name="P622"><text:span text:style-name="T623">10.1</text:span><text:span text:style-name="T624">. visų judamųjų dalių linijinius ir kampinius greičius ir pagreičius;</text:span></text:p>
      <text:p text:style-name="P625"><text:span text:style-name="T626">10.2</text:span><text:span text:style-name="T627">. visų laikančiųjų dalių matmenis ir skerspjūvių charakteristikas;</text:span></text:p>
      <text:p text:style-name="P628"><text:span text:style-name="T629">10.3</text:span><text:span text:style-name="T630">. žinias apie medžiagas ir jų savybes;</text:span></text:p>
      <text:p text:style-name="P631"><text:span text:style-name="T632">10.4</text:span><text:span text:style-name="T633">. nepalankiau</text:span><text:span text:style-name="T634">sių įtempių kombinacijas ir duomenis apie laikančiųjų dalių ir sujungimų leistinąsias apkrovas;</text:span></text:p>
      <text:p text:style-name="P635"><text:span text:style-name="T636">10.5</text:span><text:span text:style-name="T637">. duomenis apie plastines deformacijas, jeigu jos yra svarbios stipriui, nesvirumui arba eksploataciniam patikimumui;</text:span></text:p>
      <text:p text:style-name="P638"><text:span text:style-name="T639">10.6</text:span><text:span text:style-name="T640">. nuolatines apkrovas;</text:span></text:p>
      <text:p text:style-name="P641"><text:span text:style-name="T642">10.7</text:span><text:span text:style-name="T643">. judėjimo apkrovas;</text:span></text:p>
      <text:p text:style-name="P644"><text:span text:style-name="T645">10.8</text:span><text:span text:style-name="T646">. paleidimo ir stabdymo jėgas;</text:span></text:p>
      <text:p text:style-name="P647"><text:span text:style-name="T648">10.9</text:span><text:span text:style-name="T649">. vėjo apkrovas;</text:span></text:p>
      <text:p text:style-name="P650"><text:span text:style-name="T651">10.10</text:span><text:span text:style-name="T652">. sniego apkrovas;</text:span></text:p>
      <text:p text:style-name="P653"><text:span text:style-name="T654">10.11</text:span><text:span text:style-name="T655">. inercijos apkrovas;</text:span></text:p>
      <text:p text:style-name="P656"><text:span text:style-name="T657">10.12</text:span><text:span text:style-name="T658">. ypatingas apkrovas.</text:span></text:p>
      <text:p text:style-name="P659"><text:span text:style-name="T660">11</text:span><text:span text:style-name="T661">. Skaičiuojant konstrukcijos stiprį, vadovaujamasi tuo, kad suaugus</text:span><text:span text:style-name="T662">io žmogaus sudaroma statinė apkrova yra 0,75 kN, o vaiko – 0,50 kN. Projektuojant ir gaminant atrakcionus bei atliekant svarbių konstrukcijų skaičiavimus, rekomenduojama vadovautis standartu DIN 4112 „Atrakcionai. Skaičiavimo ir gaminimo direktyvos“.</text:span></text:p>
      <text:p text:style-name="P663"><text:span text:style-name="T664">12</text:span><text:span text:style-name="T665">. Atrakciono techninėje dokumentacijoje turi būti nurodomos jo naudojimo sąlygos (oro temperatūra, vėjo greitis ir pan.).</text:span></text:p>
      <text:p text:style-name="P666"/>
      <text:p text:style-name="P667"><text:span text:style-name="T668">SAUGOS REIKALAVIMAI KONSTRUKCIJAI</text:span></text:p>
      <text:p text:style-name="P669"/>
      <text:p text:style-name="P670"><text:span text:style-name="T671">13</text:span><text:span text:style-name="T672">. Keleivių vietos turi būti suprojektuotos ir įrengtos taip, kad kiekvienas keleivis bū</text:span><text:span text:style-name="T673">tų saugus veikiant judėjimo metu atsirandančioms jėgoms. Tam tikslui gali būti naudojami reikalingi saugos įtaisai.</text:span></text:p>
      <text:p text:style-name="P674"><text:span text:style-name="T675">14</text:span><text:span text:style-name="T676">. Sėdimoje vietoje keleiviui turi būti tinkamai ergonomiškai įrengta pakankamo stiprio atrama, sudaryta galimybė remtis į atlošą ir įs</text:span><text:span text:style-name="T677">itverti į ranktūrius. Turi būti įrengti tokie papildomi saugos įtaisai:</text:span></text:p>
      <text:p text:style-name="P678"><text:span text:style-name="T679">14.1</text:span><text:span text:style-name="T680">. sėdimosiose vietose, kurių linijinis greitis mažesnis kaip 3 m/s, turi būti vienas ar keli pasyvieji saugos įtaisai;</text:span></text:p>
      <text:p text:style-name="P681"><text:span text:style-name="T682">14.2</text:span><text:span text:style-name="T683">. sėdimosiose vietose, kurių linijinis greitis dide</text:span><text:span text:style-name="T684">snis kaip 3 m/s arba pagreitis didesnis kaip 2 m/s², arba kurios turi apverčiamąją trajektoriją, be pasyviųjų saugos įtaisų turi būti įrengti aktyvieji saugos įtaisai (vienas ar keli).</text:span></text:p>
      <text:p text:style-name="P685"><text:span text:style-name="T686">15</text:span><text:span text:style-name="T687">. Šie saugos reikalavimai netaikomi atrakcionams, kurių lopšeli</text:span><text:span text:style-name="T688">ai juda keičiant žmogaus kūno svorio centrą.</text:span></text:p>
      <text:p text:style-name="P689"><text:span text:style-name="T690">16</text:span><text:span text:style-name="T691">. Nepertraukiamo judesio atrakcionuose kabinos greitis ties įlaipinimo aikštele negali būti didesnis kaip 0,5 m/s.</text:span></text:p>
      <text:p text:style-name="P692"><text:span text:style-name="T693">17</text:span><text:span text:style-name="T694">. Daugiaviečių sūpuoklių lopšeliai, įlaipinant lankytojus, turi būti užfiksuojami ne</text:span><text:span text:style-name="T695">judamoje padėtyje.</text:span></text:p>
      <text:p text:style-name="P696"><text:span text:style-name="T697">18</text:span><text:span text:style-name="T698">. Sėdimųjų vietų, kuriose neįrengtos atramos kojoms, atstumas nuo grindų turi būti ne mažesnis kaip:</text:span></text:p>
      <text:p text:style-name="P699"><text:span text:style-name="T700">18.1</text:span><text:span text:style-name="T701">. 350 mm – vaikiškuose atrakcionuose;</text:span></text:p>
      <text:p text:style-name="P702"><text:span text:style-name="T703">18.2</text:span><text:span text:style-name="T704">. 500 mm – suaugusiųjų atrakcionuose.</text:span></text:p>
      <text:p text:style-name="P705"><text:span text:style-name="T706">19</text:span><text:span text:style-name="T707">. Transporto priemonės turi būti</text:span><text:span text:style-name="T708"><text:s/>sukonstruotos taip, kad išlaikytų eksploatacijos metu atsirandančias jėgas (paleidimo, stabdymo), jėgas, susidarančias dėl užvažiavimo arba susidūrimų, keleivių sudaromas ir transporto priemonių (sėdimos vietos, atlošo, ranktūrių, priekinės sienelės, vair</text:span><text:span text:style-name="T709">o rato) spaudimo jėgas. Susidūrimo jėgoms sumažinti turi būti įrengti apsauginiai buferiai su spyruokliavimo ir amortizavimo įtaisais.</text:span></text:p>
      <text:p text:style-name="P710"><text:span text:style-name="T711">20</text:span><text:span text:style-name="T712">. Visų vienoje važiuojamojoje dalyje naudojamų transporto priemonių buferiai turi būti vienodo aukščio ir atitikti<text:s/></text:span><text:span text:style-name="T713">važiuojamosios dalies krašto apsauginės atsparos</text:span><text:span text:style-name="T714"><text:s/></text:span><text:span text:style-name="T715">aukštį.</text:span></text:p>
      <text:p text:style-name="P716"><text:span text:style-name="T717">21</text:span><text:span text:style-name="T718">. Atrakcionuose, kurių vagonai arba traukiniai pakilimo trasoje varomi grandinėmis, lynais, frikciniais diskais arba nuosava pavara, pakilimo trasoje turi būti įrengti atbulinės eigos apsaugini</text:span><text:span text:style-name="T719">ai įtaisai arba automatiniai atbulinės eigos stabdžiai, arba blokavimo įtaisai.</text:span></text:p>
      <text:p text:style-name="P720"><text:span text:style-name="T721">22</text:span><text:span text:style-name="T722">. Jeigu geležinkelyje yra tik vienas vagonas arba traukinys, atbulinės eigos apsauginių įtaisų kalnelio trasos slėnyje galima neįrengti.</text:span></text:p>
      <text:p text:style-name="P723"><text:span text:style-name="T724">23</text:span><text:span text:style-name="T725">. Jeigu važiavimas visu gre</text:span><text:span text:style-name="T726">ičiu atbuline eiga pro peroną yra nepavojingas vagone ar traukinyje sėdintiems keleiviams ir, važiuojant vagonui arba traukiniui į peroną, neįleidžiami žmonės, pakilimo trasose galima neįrengti atbulinės eigos apsauginių įtaisų.</text:span></text:p>
      <text:p text:style-name="P727"><text:span text:style-name="T728">24</text:span><text:span text:style-name="T729">. Pusiau atviros kabi</text:span><text:span text:style-name="T730">nos (vagonai), aikštelės, skirtos pasivažinėjimams stovint, turi būti su ištisiniais arba vielos tinklo aptvarais, kurių aukštis nuo grindų ne mažesnis kaip 1,3 m.</text:span></text:p>
      <text:p text:style-name="P731"><text:span text:style-name="T732">25</text:span><text:span text:style-name="T733">. Pusiau atviros kabinos su įrengtomis sėdimosiomis vietomis, judančios didesniame kai</text:span><text:span text:style-name="T734">p 2 m aukštyje, turi būti su 350 mm aukščio aptvarais nuo sėdimosios vietos.</text:span></text:p>
      <text:p text:style-name="P735"><text:span text:style-name="T736">26</text:span><text:span text:style-name="T737">. Nuo atrakcionų vežimėlių ar kabinų, judančių bėgių keliais didesniu kaip 3m/s greičiu, saugus atstumas iki nejudančių konstrukcijos dalių turi būti:</text:span></text:p>
      <text:p text:style-name="P738"><text:span text:style-name="T739">26.1</text:span><text:span text:style-name="T740">. atrakcionuose<text:s/></text:span><text:span text:style-name="T741">suaugusiesiems – ne mažesnis kaip 800 mm;</text:span></text:p>
      <text:p text:style-name="P742"><text:span text:style-name="T743">26.2</text:span><text:span text:style-name="T744">. atrakcionuose vaikams – ne mažesnis kaip 500 mm.</text:span></text:p>
      <text:p text:style-name="P745"><text:span text:style-name="T746">27</text:span><text:span text:style-name="T747">. Jeigu transporto priemonė neturi stogo ir aktyvių saugos įtaisų, saugus aukštis nuo grindų iki nejudamų atrakciono konstrukcijos dalių, arkų turi</text:span><text:span text:style-name="T748"><text:s/>būti ne mažesnis kaip 2 m suaugusiesiems ir 1,5 m – vaikams.</text:span></text:p>
      <text:p text:style-name="P749"><text:span text:style-name="T750">28</text:span><text:span text:style-name="T751">. Atraminėms bėginėms transporto priemonėms prieš ratus turi būti įrengti apsauginiai skydeliai, apsaugantys nuo užvažiavimo ant atsitiktinių daiktų.</text:span></text:p>
      <text:p text:style-name="P752"><text:span text:style-name="T753">29</text:span><text:span text:style-name="T754">. Atrakcionai, valdomi iš stacio</text:span><text:span text:style-name="T755">naraus pulto, privalo turėti garsinį signalą, sublokuotą su valdymu, įspėjantį apie judėjimo pradžią.</text:span></text:p>
      <text:p text:style-name="P756"/>
      <text:p text:style-name="P757"><text:span text:style-name="T758">REIKALAVIMAI MEDŽIAGOMS</text:span></text:p>
      <text:p text:style-name="P759"/>
      <text:p text:style-name="P760"><text:span text:style-name="T761">30</text:span><text:span text:style-name="T762">. Atrakcionų konstrukcijoms turi būti parenkamos medžiagos pagal norminių aktų reikalavimus ir standartus, atsižvelgia</text:span><text:span text:style-name="T763">nt į reikiamą konstrukcijos elementų stiprį, patvarumą, projektinį naudojimo laiką ir naudojimo sąlygas. Medžiagų kokybė turi būti patvirtinta gamintojo atitikties sertifikatais.</text:span></text:p>
      <text:p text:style-name="P764"><text:span text:style-name="T765">31</text:span><text:span text:style-name="T766">. Medžiagos sėdynėms turi būti pakankamai atsparios mechaniniams ir<text:s/></text:span><text:span text:style-name="T767">atmosferiniams poveikiams, turėti mažą šilumos laidumą.</text:span></text:p>
      <text:p text:style-name="P768"><text:span text:style-name="T769">32</text:span><text:span text:style-name="T770">. Jungiamiesiems elementams naudoti ne žemesnių kaip 4.6, 5.6, 6.9, 8.8, 10.9 klasių pagal ISO 898-1 standartą varžtus.</text:span></text:p>
      <text:p text:style-name="P771"/>
      <text:p text:style-name="P772"><text:span text:style-name="T773">Lynai, grandinės, diržai, juostos</text:span></text:p>
      <text:p text:style-name="P774"/>
      <text:p text:style-name="P775"><text:span text:style-name="T776">33</text:span><text:span text:style-name="T777">. Naudojamų lynų ir grandini</text:span><text:span text:style-name="T778">ų leistinoji keliamoji galia turi būti parenkama priklausomai nuo naudojimo tikslo.</text:span></text:p>
      <text:p text:style-name="P779"><text:span text:style-name="T780">34</text:span><text:span text:style-name="T781">. Konstrukcijos dalių (sėdynių, lopšelių), kuriose būna žmonės, pakabų plieninių grandinių darbo koeficientas turi būti ne mažesnis kaip 6. Šiems tikslams naudoti kan</text:span><text:span text:style-name="T782">apinius, polimerinius arba odinius lynus, diržus arba juostas draudžiama. Ši nuostata netaikoma apsauginiams įtaisams.</text:span></text:p>
      <text:p text:style-name="P783"><text:span text:style-name="T784">35</text:span><text:span text:style-name="T785">. Laikančiųjų, įtempiamųjų bei inkaravimo lynų ir grandinių darbo koeficientas turi būti ne mažesnis kaip:</text:span></text:p>
      <text:p text:style-name="P786"><text:span text:style-name="T787">35.1</text:span><text:span text:style-name="T788">. plieniniams<text:s/></text:span><text:span text:style-name="T789">lynams – 4;</text:span></text:p>
      <text:p text:style-name="P790"><text:span text:style-name="T791">35.2</text:span><text:span text:style-name="T792">. lynams iš natūralaus ir sintetinio pluošto – 6;</text:span></text:p>
      <text:p text:style-name="P793"><text:span text:style-name="T794">35.3</text:span><text:span text:style-name="T795">. grandinėms – 6.</text:span></text:p>
      <text:p text:style-name="P796"><text:span text:style-name="T797">36</text:span><text:span text:style-name="T798">. Apsauginių įtaisų (lopšelių arba sėdynių užraktų, saugos diržų, prisisegimo įtaisų persiverčiančiose sūpuoklėse ir kitų) darbo koeficientas turi būti<text:s/></text:span><text:span text:style-name="T799">ne mažesnis kaip 6.</text:span></text:p>
      <text:p text:style-name="P800"/>
      <text:p text:style-name="P801"><text:span text:style-name="T802">Stabdžiai</text:span></text:p>
      <text:p text:style-name="P803"/>
      <text:p text:style-name="P804"><text:span text:style-name="T805">37</text:span><text:span text:style-name="T806">. Keleivių išlaipinimo ir įlaipinimo metu būtina juos ir stovinčią transporto priemonę patikimomis priemonėmis apsaugoti nuo iš paskos judančių transporto priemonių užvažiavimo.</text:span></text:p>
      <text:p text:style-name="P807"><text:span text:style-name="T808">38</text:span><text:span text:style-name="T809">. Kiekvienas stovėjimo stabdis</text:span><text:span text:style-name="T810"><text:s/>turi užtikrinti, kad lėtinimo pagreitis stabdant neviršytų didžiausio 4,0 m/s². Didesni stabdymo pagreičiai leistini tada, kai yra numatyti specialūs keleivio apsaugos įtaisai.</text:span></text:p>
      <text:p text:style-name="P811"><text:span text:style-name="T812">39</text:span><text:span text:style-name="T813">. Apsauginius stabdžius išvažiavimo trasoje, esant numatytam mažiausiam<text:s/></text:span><text:span text:style-name="T814">atstumui tarp transporto priemonių, reikia išdėstyti taip, kad tarp dviejų transporto priemonių visuomet būtų stabdys.</text:span></text:p>
      <text:p text:style-name="P815"><text:span text:style-name="T816">40</text:span><text:span text:style-name="T817">. Kiekvieną apsauginį stabdį reikia skaičiuoti taip, kad stabdymo lėtinimas neviršytų didžiausios pagreičio reikšmės 7,0 m/s².</text:span></text:p>
      <text:p text:style-name="P818"><text:span text:style-name="T819">41</text:span><text:span text:style-name="T820">. Atrakcionuose, kurie juda apie vieną ašį, kurių lėtėjimo pagreitis ne didesnis kaip 2 m/s², stovėjimo ir avariniam stabdymui galima naudoti elektromagnetinį stabdymą (stabdant elektros varikliais).</text:span></text:p>
      <text:p text:style-name="P821"><text:span text:style-name="T822">42</text:span><text:span text:style-name="T823">. Pervežant atrakcionus arba jais nesinaudojant,</text:span><text:span text:style-name="T824"><text:s/>be minėtų stabdžių, turi būti įrengti mechaniniai judančių dalių fiksavimo įtaisai.</text:span></text:p>
      <text:p text:style-name="P825"><text:span text:style-name="T826">43</text:span><text:span text:style-name="T827">. Atrakcionų techninėje dokumentacijoje turi būti nurodytas didžiausias stabdymo kelio ilgis ir sustojimo laikas nuo stabdymo pradžios.</text:span></text:p>
      <text:p text:style-name="P828"><text:span text:style-name="T829">44</text:span><text:span text:style-name="T830">. Stabdžiai turi būti<text:s/></text:span><text:span text:style-name="T831">normaliai uždaro tipo, automatiškai išsijungiantys įjungus atrakciono pavaros mechanizmą.</text:span></text:p>
      <text:p text:style-name="P832"/>
      <text:p text:style-name="P833"><text:span text:style-name="T834">Reikalavimai elektros įrangai ir apšvietimui</text:span></text:p>
      <text:p text:style-name="P835"/>
      <text:p text:style-name="P836"><text:span text:style-name="T837">45</text:span><text:span text:style-name="T838">. Elektros įranga turi atitikti Elektros įrenginių įrengimo taisyklių (EĮĮT) reikalavimus ir turi būti naudoj</text:span><text:span text:style-name="T839">ama laikantis Saugos taisyklių eksploatuojant elektros įrenginius (EST) reikalavimų.</text:span></text:p>
      <text:p text:style-name="P840"><text:span text:style-name="T841">46</text:span><text:span text:style-name="T842">. Įtaisų pavadinimai ir jų žymėjimas elektrinėse schemose ir ant pačių įtaisų turi sutapti.</text:span></text:p>
      <text:p text:style-name="P843"><text:span text:style-name="T844">47</text:span><text:span text:style-name="T845">. Schemose ir jų aprašymuose turi būti nurodyta:</text:span></text:p>
      <text:p text:style-name="P846"><text:span text:style-name="T847">47.1</text:span><text:span text:style-name="T848">. maitinimo<text:s/></text:span><text:span text:style-name="T849">srovės rūšis ir vardinė įtampa;</text:span></text:p>
      <text:p text:style-name="P850"><text:span text:style-name="T851">47.2</text:span><text:span text:style-name="T852">. elektros laidų rūšis ir skerspjūvis;</text:span></text:p>
      <text:p text:style-name="P853"><text:span text:style-name="T854">47.3</text:span><text:span text:style-name="T855">. transformatorių ar kitų maitinimo šaltinių rūšis ir apkrova;</text:span></text:p>
      <text:p text:style-name="P856"><text:span text:style-name="T857">47.4</text:span><text:span text:style-name="T858">. apšvietimo rūšis ir apimtis;</text:span></text:p>
      <text:p text:style-name="P859"><text:span text:style-name="T860">47.5</text:span><text:span text:style-name="T861">. valdymo įtaisų ir prietaisų saugos funkcijos;</text:span></text:p>
      <text:p text:style-name="P862"><text:span text:style-name="T863">47.6</text:span><text:span text:style-name="T864">. n</text:span><text:span text:style-name="T865">audojamos apsaugos nuo elektros priemonės;</text:span></text:p>
      <text:p text:style-name="P866"><text:span text:style-name="T867">47.7</text:span><text:span text:style-name="T868">. naudojamos apsaugos priemonės dingus įtampai.</text:span></text:p>
      <text:p text:style-name="P869"><text:span text:style-name="T870">48</text:span><text:span text:style-name="T871">. Elektros instaliacija turi būti paženklinta reikiamais žymenimis, kad ją būtų lengva atpažinti.</text:span></text:p>
      <text:p text:style-name="P872"><text:span text:style-name="T873">49</text:span><text:span text:style-name="T874">. Jeigu viename kabelių klojimo vamzdyje arba</text:span><text:span text:style-name="T875"><text:s/>lovelyje yra srovės grandinių laidų su skirtinga įtampa, tai visi laidai arba kabeliai turi būti su izoliacija, apskaičiuota didžiausiai esamai įtampai.</text:span></text:p>
      <text:p text:style-name="P876"><text:span text:style-name="T877">50</text:span><text:span text:style-name="T878">. Neleidžiama vamzdžiuose kloti sudurstytų, sulituotų ar kitaip sujungtų elektros laidų ar kabel</text:span><text:span text:style-name="T879">ių.</text:span></text:p>
      <text:p text:style-name="P880"><text:span text:style-name="T881">51</text:span><text:span text:style-name="T882">. Kad būtų garantuota kabelių nuolatinė mechaninė apsauga, juos įvedus į elektros spintą, skydinę ar prietaisą būtina pritvirtinti prie korpuso apkabomis, o galuose uždėti tinkamus antgalius.</text:span></text:p>
      <text:p text:style-name="P883"><text:span text:style-name="T884">52</text:span><text:span text:style-name="T885">. Elektros skirstymo spintose turi būti elektros</text:span><text:span text:style-name="T886"><text:s/>schemos.</text:span></text:p>
      <text:p text:style-name="P887"><text:span text:style-name="T888">53</text:span><text:span text:style-name="T889">. Spintos ir skydinės turi būti užrakintos specialiu raktu. Įvadinių kirtiklių vietos paženklintos užrašu „Elektros įvadas“.</text:span></text:p>
      <text:p text:style-name="P890"><text:span text:style-name="T891">54</text:span><text:span text:style-name="T892">. Atrakcionų elektros įrangos nesrovinės dalys (korpusai, valdymo pultai, elektros spintos), kuriose atsitikt</text:span><text:span text:style-name="T893">inai gali atsirasti įtampa, turi būti įžemintos ir įnulintos, sujungiant su įžemintu maitinimo tinklo nuliniu tašku.</text:span></text:p>
      <text:p text:style-name="P894"><text:span text:style-name="T895">.</text:span><text:span text:style-name="T896"></text:span><text:span text:style-name="T897">55. Elektrinė varža, išmatuota tarp įžemintuvo ir metalinių konstrukcijų, ant kurių sumontuoti elektros įrengimai ir kuriuose, pramušus e</text:span><text:span text:style-name="T898">lektros laidininkų izoliaciją, gali atsirasti didesnė kaip 50 V įtampa, turi būti ne didesnė kaip 0,1<text:s/></text:span></text:p>
      <text:p text:style-name="P899"><text:span text:style-name="T900">, tai turi būti įrengti papildomi įžeminimo laidininkai.</text:span><text:span text:style-name="T901"></text:span><text:span text:style-name="T902">56. Jeigu ši varža didesnė kaip 0,1<text:s/></text:span></text:p>
      <text:p text:style-name="P903"><text:span text:style-name="T904">57</text:span><text:span text:style-name="T905">. Kabeliai ir laidai turi būti nutiesti taip, kad esa</text:span><text:span text:style-name="T906">nt visiems įmanomiems keliamųjų arba pasukamųjų dalių, transporto priemonių arba lopšelių judesiams ir apkrovos sąlygoms mažai svyruotų, negalėtų būti suspausti, nutraukti ir būtų apsaugoti nuo mindymo.</text:span></text:p>
      <text:p text:style-name="P907"/>
      <text:p text:style-name="P908"><text:span text:style-name="T909">Reikalavimai atrakcionų valdymo kabinai (operato</text:span><text:span text:style-name="T910">riaus darbo vietai)</text:span></text:p>
      <text:p text:style-name="P911"/>
      <text:p text:style-name="P912"><text:span text:style-name="T913">58</text:span><text:span text:style-name="T914">. Valdymo kabinos grindų plotas turi būti ne mažesnis kaip 2 m², o jos vidaus aukštis ne mažesnis kaip 2 m.</text:span></text:p>
      <text:p text:style-name="P915"><text:span text:style-name="T916">59</text:span><text:span text:style-name="T917">. Kabinos durys turi būti su skląsčiu tam, kad pašaliniai asmenys negalėtų patekti į ją. Durų angos plotis turi būt</text:span><text:span text:style-name="T918">i ne mažesnis kaip 0,6 m, o jos aukštis – ne mažesnis kaip 1,9 m.</text:span></text:p>
      <text:p text:style-name="P919"><text:span text:style-name="T920">60</text:span><text:span text:style-name="T921">. Operatoriaus darbo vieta kabinoje turi būti įrengta vadovaujantis ergonominiais reikalavimais:</text:span></text:p>
      <text:p text:style-name="P922"><text:span text:style-name="T923">60.1</text:span><text:span text:style-name="T924">. valdymo svirtys ir mygtukai turi būti išdėstyti operatoriaus regėjimo lauke (ge</text:span><text:span text:style-name="T925">rai matomi pasukus galvą, nekeičiant kūno padėties);</text:span></text:p>
      <text:p text:style-name="P926"><text:span text:style-name="T927">60.2</text:span><text:span text:style-name="T928">. iš kabinos turi būti gerai matoma visa atrakciono judėjimo zona;</text:span></text:p>
      <text:p text:style-name="P929"><text:span text:style-name="T930">60.3</text:span><text:span text:style-name="T931">. iš operatoriaus kabinos turi būti matomos keleivių įlaipinimo į atrakcioną ir išlaipinimo vietos.</text:span></text:p>
      <text:p text:style-name="P932"><text:span text:style-name="T933">61</text:span><text:span text:style-name="T934">. Operatoria</text:span><text:span text:style-name="T935">us sėdynė turi būti su atkalte, sėdimoji vieta apvilkta paminkštinta orui laidžia medžiaga.</text:span></text:p>
      <text:p text:style-name="P936"><text:span text:style-name="T937">62</text:span><text:span text:style-name="T938">. Kabinoje be valdymo aparatūros turi būti numatyta:</text:span></text:p>
      <text:p text:style-name="P939"><text:span text:style-name="T940">62.1</text:span><text:span text:style-name="T941">. natūralios ventiliacijos sistema;</text:span></text:p>
      <text:p text:style-name="P942"><text:span text:style-name="T943">62.2</text:span><text:span text:style-name="T944">. šildymas;</text:span></text:p>
      <text:p text:style-name="P945"><text:span text:style-name="T946">62.3</text:span><text:span text:style-name="T947">. natūralus ir dirbtinis<text:s/></text:span><text:span text:style-name="T948">apšvietimas (darbo vietose ne mažesnio kaip 100 Lx intensyvumo);</text:span></text:p>
      <text:p text:style-name="P949"><text:span text:style-name="T950">62.4</text:span><text:span text:style-name="T951">. ne mažiau kaip du gesintuvai;</text:span></text:p>
      <text:p text:style-name="P952"><text:span text:style-name="T953">62.5</text:span><text:span text:style-name="T954">. pirmosios pagalbos vaistinėlė, sukomplektuota pagal Sveikatos apsaugos ministerijos patvirtintus reikalavimus;</text:span></text:p>
      <text:p text:style-name="P955"><text:span text:style-name="T956">62.6</text:span><text:span text:style-name="T957">. spintelė techninės<text:s/></text:span><text:span text:style-name="T958">dokumentacijos saugojimui.</text:span></text:p>
      <text:p text:style-name="P959"><text:span text:style-name="T960">63</text:span><text:span text:style-name="T961">. Visų valdymo svirčių ir mygtukų kryptys ir funkcijos turi būti paženklintos nenusitrinančiais užrašais.</text:span></text:p>
      <text:p text:style-name="P962"><text:span text:style-name="T963">64</text:span><text:span text:style-name="T964">. Operatoriaus darbo vieta turi būti apsaugota nuo tiesioginių saulės spindulių.</text:span></text:p>
      <text:p text:style-name="P965"><text:span text:style-name="T966">65</text:span><text:span text:style-name="T967">. Kabinos įranga (apši</text:span><text:span text:style-name="T968">ldymo, vėdinimo, oro kondicionavimo, šiluminė izoliacija) turi sukurti palankų mikroklimatą, atitinkantį higienos normų reikalavimus.</text:span></text:p>
      <text:p text:style-name="P969"><text:span text:style-name="T970">66</text:span><text:span text:style-name="T971">. Jeigu neįrengta kabina, operatoriui turi būti sudarytos sąlygos apsisaugoti nuo kritulių ir tiesioginių saulės spi</text:span><text:span text:style-name="T972">ndulių.</text:span></text:p>
      <text:p text:style-name="P973"/>
      <text:p text:style-name="P974"><text:span text:style-name="T975">Hidrauliniai įrenginiai</text:span></text:p>
      <text:p text:style-name="P976"/>
      <text:p text:style-name="P977"><text:span text:style-name="T978">67</text:span><text:span text:style-name="T979">. Hidraulinių įrenginių sistemose turi būti:</text:span></text:p>
      <text:p text:style-name="P980"><text:span text:style-name="T981">67.1</text:span><text:span text:style-name="T982">. numatytos visų įrenginių funkcijos, kurias reikia atlikti tikslingai, saugiai ir patikimai;</text:span></text:p>
      <text:p text:style-name="P983"><text:span text:style-name="T984">67.2</text:span><text:span text:style-name="T985">. numatyta aiški sąveika su elektros ir mechaniniais įrengi</text:span><text:span text:style-name="T986">niais;</text:span></text:p>
      <text:p text:style-name="P987"><text:span text:style-name="T988">67.3</text:span><text:span text:style-name="T989">. teisingai išdėstyti visi konstrukciniai elementai;</text:span></text:p>
      <text:p text:style-name="P990"><text:span text:style-name="T991">67.4</text:span><text:span text:style-name="T992">. numatyti ir įrengti įtaisai avariniams atvejams (judėjimui, nuleidimui, lankytojų išlaipinimui ir pan.);</text:span></text:p>
      <text:p text:style-name="P993"><text:span text:style-name="T994">67.5</text:span><text:span text:style-name="T995">. įrengtos ir schemose nurodytos kontrolinių įtaisų prijungimo vi</text:span><text:span text:style-name="T996">etos.</text:span></text:p>
      <text:p text:style-name="P997"><text:span text:style-name="T998">68</text:span><text:span text:style-name="T999">. Cilindrų ir stūmoklių sienelių storio priedas (korodavimo, įbrėžimų kompensavimui) turi būti ne mažesnis kaip 1 mm, o vamzdynų – ne mažesnis kaip 0,5 mm.</text:span></text:p>
      <text:p text:style-name="P1000"><text:span text:style-name="T1001">69</text:span><text:span text:style-name="T1002">. Visuose hidrauliniuose cilindruose turi būti įrengtos hidraulinės spynos (hidr</text:span><text:span text:style-name="T1003">auliniai užraktai).</text:span></text:p>
      <text:p text:style-name="P1004"><text:span text:style-name="T1005">70</text:span><text:span text:style-name="T1006">. Visų slėgio veikiamų hidraulinių bei pneumatinių įrenginių mazgų, kurių gedimas gali kelti grėsmę keleivių saugai, skaičiavimo atsarga turi būti tokia, kad jie be liekamųjų deformacijų išlaikytų:</text:span></text:p>
      <text:p text:style-name="P1007"><text:span text:style-name="T1008">70.1</text:span><text:span text:style-name="T1009">. hidrauliniai įrenginiai<text:s/></text:span><text:span text:style-name="T1010">– dvigubai didesnį slėgį už nominalų;</text:span></text:p>
      <text:p text:style-name="P1011"><text:span text:style-name="T1012">70.2</text:span><text:span text:style-name="T1013">. pneumatiniai įrenginiai – 1,5 karto didesnį slėgį už nominalų.</text:span></text:p>
      <text:p text:style-name="P1014"><text:span text:style-name="T1015">71</text:span><text:span text:style-name="T1016">. Slėginių žarnų užspaudimo jėga turi būti tokia, kad jos atlaikytų ne mažiau kaip 5 kartus didesnį slėgį už nominalų.</text:span></text:p>
      <text:p text:style-name="P1017"><text:span text:style-name="T1018">72</text:span><text:span text:style-name="T1019">. Atrakcionu</text:span><text:span text:style-name="T1020">ose su hidraulinėmis arba pneumatinėmis pavaromis slėgio linijose turi būti įrengti apsaugos vožtuvai. Apsaugos vožtuvų tipas ir jų atsidarymo pradžios slėgis turi būti nurodytas techninėje dokumentacijoje.</text:span></text:p>
      <text:p text:style-name="P1021"><text:span text:style-name="T1022">73</text:span><text:span text:style-name="T1023">. Matavimo prietaisai ir uždaromoji armatūr</text:span><text:span text:style-name="T1024">a turi būti įrengti patogioje prižiūrėti vietoje, apsaugota nuo sugadinimo ir užteršimo.</text:span></text:p>
      <text:p text:style-name="P102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19:52:00Z</meta:creation-date>
    <dc:date>2015-06-12T19:52:00Z</dc:date>
    <meta:template xlink:href="Normal" xlink:type="simple"/>
    <meta:editing-cycles>2</meta:editing-cycles>
    <meta:editing-duration>PT0S</meta:editing-duration>
    <meta:document-statistic meta:page-count="13" meta:paragraph-count="322" meta:word-count="4640" meta:character-count="37084" meta:row-count="1129" meta:non-whitespace-character-count="32766"/>
  </office:meta>
</office:document-meta>
</file>