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2 D. NUTARIMO NR. 1130 „DĖL ATLYGINIMO PILIEČIAMS UŽ VALSTYBĖS IŠPERKAMĄ IŠLIKUSĮ NEKILNOJAMĄJĮ TURTĄ VALSTYBEI NUOSAVYBĖS TEISE PRIKLAUSANČIAIS VERTYBINIAIS POPIERIAIS (AKCIJOMIS)“ PAKEITIMO</text:p>
      <text:p text:style-name="P14"/>
      <text:p text:style-name="P15">2004 m. vasario 4 d. Nr. 1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Atlyginimo piliečiams už valstybės išperkamą išlikusį nekilnojamąjį turtą valstybei nuosavybės teise priklausančiais vertybiniais popieriais (akcijomis) tvarką, patvirtintą Lietuvos Respublikos Vyriausybės 2002 m. liepos 12 d. nutarimu Nr. 1130 „Dėl atlyginimo piliečiams už valstybės išperkamą išlikusį nekilnojamąjį turtą valstybei nuosavybės teise priklausančiais vertybiniais popieriais (akcijomis)“ (Žin., 2002, Nr.<text:s/></text:span><text:a xlink:href="https://www.e-tar.lt/portal/lt/legalAct/TAR.323FD3884876" office:target-frame-name="_blank" xlink:show="new"><text:span text:style-name="T24">72-3078</text:span></text:a><text:span text:style-name="T25">, Nr.<text:s/></text:span><text:a xlink:href="https://www.e-tar.lt/portal/lt/legalAct/TAR.1189CCA42DCC" office:target-frame-name="_blank" xlink:show="new"><text:span text:style-name="T26">97-4301</text:span></text:a><text:span text:style-name="T27">):</text:span></text:p>
      <text:p text:style-name="P28"><text:span text:style-name="T29">1</text:span><text:span text:style-name="T30">. Išdėstyti 4 punktą taip:</text:span></text:p>
      <text:p text:style-name="P31"><text:span text:style-name="T32">„</text:span><text:span text:style-name="T33">4</text:span><text:span text:style-name="T34">. Atlyginimas piliečiams už valstybės išperkamą išlikusį nekilnojamąjį turtą valstybei nuosavybės teise priklausančiomis akcijomis vykdomas 5 etapais: pirmasis etapas prasideda 2003 m. sausio 1 d. ir baigiasi 2003 m. birželio 30 d.; antrasis etapas prasideda 2003 m. rugpjūčio 1 d. ir baigiasi 2003 m. gruodžio 31 d.; trečiasis etapas prasideda 2004 m. vasario 1 d. ir baigiasi 2004 m. birželio 30 d.; ketvirtasis etapas prasideda 2004 m. rugpjūčio 1 d. ir baigiasi 2004 m. gruodžio 31 d.; penktasis etapas prasideda 2005 m. vasario 1 d. ir baigiasi 2005 m. birželio 30 dieną.“.</text:span></text:p>
      <text:p text:style-name="P35"><text:span text:style-name="T36">2</text:span><text:span text:style-name="T37">. Išdėstyti 9 punktą taip:</text:span></text:p>
      <text:p text:style-name="P38"><text:span text:style-name="T39">„</text:span><text:span text:style-name="T40">9</text:span><text:span text:style-name="T41">. Piliečių prašymai atlyginti akcijomis už valstybės išperkamą išlikusį nekilnojamąjį turtą priimami pirmuosius du mėnesius nuo atlyginimo už valstybės išperkamą turtą etapų pradžios, t.y. iki 2003 m. vasario 28 d., 2003 m. rugsėjo 30 d., 2004 m. kovo 30 d., 2004 m. rugsėjo 30 d. ir 2005 m. kovo 31 dienos. Pasibaigus keturiems etapams, bet ne vėliau kaip iki 2005 m. kovo 31 d., Valstybės turto fondo gauti prašymai patenka į kitą etapą. Piliečių prašymai, gauti iki nurodytųjų etapų prašymų pateikimo pradžios, registruojami ir saugomi Valstybės turto fonde.“.</text:span></text:p>
      <text:p text:style-name="P42"><text:span text:style-name="T43">3</text:span><text:span text:style-name="T44">. Išdėstyti 21 punktą taip:</text:span></text:p>
      <text:p text:style-name="P45"><text:span text:style-name="T46">„</text:span><text:span text:style-name="T47">21</text:span><text:span text:style-name="T48">. Jeigu pilietis per nustatytą laikotarpį nepasirašo akcijų perdavimo ir priėmimo akto, jis išbraukiamas iš eilės sąrašo ir turi iš naujo teikti prašymą Valstybės turto fondui dėl atlyginimo už valstybės išperkamą išlikusį nekilnojamąjį turtą akcijomis, bet ne vėliau kaip iki 2005 m. kovo 31 dienos. Po šio termino pateikti piliečių prašymai netenkinami.“.</text:span></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7T11:20:00Z</meta:creation-date>
    <dc:date>2018-04-27T11:20:00Z</dc:date>
    <meta:template xlink:href="Normal.dotm" xlink:type="simple"/>
    <meta:editing-cycles>2</meta:editing-cycles>
    <meta:editing-duration>PT0S</meta:editing-duration>
    <meta:document-statistic meta:page-count="1" meta:paragraph-count="14" meta:word-count="338" meta:character-count="2694" meta:row-count="67" meta:non-whitespace-character-count="2370"/>
  </office:meta>
</office:document-meta>
</file>