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master-page-name="MP1" style:family="paragraph">
      <style:paragraph-properties fo:widows="0" fo:orphans="0" fo:break-before="page" fo:text-align="justify" fo:text-indent="0.3937in"/>
      <style:text-properties fo:color="#000000" fo:hyphenate="false"/>
    </style:style>
    <style:style style:name="P57" style:parent-style-name="Normal" style:family="paragraph">
      <style:paragraph-properties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margin-left="6.3333in">
        <style:tab-stops/>
      </style:paragraph-properties>
    </style:style>
    <style:style style:name="P60" style:parent-style-name="Normal" style:family="paragraph">
      <style:paragraph-properties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6583in" style:use-optimal-column-width="false"/>
    </style:style>
    <style:style style:name="TableColumn69" style:family="table-column">
      <style:table-column-properties style:column-width="1.1666in" style:use-optimal-column-width="false"/>
    </style:style>
    <style:style style:name="TableColumn70" style:family="table-column">
      <style:table-column-properties style:column-width="1.1666in" style:use-optimal-column-width="false"/>
    </style:style>
    <style:style style:name="TableColumn71" style:family="table-column">
      <style:table-column-properties style:column-width="1.9701in" style:use-optimal-column-width="false"/>
    </style:style>
    <style:style style:name="TableColumn72" style:family="table-column">
      <style:table-column-properties style:column-width="0.8166in" style:use-optimal-column-width="false"/>
    </style:style>
    <style:style style:name="TableColumn73" style:family="table-column">
      <style:table-column-properties style:column-width="0.8173in" style:use-optimal-column-width="false"/>
    </style:style>
    <style:style style:name="TableColumn74" style:family="table-column">
      <style:table-column-properties style:column-width="0.8173in" style:use-optimal-column-width="false"/>
    </style:style>
    <style:style style:name="TableColumn75" style:family="table-column">
      <style:table-column-properties style:column-width="0.8173in" style:use-optimal-column-width="false"/>
    </style:style>
    <style:style style:name="TableColumn76" style:family="table-column">
      <style:table-column-properties style:column-width="0.6388in" style:use-optimal-column-width="false"/>
    </style:style>
    <style:style style:name="TableColumn77" style:family="table-column">
      <style:table-column-properties style:column-width="0.7277in" style:use-optimal-column-width="false"/>
    </style:style>
    <style:style style:name="TableColumn78" style:family="table-column">
      <style:table-column-properties style:column-width="0.6388in" style:use-optimal-column-width="false"/>
    </style:style>
    <style:style style:name="Table67" style:family="table">
      <style:table-properties style:width="10.2361in" fo:margin-left="0in" table:align="left"/>
    </style:style>
    <style:style style:name="TableRow79" style:family="table-row">
      <style:table-row-properties style:min-row-height="0.0138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min-row-height="0.0138in" style:use-optimal-row-height="false"/>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hyphenate="false"/>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0138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138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3D3227"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3D3227"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3D3227"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tyle-complex="italic"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weight-complex="bold"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fo:font-weight="bold" style:font-weight-asian="bold" style:font-weight-complex="bold" style:font-style-complex="italic" fo:font-size="11pt" style:font-size-asian="11pt" style:font-size-complex="11pt"/>
    </style:style>
    <style:style style:name="T508" style:parent-style-name="DefaultParagraphFont" style:family="text">
      <style:text-properties style:font-weight-complex="bold" style:font-style-complex="italic" fo:font-size="11pt" style:font-size-asian="11pt" style:font-size-complex="11pt"/>
    </style:style>
    <style:style style:name="T509" style:parent-style-name="DefaultParagraphFont" style:family="text">
      <style:text-properties style:font-weight-complex="bold" style:font-style-complex="italic"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fo:font-style="italic" style:font-style-asian="italic"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P640" style:parent-style-name="Normal" style:family="paragraph">
      <style:text-properties fo:font-size="11pt" style:font-size-asian="11pt" style:font-size-complex="11pt"/>
    </style:style>
    <style:style style:name="T641" style:parent-style-name="DefaultParagraphFont" style:family="text">
      <style:text-properties fo:font-weight="bold" style:font-weight-asian="bold" fo:font-style="italic" style:font-style-asian="italic" fo:font-size="11pt" style:font-size-asian="11pt" style:font-size-complex="11pt"/>
    </style:style>
    <style:style style:name="T642" style:parent-style-name="DefaultParagraphFont" style:family="text">
      <style:text-properties fo:font-style="italic" style:font-style-asian="italic"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3D3227"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3D3227"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SPALIO 27 D. ĮSAKYMO Nr. 4-504 „DĖL VALSTYBĖS PLANUOJAMŲ TURIZMO PROJEKTŲ SĄRAŠO PATVIRTINIMO“ PAKEITIMO</text:p>
      <text:p text:style-name="P9"/>
      <text:p text:style-name="P10">2011 m. liepos 14 d. Nr. 4-496</text:p>
      <text:p text:style-name="P11">Vilnius</text:p>
      <text:p text:style-name="P12"/>
      <text:p text:style-name="P13"><text:span text:style-name="T14">P a k e i č i u Lietuvos Respublikos ūkio ministro 2008 m. spalio 27 d. įsakymą Nr. 4-504 „Dėl Valstybės planuojamų turizmo projektų sąrašo patvirtinimo“ (Žin., 2008, Nr.<text:s/></text:span><text:a xlink:href="https://www.e-tar.lt/portal/lt/legalAct/TAR.CD5DAA8FB153" office:target-frame-name="_blank" xlink:show="new"><text:span text:style-name="T15">129-4939</text:span></text:a><text:span text:style-name="T16">; 2009, Nr. 63-2521;</text:span><text:span text:style-name="T17"><text:s/></text:span><text:span text:style-name="T18">2010, Nr.<text:s/></text:span><text:a xlink:href="https://www.e-tar.lt/portal/lt/legalAct/TAR.5EC39CE0023C" office:target-frame-name="_blank" xlink:show="new"><text:span text:style-name="T19">8-375</text:span></text:a><text:span text:style-name="T20">) ir išdėstau jį nauja redakcija:</text:span></text:p>
      <text:p text:style-name="P21"/>
      <text:p text:style-name="P22"><text:span text:style-name="T23">„</text:span><text:span text:style-name="T24">LIETUVOS RESPUBLIKOS ŪKIO MINISTRAS</text:span></text:p>
      <text:p text:style-name="P25"/>
      <text:p text:style-name="P26">įsakymas</text:p>
      <text:p text:style-name="P27">DĖL VALSTYBĖS PLANUOJAMŲ TURIZMO PROJEKTŲ SĄRAŠO PATVIRTINIMO</text:p>
      <text:p text:style-name="P28"/>
      <text:p text:style-name="P29"><text:span text:style-name="T30">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31">95-3720</text:span></text:a><text:span text:style-name="T32">),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7">97-3939</text:span></text:a><text:span text:style-name="T38">; 2010, Nr.<text:s/></text:span><text:a xlink:href="https://www.e-tar.lt/portal/lt/legalAct/TAR.B2D3D81B722B" office:target-frame-name="_blank" xlink:show="new"><text:span text:style-name="T39">88-4636</text:span></text:a><text:span text:style-name="T40">):</text:span></text:p>
      <text:p text:style-name="P41"><text:span text:style-name="T42">1</text:span><text:span text:style-name="T43">. T v i r t i n 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1 (pridedama).</text:span></text:p>
      <text:p text:style-name="P44"><text:span text:style-name="T45">2</text:span><text:span text:style-name="T46">. P a v e d u ūkio viceministrui Daumantui Lapinskui kontroliuoti, kaip vykdomas šis įsakymas.“</text:span></text:p>
      <text:p text:style-name="P47"/>
      <text:p text:style-name="P48"/>
      <text:p text:style-name="P49"/>
      <text:p text:style-name="P50"><text:span text:style-name="T51">Ūkio ministras</text:span><text:span text:style-name="T52"><text:tab/>Rimantas Žylius</text:span></text:p>
      <text:p text:style-name="P53"/>
      <text:p text:style-name="P54"/>
      <text:p text:style-name="P57">PATVIRTINTA</text:p>
      <text:p text:style-name="P58">Lietuvos Respublikos ūkio ministro<text:s/></text:p>
      <text:p text:style-name="P59">2008 m. spalio 27 d. įsakymu Nr. 4-504</text:p>
      <text:p text:style-name="P60">(Lietuvos Respublikos ūkio ministro<text:s/></text:p>
      <text:p text:style-name="P61">2011 m. liepos 14 d. įsakymo Nr. 4-496</text:p>
      <text:p text:style-name="P62">redakcija)</text:p>
      <text:p text:style-name="P63"/>
      <text:p text:style-name="P64">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text:s/></text:p>
      <text:p text:style-name="P65">SĄRAŠAS NR. 01</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Projekto pavadinimas</text:p>
            </table:table-cell>
            <table:table-cell table:style-name="TableCell84" table:number-rows-spanned="2">
              <text:p text:style-name="P85">Pareiškėjas</text:p>
            </table:table-cell>
            <table:table-cell table:style-name="TableCell86" table:number-rows-spanned="2">
              <text:p text:style-name="P87">Projekto aprašymas</text:p>
              <text:p text:style-name="P88">(pagrindinis tikslas, siektini rezultatai)</text:p>
            </table:table-cell>
            <table:table-cell table:style-name="TableCell89" table:number-rows-spanned="2">
              <text:p text:style-name="P90">Preliminari projekto vertė (su pridėtinės vertės mokesčiu), Lt</text:p>
            </table:table-cell>
            <table:table-cell table:style-name="TableCell91" table:number-columns-spanned="3">
              <text:p text:style-name="P92">Projekto finansavimo šaltiniai, Lt</text:p>
            </table:table-cell>
            <table:covered-table-cell/>
            <table:covered-table-cell/>
            <table:table-cell table:style-name="TableCell93" table:number-columns-spanned="3">
              <text:p text:style-name="P94">Projekto terminai</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reliminari Europos Sąjungos fondų lėšų suma (iki), Lt</text:p>
            </table:table-cell>
            <table:table-cell table:style-name="TableCell103">
              <text:p text:style-name="P104">preliminari bendrojo finansavimo (valstybės biudžeto) lėšų suma (iki), Lt</text:p>
            </table:table-cell>
            <table:table-cell table:style-name="TableCell105">
              <text:p text:style-name="P106">kiti finansavimo šaltiniai, Lt</text:p>
            </table:table-cell>
            <table:table-cell table:style-name="TableCell107">
              <text:p text:style-name="P108">projekto veiklų įgyvendinimo pradžia</text:p>
            </table:table-cell>
            <table:table-cell table:style-name="TableCell109">
              <text:p text:style-name="P110">preliminari projekto veiklų įgyvendinimo trukmė, mėn.</text:p>
            </table:table-cell>
            <table:table-cell table:style-name="TableCell111">
              <text:p text:style-name="P112">paraiškos pateikimo įgyvendinančiajai institucijai terminas (iki)</text:p>
            </table:table-cell>
          </table:table-row>
        </table:table-header-rows>
        <table:table-row table:style-name="TableRow113">
          <table:table-cell table:style-name="TableCell114">
            <text:p text:style-name="P115">1.</text:p>
          </table:table-cell>
          <table:table-cell table:style-name="TableCell116">
            <text:p text:style-name="P117">Viešosios turizmo, aktyvaus poilsio ir sveikatingumo infrastruktūros plėtra Šventosios upės<text:s/><text:soft-page-break/>kairiajame krante, Anykščių mieste</text:p>
          </table:table-cell>
          <table:table-cell table:style-name="TableCell118">
            <text:p text:style-name="P119">Anykščių rajono savivaldybės administracija</text:p>
          </table:table-cell>
          <table:table-cell table:style-name="TableCell120">
            <text:p text:style-name="Normal"><text:span text:style-name="T121">Projekto tikslas</text:span><text:span text:style-name="T122"><text:s/>– sutvarkyti Šventosios upės kairįjį krantą Anykščių miesto ribose ir pritaikyti viešojo turizmo, aktyvaus poilsio ir sveikatingumo infrastruktūros plėtrai.<text:s/></text:span><text:span text:style-name="T123">Siektini rezultatai:</text:span><text:span text:style-name="T124"><text:s/>įrengti<text:s/></text:span><text:soft-page-break/><text:span text:style-name="T125">pėsčiųjų ir dviračių taką; atokvėpio, apžvalgos, poilsio ir sustojimo aikšteles; įrengti medinę prieplauką, prieplaukas baidarėms, mažos grimzdės laivams, plaustams, valtims, kanojoms; sutvarkyti maudyklas; įrengti naujus paplūdimius, poilsio parką, intensyvaus poilsio ir paplūdimio žaidimų zoną ir kt.</text:span></text:p>
          </table:table-cell>
          <table:table-cell table:style-name="TableCell126">
            <text:p text:style-name="P127">6 999 140,00</text:p>
          </table:table-cell>
          <table:table-cell table:style-name="TableCell128">
            <text:p text:style-name="P129">0</text:p>
          </table:table-cell>
          <table:table-cell table:style-name="TableCell130">
            <text:p text:style-name="P131">6 999 140,00</text:p>
          </table:table-cell>
          <table:table-cell table:style-name="TableCell132">
            <text:p text:style-name="P133">0</text:p>
          </table:table-cell>
          <table:table-cell table:style-name="TableCell134">
            <text:p text:style-name="P135">2009</text:p>
          </table:table-cell>
          <table:table-cell table:style-name="TableCell136">
            <text:p text:style-name="P137">24</text:p>
          </table:table-cell>
          <table:table-cell table:style-name="TableCell138">
            <text:p text:style-name="P139">2009-07-01</text:p>
          </table:table-cell>
        </table:table-row>
        <text:soft-page-break/>
        <table:table-row table:style-name="TableRow140">
          <table:table-cell table:style-name="TableCell141">
            <text:p text:style-name="P142">2.</text:p>
          </table:table-cell>
          <table:table-cell table:style-name="TableCell143">
            <text:p text:style-name="P144">Senojo miesto naujos galimybės. Nemuno upės pakrantės Jurbarko mieste pritaikymas turizmo infrastruktūrai</text:p>
          </table:table-cell>
          <table:table-cell table:style-name="TableCell145">
            <text:p text:style-name="P146">Jurbarko rajono savivaldybės administracija</text:p>
          </table:table-cell>
          <table:table-cell table:style-name="TableCell147">
            <text:p text:style-name="P148"><text:span text:style-name="T149">Projekto tikslas</text:span><text:span text:style-name="T150"><text:s/>– sukurti viešąją turizmo infrastruktūrą Jurbarke, sujungiant vandens turizmo maršrutą Nemunu su dviračių turizmo trasa – Nemuno dviračių keliu bei pratęsiant dviračių turizmo trasą, – Nemuno dviračių kelią per Jurbarko miesto teritoriją.<text:s/></text:span></text:p>
            <text:soft-page-break/>
            <text:p text:style-name="P151"><text:span text:style-name="T152">Siektini rezultatai:</text:span><text:span text:style-name="T153"><text:s/>įrengti pėsčiųjų ir dviračių taką; sutvarkyti pėsčiųjų ir dviračių tako aplinką; įrengti paplūdimį; įrengti aktyvaus poilsio aikštelę, vaikų žaidimo aikštelę, suoliukus, šiukšlių dėžes, dviračių stovus, informacines rodykles, projekto viešinimo stendą, automobilių stovėjimo aikštelę.</text:span></text:p>
          </table:table-cell>
          <table:table-cell table:style-name="TableCell154">
            <text:p text:style-name="P155">707 015,00</text:p>
          </table:table-cell>
          <table:table-cell table:style-name="TableCell156">
            <text:p text:style-name="P157">702 015,00</text:p>
          </table:table-cell>
          <table:table-cell table:style-name="TableCell158">
            <text:p text:style-name="P159">0</text:p>
          </table:table-cell>
          <table:table-cell table:style-name="TableCell160">
            <text:p text:style-name="P161">5 000,00</text:p>
          </table:table-cell>
          <table:table-cell table:style-name="TableCell162">
            <text:p text:style-name="P163">2009</text:p>
          </table:table-cell>
          <table:table-cell table:style-name="TableCell164">
            <text:p text:style-name="P165">24</text:p>
          </table:table-cell>
          <table:table-cell table:style-name="TableCell166">
            <text:p text:style-name="P167">2009-07-01</text:p>
          </table:table-cell>
        </table:table-row>
        <text:soft-page-break/>
        <table:table-row table:style-name="TableRow168">
          <table:table-cell table:style-name="TableCell169">
            <text:p text:style-name="P170">3.</text:p>
          </table:table-cell>
          <table:table-cell table:style-name="TableCell171">
            <text:p text:style-name="P172">Jūros teikiamų pramogų, poilsio, sveikatingumo paslaugų ir pažinimo parkas Kopgalyje (Delfinų terapijos centro įkūrimo I etapas – esamo<text:s/><text:soft-page-break/>delfinariumo pastato dalies rekonstrukcija)</text:p>
          </table:table-cell>
          <table:table-cell table:style-name="TableCell173">
            <text:p text:style-name="P174">Lietuvos jūrų muziejus</text:p>
          </table:table-cell>
          <table:table-cell table:style-name="TableCell175">
            <text:p text:style-name="Normal"><text:span text:style-name="T176">Projekto tikslas</text:span><text:span text:style-name="T177"><text:s/>– prisidėti prie Lietuvos ekonominės ir socialinės darnos raidos šalyje, plečiant aktyvaus poilsio turizmo infrastruktūrą, steigiant unikalius poilsio, pramogų, sveikatingumo centrus ir rekreacijos objektus.<text:s/></text:span></text:p>
            <text:p text:style-name="Normal"><text:span text:style-name="T178">Siektini rezultatai:</text:span><text:span text:style-name="T179"><text:s/>parengti delfinų terapijos centro<text:s/></text:span><text:soft-page-break/><text:span text:style-name="T180">techninį projektą; rekonstruoti esamą delfinariumo pastatą – didįjį pasirodymų baseiną, šildymo ir vėdinimo sistemas, atlikti pastato šiltinimą, stogo remontą, didinti natūralaus apšvietimo srautą, renovuoti vandens technologinę sistemą, sutvarkyti visą delfinariumo infrastruktūrą, skirtą lankytojams aptarnauti (įėjimas, kasos, fojė, kavinė (barai), tualetai, informacinė sistema, liftas neįgaliesiems).</text:span></text:p>
          </table:table-cell>
          <table:table-cell table:style-name="TableCell181">
            <text:p text:style-name="P182">8 318 229,00</text:p>
          </table:table-cell>
          <table:table-cell table:style-name="TableCell183">
            <text:p text:style-name="P184">400 938,64</text:p>
          </table:table-cell>
          <table:table-cell table:style-name="TableCell185">
            <text:p text:style-name="P186">7 917 290,36</text:p>
          </table:table-cell>
          <table:table-cell table:style-name="TableCell187">
            <text:p text:style-name="P188">0</text:p>
          </table:table-cell>
          <table:table-cell table:style-name="TableCell189">
            <text:p text:style-name="P190">2009</text:p>
          </table:table-cell>
          <table:table-cell table:style-name="TableCell191">
            <text:p text:style-name="P192">36</text:p>
          </table:table-cell>
          <table:table-cell table:style-name="TableCell193">
            <text:p text:style-name="P194">2009-07-01</text:p>
          </table:table-cell>
        </table:table-row>
        <text:soft-page-break/>
        <table:table-row table:style-name="TableRow195">
          <table:table-cell table:style-name="TableCell196">
            <text:p text:style-name="P197">4.</text:p>
          </table:table-cell>
          <table:table-cell table:style-name="TableCell198">
            <text:p text:style-name="P199">Šaltojo karo muziejaus ir jo aplinkos infrastruktūros įrengimas</text:p>
          </table:table-cell>
          <table:table-cell table:style-name="TableCell200">
            <text:p text:style-name="P201">Žemaitijos nacionalinio parko direkcija</text:p>
          </table:table-cell>
          <table:table-cell table:style-name="TableCell202">
            <text:p text:style-name="Normal"><text:span text:style-name="T203">Projekto tikslas</text:span><text:span text:style-name="T204"><text:s/>– pritaikyti buvusios sovietinės karinės bazės teritoriją turizmo poreikiams, įrengti šiuolaikinį saugumo, higienos reikalavimus atitinkantį šaltojo karo muziejų pagal dabartinę<text:s/></text:span><text:soft-page-break/><text:span text:style-name="T205">ekspoziciją.</text:span></text:p>
            <text:p text:style-name="Normal"><text:span text:style-name="T206">Siektini rezultatai:</text:span><text:span text:style-name="T207"><text:s/>rekonstruoti ir pritaikyti patalpas ekspozicijoms; konservuoti patalpas ir objektus; įrengti lankytojų centrą; įrengti teritorijos ir pastatų apsaugos sistemą; įrengti teritorijos infrastruktūrą ir sutvarkyti aplinką; įrengti Šaltojo karo muziejaus lauko ir vidaus patalpų ekspozicijas.</text:span></text:p>
          </table:table-cell>
          <table:table-cell table:style-name="TableCell208">
            <text:p text:style-name="P209">5 462 122,00</text:p>
          </table:table-cell>
          <table:table-cell table:style-name="TableCell210">
            <text:p text:style-name="P211">5 462 122,00</text:p>
          </table:table-cell>
          <table:table-cell table:style-name="TableCell212">
            <text:p text:style-name="P213">0</text:p>
          </table:table-cell>
          <table:table-cell table:style-name="TableCell214">
            <text:p text:style-name="P215">0</text:p>
          </table:table-cell>
          <table:table-cell table:style-name="TableCell216">
            <text:p text:style-name="P217">2009</text:p>
          </table:table-cell>
          <table:table-cell table:style-name="TableCell218">
            <text:p text:style-name="P219">36</text:p>
          </table:table-cell>
          <table:table-cell table:style-name="TableCell220">
            <text:p text:style-name="P221">2009-07-01</text:p>
          </table:table-cell>
        </table:table-row>
        <text:soft-page-break/>
        <table:table-row table:style-name="TableRow222">
          <table:table-cell table:style-name="TableCell223">
            <text:p text:style-name="P224">5.</text:p>
          </table:table-cell>
          <table:table-cell table:style-name="TableCell225">
            <text:p text:style-name="P226">Nacionalinės vandens turizmo trasos „Aukštaitijos nacionalinio parko ežerynas“ viešosios turizmo infrastruktūros paruošimas ir<text:s/><text:soft-page-break/>pritaikymas šiuolaikiškam vandens turistų srautų aptarnavimui</text:p>
          </table:table-cell>
          <table:table-cell table:style-name="TableCell227">
            <text:p text:style-name="P228">Aukštaitijos nacionalinio parko direkcija</text:p>
          </table:table-cell>
          <table:table-cell table:style-name="TableCell229">
            <text:p text:style-name="Normal"><text:span text:style-name="T230">Projekto tikslas</text:span><text:span text:style-name="T231"><text:s/>– išplėsti vandens turizmo kaip aktyvaus poilsio būdo galimybes Aukštaitijos nacionaliniame parke, kurios stiprintų saugomos teritorijos rekreacinį potencialą ir užtikrintų optimalų bei šiuolaikišką jos rekreacinių išteklių panaudojimą,<text:s/></text:span><text:soft-page-break/><text:span text:style-name="T232">skatintų tiek užsienio, tiek vietos turistų srauto augimą bei užtikrintų jo valdymą ir priežiūrą, sudarytų sąlygas skatinti privataus sektoriaus iniciatyvas.</text:span></text:p>
            <text:p text:style-name="Normal"><text:span text:style-name="T233">Siektini rezultatai:</text:span><text:span text:style-name="T234"><text:s/>sutvarkyti viešosios turizmo infrastruktūros objektus, esančius nacionalinėje vandens turizmo trasoje „Aukštaitijos nacionalinio parko ežerynas“ (stovyklavietes, poilsiavietes ir atokvėpio vietas) taip, kaip numatyta Nacionalinių vandens turizmo trasų specialiajame plane, ir parengti vandens turizmo trasų bei pakrančių priežiūrai skirto vandens transporto garažo rekonstrukcijos projektą; paženklinti vandens<text:s/></text:span><text:soft-page-break/><text:span text:style-name="T235">trasas, įrengiant iš vandens matomas nuorodas į lankytinus objektus, išsilaipinimo vietas ir kitus informacijos šaltinius, padedančius orientuotis vandens turistams.</text:span></text:p>
          </table:table-cell>
          <table:table-cell table:style-name="TableCell236">
            <text:p text:style-name="P237">1 898 302,00</text:p>
          </table:table-cell>
          <table:table-cell table:style-name="TableCell238">
            <text:p text:style-name="P239">1 898 302,00</text:p>
          </table:table-cell>
          <table:table-cell table:style-name="TableCell240">
            <text:p text:style-name="P241">0</text:p>
          </table:table-cell>
          <table:table-cell table:style-name="TableCell242">
            <text:p text:style-name="P243">0</text:p>
          </table:table-cell>
          <table:table-cell table:style-name="TableCell244">
            <text:p text:style-name="P245">2009</text:p>
          </table:table-cell>
          <table:table-cell table:style-name="TableCell246">
            <text:p text:style-name="P247">24</text:p>
          </table:table-cell>
          <table:table-cell table:style-name="TableCell248">
            <text:p text:style-name="P249">2009-07-01</text:p>
          </table:table-cell>
        </table:table-row>
        <text:soft-page-break/>
        <table:table-row table:style-name="TableRow250">
          <table:table-cell table:style-name="TableCell251">
            <text:p text:style-name="P252">6.</text:p>
          </table:table-cell>
          <table:table-cell table:style-name="TableCell253">
            <text:p text:style-name="P254">Palūšės turizmo centro rekonstrukcija, pritaikant šiuolaikiškam turistų srautų aptarnavimui ir kompleksinei veiklai</text:p>
          </table:table-cell>
          <table:table-cell table:style-name="TableCell255">
            <text:p text:style-name="P256">Aukštaitijos nacionalinio parko direkcija</text:p>
          </table:table-cell>
          <table:table-cell table:style-name="TableCell257">
            <text:p text:style-name="Normal"><text:span text:style-name="T258">Projekto tikslas</text:span><text:span text:style-name="T259"><text:s/>– Palūšės turizmo centro viešosios turizmo infrastruktūros plėtra.</text:span></text:p>
            <text:p text:style-name="Normal"><text:span text:style-name="T260">Siektini rezultatai:</text:span><text:span text:style-name="T261"><text:s/>atlikti Palūšės turizmo centro centrinio pastato (dabartinė kavinė-valgykla) rekonstrukcijos projekto korektūrą (rekonstrukcijos darbus padalyti į du etapus, tokiu būdu atskiriant rekonstrukcijos darbus, įgyvendinamus iš paramos ir privačių lėšų) ir rekonstrukcijos 1 etapą<text:s/></text:span><text:soft-page-break/><text:span text:style-name="T262">(apšiltinti statinio išorę ir atlikti apdailą, įrengti vidaus pagrindinius inžinerinius tinklus bei dalį patalpų, t. y. viešosios paskirties informacijos centrą, konferencijų sales ir administracines patalpas); parengti ir įgyvendinti vandenvietės bei lauko vandentiekio tinklų iki rekonstruojamo pastato projektą.</text:span></text:p>
          </table:table-cell>
          <table:table-cell table:style-name="TableCell263">
            <text:p text:style-name="P264">5 714 576,00</text:p>
          </table:table-cell>
          <table:table-cell table:style-name="TableCell265">
            <text:p text:style-name="P266">5 000 000,00</text:p>
          </table:table-cell>
          <table:table-cell table:style-name="TableCell267">
            <text:p text:style-name="P268">0</text:p>
          </table:table-cell>
          <table:table-cell table:style-name="TableCell269">
            <text:p text:style-name="P270">714 576,00</text:p>
          </table:table-cell>
          <table:table-cell table:style-name="TableCell271">
            <text:p text:style-name="P272">2009</text:p>
          </table:table-cell>
          <table:table-cell table:style-name="TableCell273">
            <text:p text:style-name="P274">36</text:p>
          </table:table-cell>
          <table:table-cell table:style-name="TableCell275">
            <text:p text:style-name="P276">2009-07-01</text:p>
          </table:table-cell>
        </table:table-row>
        <text:soft-page-break/>
        <table:table-row table:style-name="TableRow277">
          <table:table-cell table:style-name="TableCell278">
            <text:p text:style-name="P279">7.</text:p>
          </table:table-cell>
          <table:table-cell table:style-name="TableCell280">
            <text:p text:style-name="P281">Birštono miesto centrinio parko sutvarkymas ir pritaikymas aktyviam poilsiui ir turizmui</text:p>
          </table:table-cell>
          <table:table-cell table:style-name="TableCell282">
            <text:p text:style-name="P283">Birštono savivaldybės administracija</text:p>
          </table:table-cell>
          <table:table-cell table:style-name="TableCell284">
            <text:p text:style-name="Normal"><text:span text:style-name="T285">Projekto tikslas</text:span><text:span text:style-name="T286"><text:s/>– pritaikyti Birštono miesto centrinėje dalyje esantį 25 ha ploto parką aktyviam poilsiui ir turizmui, įrengiant reikalingą infrastruktūrą.<text:s/></text:span></text:p>
            <text:p text:style-name="Normal"><text:span text:style-name="T287">Siektini rezultatai:</text:span><text:span text:style-name="T288"><text:s/>parengti centrinio parko sutvarkymo ir pritaikymo aktyviam poilsiui ir turizmui techninį projektą;<text:s/></text:span><text:soft-page-break/><text:span text:style-name="T289">atnaujinti centrinio parko esamo takų tinklo dangas; įrengti takų tinklo apšvietimą, mažąją architektūrą parke, vaikų žaidimo aikšteles, įvairaus amžiaus poilsiautojų ir pomėgių grupėms skirtas sporto aikšteles, pėstiesiems, dviratininkams skirtą infrastruktūrą; atkurti, suformuoti naujus parko želdinius; sukurti higienos infrastruktūrą, informacinės sistemos infrastruktūrą parke; rekonstruoti parke esančią Algirdo gatvę, ją pritaikant pėsčiųjų ir dviratininkų saugiam eismui; įdiegti vaizdo stebėjimo sistemą.<text:s/></text:span></text:p>
          </table:table-cell>
          <table:table-cell table:style-name="TableCell290">
            <text:p text:style-name="P291">6 685 000,00</text:p>
          </table:table-cell>
          <table:table-cell table:style-name="TableCell292">
            <text:p text:style-name="P293">6 500 000,00</text:p>
          </table:table-cell>
          <table:table-cell table:style-name="TableCell294">
            <text:p text:style-name="P295">0</text:p>
          </table:table-cell>
          <table:table-cell table:style-name="TableCell296">
            <text:p text:style-name="P297">185 000,00</text:p>
          </table:table-cell>
          <table:table-cell table:style-name="TableCell298">
            <text:p text:style-name="P299">2009</text:p>
          </table:table-cell>
          <table:table-cell table:style-name="TableCell300">
            <text:p text:style-name="P301">36</text:p>
          </table:table-cell>
          <table:table-cell table:style-name="TableCell302">
            <text:p text:style-name="P303">2009-07-01</text:p>
          </table:table-cell>
        </table:table-row>
        <text:soft-page-break/>
        <table:table-row table:style-name="TableRow304">
          <table:table-cell table:style-name="TableCell305">
            <text:p text:style-name="P306">8.</text:p>
          </table:table-cell>
          <table:table-cell table:style-name="TableCell307">
            <text:p text:style-name="P308">Druskininkų uždarų kalnų slidinėjimo<text:s/><text:soft-page-break/>trasų su dirbtine sniego danga įrengimas</text:p>
          </table:table-cell>
          <table:table-cell table:style-name="TableCell309">
            <text:p text:style-name="P310">Druskininkų savivaldybės administracija</text:p>
          </table:table-cell>
          <table:table-cell table:style-name="TableCell311">
            <text:p text:style-name="Normal"><text:span text:style-name="T312">Projekto tikslas</text:span><text:span text:style-name="T313"><text:s/>– skatinti atvykstamąjį ir vietinį turizmą į Druskininkus<text:s/></text:span><text:soft-page-break/><text:span text:style-name="T314">sukuriant palankesnes ir unikalesnes sąlygas aktyviam poilsiui.</text:span></text:p>
            <text:p text:style-name="Normal"><text:span text:style-name="T315">Siektini rezultatai:</text:span><text:span text:style-name="T316"><text:s/>įrengti dengtą kalnų slidinėjimo trasą, atvirą kalnų slidinėjimo trasą, slidinėjimo įrangos nuomos patalpas, maitinimo patalpas, kitas objektui administruoti būtinas patalpas, automobilių stovėjimo aikštelę, parengti objekto techninę dokumentaciją; sudaryti sąlygas pridedamąją vertę sukuriančios infrastruktūros plėtrai.</text:span></text:p>
          </table:table-cell>
          <table:table-cell table:style-name="TableCell317">
            <text:p text:style-name="P318">80 974 390,00</text:p>
          </table:table-cell>
          <table:table-cell table:style-name="TableCell319">
            <text:p text:style-name="P320">40 000 000,00</text:p>
          </table:table-cell>
          <table:table-cell table:style-name="TableCell321">
            <text:p text:style-name="P322">0</text:p>
          </table:table-cell>
          <table:table-cell table:style-name="TableCell323">
            <text:p text:style-name="P324">40 974 390,00</text:p>
          </table:table-cell>
          <table:table-cell table:style-name="TableCell325">
            <text:p text:style-name="P326">2009</text:p>
          </table:table-cell>
          <table:table-cell table:style-name="TableCell327">
            <text:p text:style-name="P328">36</text:p>
          </table:table-cell>
          <table:table-cell table:style-name="TableCell329">
            <text:p text:style-name="P330">2009-07-01</text:p>
          </table:table-cell>
        </table:table-row>
        <text:soft-page-break/>
        <table:table-row table:style-name="TableRow331">
          <table:table-cell table:style-name="TableCell332">
            <text:p text:style-name="P333">9.</text:p>
          </table:table-cell>
          <table:table-cell table:style-name="TableCell334">
            <text:p text:style-name="P335"><text:bookmark-ref text:ref-name="Tekstas85" text:reference-format="text">Kauno regiono kempingo su paplūdimiu įrengimas prie Lampėdžių karjero  </text:bookmark-ref></text:p>
          </table:table-cell>
          <table:table-cell table:style-name="TableCell336">
            <text:p text:style-name="P337">Kauno miesto savivaldybės administracija</text:p>
          </table:table-cell>
          <table:table-cell table:style-name="TableCell338">
            <text:p text:style-name="Normal"><text:span text:style-name="T339">Projekto tikslas –</text:span><text:span text:style-name="T340"><text:s/>skatinti atvykstamąjį ir vietos turizmą, įrengiant Kauno regiono kempingą su paplūdimiu prie Lampėdžių karjero.<text:s/></text:span></text:p>
            <text:soft-page-break/>
            <text:p text:style-name="Normal"><text:span text:style-name="T341">Siektini rezultatai:</text:span><text:span text:style-name="T342"><text:s/>įrengti kempingo su paplūdimiu viešąją infrastruktūrą; įrengti inžinerinius tinklus; įrengti prieplauką valtims ir vandens dviračiams; įrengti poilsio ir sustojimo aikšteles; pastatyti higienos statinius.</text:span></text:p>
          </table:table-cell>
          <table:table-cell table:style-name="TableCell343">
            <text:p text:style-name="P344">2 097 642,00</text:p>
          </table:table-cell>
          <table:table-cell table:style-name="TableCell345">
            <text:p text:style-name="P346">2 097 642,00</text:p>
          </table:table-cell>
          <table:table-cell table:style-name="TableCell347">
            <text:p text:style-name="P348">0</text:p>
          </table:table-cell>
          <table:table-cell table:style-name="TableCell349">
            <text:p text:style-name="P350">0</text:p>
          </table:table-cell>
          <table:table-cell table:style-name="TableCell351">
            <text:p text:style-name="P352"><text:span text:style-name="T353">20</text:span><text:span text:style-name="T354"><text:bookmark-ref text:ref-name="Tekstas30" text:reference-format="text">09</text:bookmark-ref></text:span></text:p>
          </table:table-cell>
          <table:table-cell table:style-name="TableCell355">
            <text:p text:style-name="P356">36</text:p>
          </table:table-cell>
          <table:table-cell table:style-name="TableCell357">
            <text:p text:style-name="P358">2009-07-01</text:p>
          </table:table-cell>
        </table:table-row>
        <text:soft-page-break/>
        <table:table-row table:style-name="TableRow359">
          <table:table-cell table:style-name="TableCell360">
            <text:p text:style-name="P361">10.</text:p>
          </table:table-cell>
          <table:table-cell table:style-name="TableCell362">
            <text:p text:style-name="P363">Lazdijų hipodromo modernizavimas ir pritaikymas kompleksiniam turizmo paslaugų teikimui</text:p>
          </table:table-cell>
          <table:table-cell table:style-name="TableCell364">
            <text:p text:style-name="P365">Lazdijų rajono savivaldybės administracija</text:p>
          </table:table-cell>
          <table:table-cell table:style-name="TableCell366">
            <text:p text:style-name="Normal"><text:span text:style-name="T367">Projekto tikslas</text:span><text:span text:style-name="T368"><text:s/>– modernizuoti Lazdijų hipodromą, siekiant sudaryti palankias sąlygas aktyvaus ir sportinio turizmo plėtrai bei aukštos kokybės turizmo produktų ir viešųjų paslaugų kompleksiškumui.</text:span></text:p>
            <text:p text:style-name="Normal"><text:span text:style-name="T369">Siektini rezultatai:</text:span><text:span text:style-name="T370"><text:s/>įrengti dengtą žiūrovų tribūną, administracines ir poilsio patalpas, teisėjų bokštelį, žirgų laikymo ir išlaipinimo vietas su pagalbinėmis patalpomis, hipodromo žirgų<text:s/></text:span><text:soft-page-break/><text:span text:style-name="T371">bėgimo taką su varžybų aikštele, automobilių stovėjimo aikšteles.</text:span></text:p>
          </table:table-cell>
          <table:table-cell table:style-name="TableCell372">
            <text:p text:style-name="P373">4 239 896,00</text:p>
          </table:table-cell>
          <table:table-cell table:style-name="TableCell374">
            <text:p text:style-name="P375">3 815 914,00</text:p>
          </table:table-cell>
          <table:table-cell table:style-name="TableCell376">
            <text:p text:style-name="P377">0</text:p>
          </table:table-cell>
          <table:table-cell table:style-name="TableCell378">
            <text:p text:style-name="P379">423 982,00</text:p>
          </table:table-cell>
          <table:table-cell table:style-name="TableCell380">
            <text:p text:style-name="P381">2009</text:p>
          </table:table-cell>
          <table:table-cell table:style-name="TableCell382">
            <text:p text:style-name="P383">36</text:p>
          </table:table-cell>
          <table:table-cell table:style-name="TableCell384">
            <text:p text:style-name="P385">2009-07-01</text:p>
          </table:table-cell>
        </table:table-row>
        <text:soft-page-break/>
        <table:table-row table:style-name="TableRow386">
          <table:table-cell table:style-name="TableCell387">
            <text:p text:style-name="P388">11.</text:p>
          </table:table-cell>
          <table:table-cell table:style-name="TableCell389">
            <text:p text:style-name="P390"><text:span text:style-name="T391">Dviračių turizmo plėtra Palangos miesto savivaldybėje, rekonstruojant Meilės alėją</text:span></text:p>
          </table:table-cell>
          <table:table-cell table:style-name="TableCell392">
            <text:p text:style-name="P393">Palangos miesto savivaldybės administracija</text:p>
          </table:table-cell>
          <table:table-cell table:style-name="TableCell394">
            <text:p text:style-name="Normal"><text:span text:style-name="T395">Projekto tikslas</text:span><text:span text:style-name="T396"><text:s/>– skatinti aktyvų poilsį, populiarinti aplinką tausojantį dviračių turizmą, sukurti vietinio susisiekimo dviračių takų tinklą, pritaikytą nacionalinei dviračių trasų sistemai.</text:span></text:p>
            <text:p text:style-name="Normal"><text:span text:style-name="T397">Siektini rezultatai:</text:span><text:span text:style-name="T398"><text:s/>rekonstruoti Meilės alėją, įrengiant naują betoninių trinkelių dangą, Meilės alėjos apšvietimą, rekonstruojant inžinerinius tinklus, paviršinių nuotekų valymo įrenginius.</text:span></text:p>
          </table:table-cell>
          <table:table-cell table:style-name="TableCell399">
            <text:p text:style-name="P400"><text:span text:style-name="T401">3 067 208,00</text:span></text:p>
          </table:table-cell>
          <table:table-cell table:style-name="TableCell402">
            <text:p text:style-name="P403">3 067 208,00</text:p>
          </table:table-cell>
          <table:table-cell table:style-name="TableCell404">
            <text:p text:style-name="P405">0</text:p>
          </table:table-cell>
          <table:table-cell table:style-name="TableCell406">
            <text:p text:style-name="P407">0</text:p>
          </table:table-cell>
          <table:table-cell table:style-name="TableCell408">
            <text:p text:style-name="P409">2009</text:p>
          </table:table-cell>
          <table:table-cell table:style-name="TableCell410">
            <text:p text:style-name="P411">36</text:p>
          </table:table-cell>
          <table:table-cell table:style-name="TableCell412">
            <text:p text:style-name="P413">2009-07-01</text:p>
          </table:table-cell>
        </table:table-row>
        <table:table-row table:style-name="TableRow414">
          <table:table-cell table:style-name="TableCell415">
            <text:p text:style-name="P416">12.</text:p>
          </table:table-cell>
          <table:table-cell table:style-name="TableCell417">
            <text:p text:style-name="P418">Dubysos upės gamtinių išteklių panaudojimas turizmo plėtrai<text:s/><text:soft-page-break/>Raseinių ir Kelmės rajonuose</text:p>
          </table:table-cell>
          <table:table-cell table:style-name="TableCell419">
            <text:p text:style-name="P420">Raseinių rajono savivaldybės administracija</text:p>
          </table:table-cell>
          <table:table-cell table:style-name="TableCell421">
            <text:p text:style-name="Normal"><text:span text:style-name="T422">Projekto tikslas</text:span><text:span text:style-name="T423"><text:s/>– įrengti vandens turizmo trasą Dubysos upėje, siekiant išnaudoti Dubysos regioninio parko rekreacinių zonų<text:s/></text:span><text:soft-page-break/><text:span text:style-name="T424">potencialą.</text:span></text:p>
            <text:p text:style-name="Normal"><text:span text:style-name="T425">Siektini rezultatai:</text:span><text:span text:style-name="T426"><text:s/>įrengti stovyklavietę Kelmės rajono savivaldybės teritorijoje; įrengti poilsiavietę Raseinių rajono savivaldybės teritorijoje; įrengti vandens turizmo trasą Dubysos upe Kelmės ir Raseinių rajono savivaldybių teritorijoje.</text:span></text:p>
          </table:table-cell>
          <table:table-cell table:style-name="TableCell427">
            <text:p text:style-name="P428"><text:span text:style-name="T429">1 717 270,00</text:span></text:p>
          </table:table-cell>
          <table:table-cell table:style-name="TableCell430">
            <text:p text:style-name="P431"><text:span text:style-name="T432">1 491 652,58</text:span></text:p>
          </table:table-cell>
          <table:table-cell table:style-name="TableCell433">
            <text:p text:style-name="P434">0</text:p>
          </table:table-cell>
          <table:table-cell table:style-name="TableCell435">
            <text:p text:style-name="P436"><text:span text:style-name="T437">225 617,42</text:span></text:p>
          </table:table-cell>
          <table:table-cell table:style-name="TableCell438">
            <text:p text:style-name="P439">2009</text:p>
          </table:table-cell>
          <table:table-cell table:style-name="TableCell440">
            <text:p text:style-name="P441">36</text:p>
          </table:table-cell>
          <table:table-cell table:style-name="TableCell442">
            <text:p text:style-name="P443">2009-07-01</text:p>
          </table:table-cell>
        </table:table-row>
        <text:soft-page-break/>
        <table:table-row table:style-name="TableRow444">
          <table:table-cell table:style-name="TableCell445">
            <text:p text:style-name="P446">13.</text:p>
          </table:table-cell>
          <table:table-cell table:style-name="TableCell447">
            <text:p text:style-name="P448">Stovyklavietės prie nacionalinės Jūros upės vandens turizmo trasos Rietavo savivaldybėje įrengimas</text:p>
          </table:table-cell>
          <table:table-cell table:style-name="TableCell449">
            <text:p text:style-name="P450">Rietavo savivaldybės administracija<text:s/></text:p>
          </table:table-cell>
          <table:table-cell table:style-name="TableCell451">
            <text:p text:style-name="Normal"><text:span text:style-name="T452">Projekto tikslas</text:span><text:span text:style-name="T453"><text:s/>– išplėsti upės vandens turizmo (aktyvaus poilsio) galimybes Jūros turistine trasa Rietave, kurios stiprintų rekreacinį potencialą, skatintų atvykstamąjį turizmą ir privataus sektoriaus iniciatyvų įgyvendinimą.<text:s/></text:span></text:p>
            <text:p text:style-name="Normal"><text:span text:style-name="T454">Siektini rezultatai:</text:span><text:span text:style-name="T455"><text:s/>sukurti ir išplėtoti viešąją vandens turizmo infrastruktūrą, įrengti stovyklavietę.</text:span></text:p>
          </table:table-cell>
          <table:table-cell table:style-name="TableCell456">
            <text:p text:style-name="P457">500 000,00</text:p>
          </table:table-cell>
          <table:table-cell table:style-name="TableCell458">
            <text:p text:style-name="P459">500 000,00</text:p>
          </table:table-cell>
          <table:table-cell table:style-name="TableCell460">
            <text:p text:style-name="P461">0</text:p>
          </table:table-cell>
          <table:table-cell table:style-name="TableCell462">
            <text:p text:style-name="P463">0</text:p>
          </table:table-cell>
          <table:table-cell table:style-name="TableCell464">
            <text:p text:style-name="P465">2009</text:p>
          </table:table-cell>
          <table:table-cell table:style-name="TableCell466">
            <text:p text:style-name="P467">12</text:p>
          </table:table-cell>
          <table:table-cell table:style-name="TableCell468">
            <text:p text:style-name="P469">2009-07-01</text:p>
          </table:table-cell>
        </table:table-row>
        <text:soft-page-break/>
        <table:table-row table:style-name="TableRow470">
          <table:table-cell table:style-name="TableCell471">
            <text:p text:style-name="P472">14.</text:p>
          </table:table-cell>
          <table:table-cell table:style-name="TableCell473">
            <text:p text:style-name="P474">Šventosios upės trasos Ukmergės rajone pritaikymas turizmui</text:p>
          </table:table-cell>
          <table:table-cell table:style-name="TableCell475">
            <text:p text:style-name="P476">VšĮ Ukmergės turizmo ir verslo informacijos centras</text:p>
          </table:table-cell>
          <table:table-cell table:style-name="TableCell477">
            <text:p text:style-name="Normal"><text:span text:style-name="T478">Projekto tikslas</text:span><text:span text:style-name="T479"><text:s/>– sukurti viešąją turizmo infrastruktūrą, taip sudaryti palankesnes sąlygas aktyviam poilsiui plėtoti Ukmergės rajone, skatinti atvykstamąjį ir vietos turizmą.</text:span></text:p>
            <text:p text:style-name="Normal"><text:span text:style-name="T480">Siektini rezultatai:</text:span><text:span text:style-name="T481"><text:s/>parengti viešosios vandens ir dviračių turizmo infrastruktūros techninę dokumentaciją; įrengti poilsiavietę, kempingą, dviračių takus.</text:span></text:p>
          </table:table-cell>
          <table:table-cell table:style-name="TableCell482">
            <text:p text:style-name="P483">2 398 603,00</text:p>
          </table:table-cell>
          <table:table-cell table:style-name="TableCell484">
            <text:p text:style-name="P485">2 398 603,00</text:p>
          </table:table-cell>
          <table:table-cell table:style-name="TableCell486">
            <text:p text:style-name="P487">0</text:p>
          </table:table-cell>
          <table:table-cell table:style-name="TableCell488">
            <text:p text:style-name="P489">0</text:p>
          </table:table-cell>
          <table:table-cell table:style-name="TableCell490">
            <text:p text:style-name="P491">2009</text:p>
          </table:table-cell>
          <table:table-cell table:style-name="TableCell492">
            <text:p text:style-name="P493">24</text:p>
          </table:table-cell>
          <table:table-cell table:style-name="TableCell494">
            <text:p text:style-name="P495">2009-07-01</text:p>
          </table:table-cell>
        </table:table-row>
        <table:table-row table:style-name="TableRow496">
          <table:table-cell table:style-name="TableCell497">
            <text:p text:style-name="P498">15.</text:p>
          </table:table-cell>
          <table:table-cell table:style-name="TableCell499">
            <text:p text:style-name="P500">Viešosios vandens turizmo infrastruktūros sukūrimas saugomose teritorijose</text:p>
          </table:table-cell>
          <table:table-cell table:style-name="TableCell501">
            <text:p text:style-name="P502"><text:span text:style-name="T503">Valstybinė saugomų teritorijų tarnyba prie Aplinkos ministerijos</text:span></text:p>
          </table:table-cell>
          <table:table-cell table:style-name="TableCell504">
            <text:p text:style-name="Normal"><text:span text:style-name="T505">Projekto tikslas</text:span><text:span text:style-name="T506"><text:s/>– sukurti viešąją turizmo infrastruktūrą, taip sudaryti palankesnes sąlygas darniai turizmo ir aktyvaus poilsio plėtrai saugomose teritorijose.</text:span></text:p>
            <text:p text:style-name="Normal"><text:span text:style-name="T507">Siektini rezultatai:</text:span><text:span text:style-name="T508"><text:s/>parengti techninę dokumentaciją;<text:s/></text:span><text:soft-page-break/><text:span text:style-name="T509">Anykščių, Sartų, Gražutės, Labanoro ir Asvejos regioninių parkų teritorijose įrengti informacinius stendus ir ženklus, prieplaukas, stovyklavietes, poilsiavietes, atokvėpio vietas, regyklas.</text:span></text:p>
          </table:table-cell>
          <table:table-cell table:style-name="TableCell510">
            <text:p text:style-name="P511">3 231 338,00</text:p>
          </table:table-cell>
          <table:table-cell table:style-name="TableCell512">
            <text:p text:style-name="P513">3 231 338,00</text:p>
          </table:table-cell>
          <table:table-cell table:style-name="TableCell514">
            <text:p text:style-name="P515">0</text:p>
          </table:table-cell>
          <table:table-cell table:style-name="TableCell516">
            <text:p text:style-name="P517">0</text:p>
          </table:table-cell>
          <table:table-cell table:style-name="TableCell518">
            <text:p text:style-name="P519">2009</text:p>
          </table:table-cell>
          <table:table-cell table:style-name="TableCell520">
            <text:p text:style-name="P521">24</text:p>
          </table:table-cell>
          <table:table-cell table:style-name="TableCell522">
            <text:p text:style-name="P523">2009-07-01</text:p>
          </table:table-cell>
        </table:table-row>
        <text:soft-page-break/>
        <table:table-row table:style-name="TableRow524">
          <table:table-cell table:style-name="TableCell525">
            <text:p text:style-name="P526">16.</text:p>
          </table:table-cell>
          <table:table-cell table:style-name="TableCell527">
            <text:p text:style-name="P528">Rekreacinės infrastruktūros plėtra prie Žeimenos upės</text:p>
          </table:table-cell>
          <table:table-cell table:style-name="TableCell529">
            <text:p text:style-name="P530">VĮ Švenčionėlių miškų urėdija</text:p>
          </table:table-cell>
          <table:table-cell table:style-name="TableCell531">
            <text:p text:style-name="Normal"><text:span text:style-name="T532">Projekto tikslas</text:span><text:span text:style-name="T533"><text:s/>– išplėsti esamą rekreacinės infrastruktūros tinklą prie nacionalinės Žeimenos upės vandens turizmo trasos.<text:s/></text:span></text:p>
            <text:p text:style-name="Normal"><text:span text:style-name="T534">Siektini rezultatai:</text:span><text:span text:style-name="T535"><text:s/>įrengti stovyklavietę, stendus su poilsiautojams aktualia informacija apie šalia esančius lankytinus objektus.</text:span></text:p>
          </table:table-cell>
          <table:table-cell table:style-name="TableCell536">
            <text:p text:style-name="P537">100 000,00</text:p>
          </table:table-cell>
          <table:table-cell table:style-name="TableCell538">
            <text:p text:style-name="P539">100 000,00</text:p>
          </table:table-cell>
          <table:table-cell table:style-name="TableCell540">
            <text:p text:style-name="P541">0</text:p>
          </table:table-cell>
          <table:table-cell table:style-name="TableCell542">
            <text:p text:style-name="P543">0</text:p>
          </table:table-cell>
          <table:table-cell table:style-name="TableCell544">
            <text:p text:style-name="P545">2009</text:p>
          </table:table-cell>
          <table:table-cell table:style-name="TableCell546">
            <text:p text:style-name="P547">12</text:p>
          </table:table-cell>
          <table:table-cell table:style-name="TableCell548">
            <text:p text:style-name="P549">2009-07-01</text:p>
          </table:table-cell>
        </table:table-row>
        <table:table-row table:style-name="TableRow550">
          <table:table-cell table:style-name="TableCell551">
            <text:p text:style-name="P552">17.</text:p>
          </table:table-cell>
          <table:table-cell table:style-name="TableCell553">
            <text:p text:style-name="P554">Smiltynės jachtų uosto infrastruktūros rekonstrukcija</text:p>
          </table:table-cell>
          <table:table-cell table:style-name="TableCell555">
            <text:p text:style-name="P556">VšĮ Klaipėdos jachtklubas</text:p>
          </table:table-cell>
          <table:table-cell table:style-name="TableCell557">
            <text:p text:style-name="Normal"><text:span text:style-name="T558">Projekto tikslas</text:span><text:span text:style-name="T559"><text:s/>– rekonstruoti jachtų ir mažųjų laivų uosto infrastruktūrą ir sukurti šiuolaikišką buriavimo, poilsio ir turizmo traukos centrą.<text:s/></text:span></text:p>
            <text:soft-page-break/>
            <text:p text:style-name="Normal"><text:span text:style-name="T560">Siektini rezultatai:</text:span><text:span text:style-name="T561"><text:s/>įrengti būtinąją aptarnavimo infrastruktūrą ir tinklus.</text:span></text:p>
          </table:table-cell>
          <table:table-cell table:style-name="TableCell562">
            <text:p text:style-name="P563">14 669 905,00</text:p>
          </table:table-cell>
          <table:table-cell table:style-name="TableCell564">
            <text:p text:style-name="P565">14 669 905,00</text:p>
          </table:table-cell>
          <table:table-cell table:style-name="TableCell566">
            <text:p text:style-name="P567">0</text:p>
          </table:table-cell>
          <table:table-cell table:style-name="TableCell568">
            <text:p text:style-name="P569"/>
          </table:table-cell>
          <table:table-cell table:style-name="TableCell570">
            <text:p text:style-name="P571">2009</text:p>
          </table:table-cell>
          <table:table-cell table:style-name="TableCell572">
            <text:p text:style-name="P573">24</text:p>
          </table:table-cell>
          <table:table-cell table:style-name="TableCell574">
            <text:p text:style-name="P575">2009-07-01</text:p>
          </table:table-cell>
        </table:table-row>
        <text:soft-page-break/>
        <table:table-row table:style-name="TableRow576">
          <table:table-cell table:style-name="TableCell577">
            <text:p text:style-name="P578">18.</text:p>
          </table:table-cell>
          <table:table-cell table:style-name="TableCell579">
            <text:p text:style-name="P580">Raseinių hipodromo rekonstravimas</text:p>
          </table:table-cell>
          <table:table-cell table:style-name="TableCell581">
            <text:p text:style-name="P582">VšĮ Raseinių hipodromas</text:p>
          </table:table-cell>
          <table:table-cell table:style-name="TableCell583">
            <text:p text:style-name="Normal"><text:span text:style-name="T584">Projekto tikslas</text:span><text:span text:style-name="T585"><text:s/>– renovuoti Raseinių hipodromą, t. y. pertvarkyti jį į I kategorijos reikalavimus atitinkantį lygiosioms žirgų lenktynėms organizuoti tinkamą hipodromą su papildoma infrastruktūra, pritaikyta viešosios turizmo infrastruktūros ir paslaugų plėtrai.</text:span></text:p>
            <text:p text:style-name="Normal"><text:span text:style-name="T586">Siektini rezultatai:</text:span><text:span text:style-name="T587"><text:s/>suformuoti du žirgų bėgimo takus, įrengti apšvietimą, aptvarus; žiūrovų tribūnas ir papildomą infrastruktūrą; įsigyti specializuotą techniką, būtiną lygiosioms žirgų lenktynėms organizuoti; renovuoti esamas arklides;<text:s/></text:span><text:soft-page-break/><text:span text:style-name="T588">įrengti pagalbinių arklidžių ir žirgų apžiūros aikštelę.</text:span></text:p>
          </table:table-cell>
          <table:table-cell table:style-name="TableCell589">
            <text:p text:style-name="P590">4 636 729,00</text:p>
          </table:table-cell>
          <table:table-cell table:style-name="TableCell591">
            <text:p text:style-name="P592">4 352 004,00</text:p>
          </table:table-cell>
          <table:table-cell table:style-name="TableCell593">
            <text:p text:style-name="P594">0</text:p>
          </table:table-cell>
          <table:table-cell table:style-name="TableCell595">
            <text:p text:style-name="P596">284 725,00</text:p>
          </table:table-cell>
          <table:table-cell table:style-name="TableCell597">
            <text:p text:style-name="P598">2009</text:p>
          </table:table-cell>
          <table:table-cell table:style-name="TableCell599">
            <text:p text:style-name="P600">24</text:p>
          </table:table-cell>
          <table:table-cell table:style-name="TableCell601">
            <text:p text:style-name="P602">2009-07-01</text:p>
          </table:table-cell>
        </table:table-row>
        <text:soft-page-break/>
        <table:table-row table:style-name="TableRow603">
          <table:table-cell table:style-name="TableCell604">
            <text:p text:style-name="P605">19.</text:p>
          </table:table-cell>
          <table:table-cell table:style-name="TableCell606">
            <text:p text:style-name="P607">Aktyvaus poilsio infrastruktūros plėtra Zarasų miesto centrą juosiančioje Zaraso ežero pakrantėje</text:p>
          </table:table-cell>
          <table:table-cell table:style-name="TableCell608">
            <text:p text:style-name="P609">Zarasų rajono savivaldybės administracija</text:p>
          </table:table-cell>
          <table:table-cell table:style-name="TableCell610">
            <text:p text:style-name="Normal"><text:span text:style-name="T611">Projekto tikslas</text:span><text:span text:style-name="T612"><text:s/>– sukurti regioninės reikšmės aktyvaus poilsio turistų traukos centrą Zarasų mieste, miestą ir Didžiąją salą juosiančioje Zaraso ežero pakrantėje.</text:span></text:p>
            <text:p text:style-name="Normal"><text:span text:style-name="T613">Siektini rezultatai:</text:span><text:span text:style-name="T614"><text:s/>sutvarkyti Zaraso ežero pakrantės Zarasų mieste dalį nuo Didžiosios salos iki Būgos g. – įrengti pėsčiųjų takus, pontonines prieplaukas, lieptus su ant jų pritvirtintais suoliukais, atokvėpio vietas, įrengti pakrantės apšvietimą, lietaus kanalizaciją ir techniniame darbo projekte numatytas komunikacijas.</text:span></text:p>
          </table:table-cell>
          <table:table-cell table:style-name="TableCell615">
            <text:p text:style-name="P616">2 937 908,00</text:p>
          </table:table-cell>
          <table:table-cell table:style-name="TableCell617">
            <text:p text:style-name="P618">2 937 908,00</text:p>
          </table:table-cell>
          <table:table-cell table:style-name="TableCell619">
            <text:p text:style-name="P620">0</text:p>
          </table:table-cell>
          <table:table-cell table:style-name="TableCell621">
            <text:p text:style-name="P622">0</text:p>
          </table:table-cell>
          <table:table-cell table:style-name="TableCell623">
            <text:p text:style-name="P624">2009</text:p>
          </table:table-cell>
          <table:table-cell table:style-name="TableCell625">
            <text:p text:style-name="P626">36</text:p>
          </table:table-cell>
          <table:table-cell table:style-name="TableCell627">
            <text:p text:style-name="P628">2009-07-01</text:p>
          </table:table-cell>
        </table:table-row>
        <table:table-row table:style-name="TableRow629">
          <table:table-cell table:style-name="TableCell630">
            <text:p text:style-name="P631">20.</text:p>
          </table:table-cell>
          <table:table-cell table:style-name="TableCell632">
            <text:p text:style-name="P633">Žagarės ozo pėsčiųjų<text:s/><text:soft-page-break/>pažintinio, mokomojo ir poilsio tako įrengimas</text:p>
          </table:table-cell>
          <table:table-cell table:style-name="TableCell634">
            <text:p text:style-name="P635">Žagarės regioninio parko<text:s/><text:soft-page-break/>direkcija</text:p>
          </table:table-cell>
          <table:table-cell table:style-name="TableCell636">
            <text:p text:style-name="Normal"><text:span text:style-name="T637">Projekto tikslas</text:span><text:span text:style-name="T638"><text:s/>– įrengti Žagarės ozo pėsčiųjų<text:s/></text:span><text:soft-page-break/><text:span text:style-name="T639">pažintinį, mokomąjį ir poilsio taką su atitinkama patrauklia turizmo infrastruktūra (turizmo objektų ženklinimu, nuorodomis, atokvėpio aikštelėmis, kitais elementais), siekiant išsaugoti čia esančias gamtines ir kultūrines vertybes atsižvelgiant į visuomenės poreikius.<text:s/></text:span></text:p>
            <text:p text:style-name="P640"/>
            <text:p text:style-name="Normal"><text:span text:style-name="T641">Siektini rezultatai:</text:span><text:span text:style-name="T642"><text:s/>Žagarės ozo pėsčiųjų pažintiniame, mokomajame ir poilsio take įrengti stoteles su informaciniais skydais, atokvėpio vietomis; didžiausiose susibūrimo vietose įrengti poilsiavietes su pavėsinėmis, tualetais; sunkiau praeinamose vietose įrengti lieptus ir laiptus.</text:span></text:p>
          </table:table-cell>
          <table:table-cell table:style-name="TableCell643">
            <text:p text:style-name="P644">337 000,00</text:p>
          </table:table-cell>
          <table:table-cell table:style-name="TableCell645">
            <text:p text:style-name="P646">337 000,00</text:p>
          </table:table-cell>
          <table:table-cell table:style-name="TableCell647">
            <text:p text:style-name="P648">0</text:p>
          </table:table-cell>
          <table:table-cell table:style-name="TableCell649">
            <text:p text:style-name="P650">0</text:p>
          </table:table-cell>
          <table:table-cell table:style-name="TableCell651">
            <text:p text:style-name="P652">2009</text:p>
          </table:table-cell>
          <table:table-cell table:style-name="TableCell653">
            <text:p text:style-name="P654">12</text:p>
          </table:table-cell>
          <table:table-cell table:style-name="TableCell655">
            <text:p text:style-name="P656">2009-07-01</text:p>
          </table:table-cell>
        </table:table-row>
        <text:soft-page-break/>
        <table:table-row table:style-name="TableRow657">
          <table:table-cell table:style-name="TableCell658">
            <text:p text:style-name="P659">21.</text:p>
          </table:table-cell>
          <table:table-cell table:style-name="TableCell660">
            <text:p text:style-name="P661">Vilniaus Jeruzalės skulptūrų parko pristatymas pažintiniam turizmui</text:p>
          </table:table-cell>
          <table:table-cell table:style-name="TableCell662">
            <text:p text:style-name="P663">VšĮ Vilniaus Jeruzalės skulptūrų sodas</text:p>
          </table:table-cell>
          <table:table-cell table:style-name="TableCell664">
            <text:p text:style-name="Normal"><text:span text:style-name="T665">Projekto tikslas</text:span><text:span text:style-name="T666"><text:s/>– kompleksiškai sutvarkyti Vilniaus Jeruzalės skulptūrų sodo (parko) teritoriją ir sukurti modernią kultūrinio ir aktyvaus poilsio turizmo infrastruktūrą unikaliame ir vieninteliame sostinėje atviroje erdvėje esančiame skulptūrų sode ir galerijoje.</text:span></text:p>
            <text:p text:style-name="Normal"><text:span text:style-name="T667">Siektini rezultatai:<text:s/></text:span><text:span text:style-name="T668">sutvarkyti skulptūrų sodo infrastruktūrą (aptverti teritoriją, suformuoti kultūrinį kraštovaizdį, sutvarkyti skulptūrų eksponavimo vietas, suprojektuoti ir sutvarkyti ekspozicines erdves ir vejas, įrengti informacinius stendus, automobilių ir dviračių stovėjimo aikšteles); rekonstruoti kompleksinę<text:s/></text:span><text:soft-page-break/><text:span text:style-name="T669">galeriją (apšiltinti pastatą ir įrengti ekonomišką šildymo sistemą, įrengti dailės studijos, meno kūrinių saugyklą, sutvarkyti ir modernizuoti ekspozicijų sales ir kt.).</text:span></text:p>
          </table:table-cell>
          <table:table-cell table:style-name="TableCell670">
            <text:p text:style-name="P671">1 969 597,00</text:p>
          </table:table-cell>
          <table:table-cell table:style-name="TableCell672">
            <text:p text:style-name="P673">1 969 597,00</text:p>
          </table:table-cell>
          <table:table-cell table:style-name="TableCell674">
            <text:p text:style-name="P675">0</text:p>
          </table:table-cell>
          <table:table-cell table:style-name="TableCell676">
            <text:p text:style-name="P677">0</text:p>
          </table:table-cell>
          <table:table-cell table:style-name="TableCell678">
            <text:p text:style-name="P679">2009</text:p>
          </table:table-cell>
          <table:table-cell table:style-name="TableCell680">
            <text:p text:style-name="P681">24</text:p>
          </table:table-cell>
          <table:table-cell table:style-name="TableCell682">
            <text:p text:style-name="P683">2009-07-01</text:p>
          </table:table-cell>
        </table:table-row>
        <text:soft-page-break/>
        <table:table-row table:style-name="TableRow684">
          <table:table-cell table:style-name="TableCell685">
            <text:p text:style-name="P686">22.</text:p>
          </table:table-cell>
          <table:table-cell table:style-name="TableCell687">
            <text:p text:style-name="P688">Panemunės mobilios prieplaukos rekonstrukcija</text:p>
          </table:table-cell>
          <table:table-cell table:style-name="TableCell689">
            <text:p text:style-name="P690">Pagėgių savivaldybės administracija</text:p>
          </table:table-cell>
          <table:table-cell table:style-name="TableCell691">
            <text:p text:style-name="Normal"><text:span text:style-name="T692">Projekto tikslas</text:span><text:span text:style-name="T693"><text:s/>– sutvarkyti prieplauką Panemunėje, sukuriant vandens ir sausumos turizmo sankirtos tašką Pagėgių savivaldybėje, ir suformuoti kokybiškų vandens turizmo paslaugų kompleksą.</text:span></text:p>
            <text:p text:style-name="Normal"><text:span text:style-name="T694">Siektini rezultatai:</text:span><text:span text:style-name="T695"><text:s/>parengti techninį projektą; rekonstruoti prieplaukos infrastruktūrą; įrengti pėsčiųjų taką; sutvarkyti aplinką.</text:span></text:p>
          </table:table-cell>
          <table:table-cell table:style-name="TableCell696">
            <text:p text:style-name="P697"><text:span text:style-name="T698">499 594,00</text:span></text:p>
          </table:table-cell>
          <table:table-cell table:style-name="TableCell699">
            <text:p text:style-name="P700"><text:span text:style-name="T701">499 594,00</text:span></text:p>
          </table:table-cell>
          <table:table-cell table:style-name="TableCell702">
            <text:p text:style-name="P703">0</text:p>
          </table:table-cell>
          <table:table-cell table:style-name="TableCell704">
            <text:p text:style-name="P705">0</text:p>
          </table:table-cell>
          <table:table-cell table:style-name="TableCell706">
            <text:p text:style-name="P707">2009</text:p>
          </table:table-cell>
          <table:table-cell table:style-name="TableCell708">
            <text:p text:style-name="P709">12</text:p>
          </table:table-cell>
          <table:table-cell table:style-name="TableCell710">
            <text:p text:style-name="P711">2009-07-01</text:p>
          </table:table-cell>
        </table:table-row>
        <table:table-row table:style-name="TableRow712">
          <table:table-cell table:style-name="TableCell713">
            <text:p text:style-name="P714">23.</text:p>
          </table:table-cell>
          <table:table-cell table:style-name="TableCell715">
            <text:p text:style-name="P716">Kempingo infrastruktūros<text:s/><text:soft-page-break/>plėtra Pasvalio mieste</text:p>
          </table:table-cell>
          <table:table-cell table:style-name="TableCell717">
            <text:p text:style-name="P718">Pasvalio rajono savivaldybės<text:s/><text:soft-page-break/>administracija</text:p>
          </table:table-cell>
          <table:table-cell table:style-name="TableCell719">
            <text:p text:style-name="Normal"><text:span text:style-name="T720">Projekto tikslas</text:span><text:span text:style-name="T721"><text:s/>– įrengti kempingą ir išplėtoti su juo<text:s/></text:span><text:soft-page-break/><text:span text:style-name="T722">susijusią turizmo paslaugų infrastruktūrą, siekiant pritraukti turistų srautus, padidinti šalies turizmo produktų konkurencingumą ir pagerinti šalies įvaizdį.</text:span></text:p>
            <text:p text:style-name="Normal"><text:span text:style-name="T723">Siektini rezultatai:</text:span><text:span text:style-name="T724"><text:s/>įrengti kempingo aikštelę; rekonstruoti ir įrengti administracinius ir stacionarius kempingo namelius, sutvarkyti aktyvaus poilsio infrastruktūrą (teniso aikštyną, žaidimo aikšteles ir takus).</text:span></text:p>
          </table:table-cell>
          <table:table-cell table:style-name="TableCell725">
            <text:p text:style-name="P726">4 132 231,40</text:p>
          </table:table-cell>
          <table:table-cell table:style-name="TableCell727">
            <text:p text:style-name="P728">4 132 231,40</text:p>
          </table:table-cell>
          <table:table-cell table:style-name="TableCell729">
            <text:p text:style-name="P730">0</text:p>
          </table:table-cell>
          <table:table-cell table:style-name="TableCell731">
            <text:p text:style-name="P732">0</text:p>
          </table:table-cell>
          <table:table-cell table:style-name="TableCell733">
            <text:p text:style-name="P734">2009</text:p>
          </table:table-cell>
          <table:table-cell table:style-name="TableCell735">
            <text:p text:style-name="P736">24</text:p>
          </table:table-cell>
          <table:table-cell table:style-name="TableCell737">
            <text:p text:style-name="P738">2009-07-01</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Iš viso:</text:p>
          </table:table-cell>
          <table:table-cell table:style-name="TableCell748">
            <text:p text:style-name="P749">163 293 695,40<text:s/></text:p>
          </table:table-cell>
          <table:table-cell table:style-name="TableCell750">
            <text:p text:style-name="Normal"><text:span text:style-name="T751">105 563 974,62</text:span></text:p>
          </table:table-cell>
          <table:table-cell table:style-name="TableCell752">
            <text:p text:style-name="P753">14 916 430,36</text:p>
          </table:table-cell>
          <table:table-cell table:style-name="TableCell754">
            <text:p text:style-name="P755">42 813 290,42<text: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2T09:19:00Z</meta:creation-date>
    <dc:date>2016-02-22T09:19:00Z</dc:date>
    <meta:template xlink:href="Normal" xlink:type="simple"/>
    <meta:editing-cycles>2</meta:editing-cycles>
    <meta:editing-duration>PT0S</meta:editing-duration>
    <meta:document-statistic meta:page-count="22" meta:paragraph-count="121" meta:word-count="2565" meta:character-count="19246" meta:row-count="672" meta:non-whitespace-character-count="16802"/>
  </office:meta>
</office:document-meta>
</file>