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BIRŽELIO 3 D. ĮSAKYMO NR. 1B-590 „DĖL MUITINĖS VYKDOMŲ MOKESTINIŲ PATIKRINIMŲ ATLIKIMO, JŲ REZULTATŲ ĮFORMINIMO IR PATVIRTINIMO TAISYKLIŲ PATVIRTINIMO“ PAKEITIMO</text:p>
      <text:p text:style-name="P11"/>
      <text:p text:style-name="P12">2006 m. gruodžio 19 d. Nr. 1B-851</text:p>
      <text:p text:style-name="P13">Vilnius</text:p>
      <text:p text:style-name="P14"/>
      <text:p text:style-name="P15"/>
      <text:p text:style-name="P16"><text:span text:style-name="T17">Pakeičiu</text:span><text:s/>Muitinės vykdomų mokestinių patikrinimų atlikimo, jų rezultatų įforminimo ir patvirtinimo taisykles, patvirtintas Muitinės departamento generalinio direktoriaus 2004 m. birželio 3 d. įsakymu Nr. 1B-590 „Dėl Muitinės vykdomų mokestinių patikrinimų atlikimo, jų rezultatų įforminimo ir patvirtinimo taisyklių patvirtinimo“ (Žin., 2004, Nr.<text:s/><text:a xlink:href="https://www.e-tar.lt/portal/lt/legalAct/TAR.0C56E2BDF6AA" office:target-frame-name="_blank" xlink:show="new"><text:span text:style-name="T18">90-3336</text:span></text:a>):</text:p>
      <text:p text:style-name="P19">1. Išdėstau 59.7 punktą taip:</text:p>
      <text:p text:style-name="P20">„59.7. akto nustatomosios dalies pabaigoje trumpai apibendrinti mokesčių mokėtojo patikrinimo metu nustatytus pažeidimus bei nurodyti pagal juos papildomai priskaičiuotas mokesčių sumas (atskirai pagal kiekvieną muitinės administruojamą mokestį), išaiškintus neatitikimus, trūkumus, prieštaravimus. Taip pat būtina nurodyti siūlomas, galimas mokesčių mokėtojui taikyti, sankcijas, tarp jų ir baudas, apskaičiuotus delspinigius ar priemones pažeidimams (neatitikimams, trūkumams, prieštaravimams) šalinti, aplinkybes, turinčias įtakos mokesčių administratoriaus skiriamos baudos dydžiui ar kitų sankcijų taikymui.“</text:p>
      <text:p text:style-name="P21">2. Išdėstau 60 punktą taip:</text:p>
      <text:p text:style-name="P22">„60. Baigiamojoje (ketvirtojoje) akto dalyje tikrintojas turi nurodyti:</text:p>
      <text:p text:style-name="P23">60.1. tikrinamojo mokesčių mokėtojo teises per nustatytą laikotarpį pateikti pastabas dėl tikrintojo surašytame akte pateiktų duomenų, rezultatų, išvadų, taip pat norint pagrįsti kitas aplinkybes, kurios gali būti svarbios muitinei tvirtinant galutinius mokestinio patikrinimo rezultatus. Šiuo atveju turi būti nurodyta muitinės įstaiga (teritorinė muitinė), kuriai galima pateikti pastabas dėl akte nurodytų pažeidimų (t. y. kuriai pavesta priimti sprendimą dėl patikrinimo akto tvirtinimo);</text:p>
      <text:p text:style-name="P24">60.2. pridedamų akto priedų pavadinimus bei jų lapų skaičius. Jeigu priedų yra daug, prie akto gali būti pridedamas atskiras priedų sąrašas;</text:p>
      <text:p text:style-name="P25">60.3. tikrintojo (tikrintojų) pareigas, vardus ir pavardes.“</text:p>
      <text:p text:style-name="P26">3. Išdėstau 65 punktą taip:</text:p>
      <text:p text:style-name="P27">„65. Aktas surašomas dviem egzemplioriais. Jį pasirašo mokesčių mokėtojo patikrinimą atlikęs tikrintojas (tikrintojai).</text:p>
      <text:p text:style-name="P28">1-asis pasirašyto akto egzempliorius (su priedais, kuriuos teisės aktų nustatyta tvarka galima pateikti) kartu su lydraščiu teritorinės muitinės nustatyta tvarka registruotu laišku siunčiamas tikrintam mokesčių mokėtojui arba esant galimybei tiesiogiai įteikiamas mokesčių mokėtojo vadovui (savininkui) ar jo įgaliotam asmeniui, kuris ant 2-ojo lydraščio egzemplioriaus pasirašo, nurodo savo pareigas, vardą, pavardę bei lydraščio su aktu gavimo datą. 2-asis akto egzempliorius paliekamas muitinės įstaigai, kurios viršininkas (generalinis direktorius ar jų įgalioti asmenys) pavedė atlikti mokestinį patikrinimą, o jo kompiuterinė versija elektroniniu paštu persiunčiama Muitinės departamento Ūkio subjektų patikrinimų skyriaus viršininkui ir pavaduotojui.“</text:p>
      <text:p text:style-name="P29">4. Išdėstau 66 punktą taip:</text:p>
      <text:p text:style-name="P30">„66. Jei aktas kartu su lydraščiu tikrintam mokesčių mokėtojui registruotu laišku siunčiamas paštu, rašytinių pastabų pateikimo terminas, nurodytas šių taisyklių 70 punkte, pradedamas<text:s/><text:soft-page-break/>skaičiuoti nuo akto įteikimo mokesčių mokėtojui dienos (vadovaujantis Mokesčių administravimo įstatymo 164 straipsnio nuostatomis).“</text:p>
      <text:p text:style-name="P31">5. Išdėstau 67 punktą taip:</text:p>
      <text:p text:style-name="P32">„67. Jei akto (ar kitų dokumentų) įteikti tiesiogiai mokesčių mokėtojui neįmanoma, o registruotu laišku išsiųsti dokumentai nepasiekia adresato, t. y. grįžta atgal į teritorinę muitinę su pašto įstaigos žymomis, kad adresatas nerastas, teritorinės muitinės struktūriniam padaliniui, atsakingam už muitinės administruojamų mokesčių apskaitą ir išieškojimą, ši informacija pateikiama nedelsiant, bet ne vėliau kaip kitą darbo dieną ir nurodoma parengtame sprendime ar mokestinio patikrinimo pažymoje (jeigu sprendimas nerengiamas). Šiuo atveju taip pat turi būti taikomos Mokesčių administravimo įstatymo 164 straipsnio 5 dalies nuostatos.“</text:p>
      <text:p text:style-name="P33">6. Išdėstau 68 punktą taip:</text:p>
      <text:p text:style-name="P34">„68. Šių taisyklių 55 ir 65 punktų nustatyta tvarka užregistruoto ir pasirašyto akto ir lydraščio kopijos nedelsiant, bet ne vėliau kaip kitą darbo dieną teritorinės muitinės nustatyta tvarka perduodamos teritorinės muitinės struktūriniam padaliniui, atsakingam už muitinės administruojamų mokesčių apskaitą ir išieškojimą.“</text:p>
      <text:p text:style-name="P35">7. Išdėstau 70 punkto pirmąją pastraipą taip:</text:p>
      <text:p text:style-name="P36">„70. Mokesčių mokėtojas, nesutinkantis su jo mokestinio patikrinimo metu nustatytais ir šių taisyklių 59 punkte nustatyta tvarka akte aprašytais pažeidimais (neatitikimais, trūkumais, prieštaravimais) ar norėdamas pagrįsti kitas aplinkybes, kurios gali turėti įtakos tikrinimo rezultatų tvirtinimui (sprendimo dėl patikrinimo akto tvirtinimo priėmimui), turi teisę teritorinei muitinei, kuriai pavesta priimti sprendimą dėl patikrinimo akto tvirtinimo, per 30 dienų nuo akto įteikimo jam dienos pateikti rašytines pastabas ir (arba) pateikti papildomus dokumentus.“</text:p>
      <text:p text:style-name="P37">8. Išdėstau 76 punktą taip:</text:p>
      <text:p text:style-name="P38">„76. Jau pasirašyto (patvirtinto) ir užregistruoto sprendimo dėl patikrinimo akto tvirtinimo 1-asis egzempliorius teritorinės muitinės nustatyta tvarka nedelsiant, bet ne vėliau kaip kitą darbo dieną teritorinės muitinės nustatyta tvarka perduodamas teritorinės muitinės struktūriniam padaliniui, atsakingam už muitinės administruojamų mokesčių apskaitą ir išieškojimą.“</text:p>
      <text:p text:style-name="P39"/>
      <text:p text:style-name="P40"/>
      <text:p text:style-name="P41"/>
      <text:p text:style-name="P42">GENERALINIS DIREKTORIUS<text:tab/>RIMUTIS KLEVEČKA</text:p>
      <text:p text:style-name="P43"/>
      <text:p text:style-name="P44">SUDERINTA</text:p>
      <text:p text:style-name="P45">Lietuvos Respublikos finansų ministras</text:p>
      <text:p text:style-name="P46">Zigmantas Balčytis</text:p>
      <text:p text:style-name="P47">2006 m. gruodžio 19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11-23T10:22:00Z</meta:creation-date>
    <dc:date>2017-11-23T10:22:00Z</dc:date>
    <meta:template xlink:href="Normal.dotm" xlink:type="simple"/>
    <meta:editing-cycles>2</meta:editing-cycles>
    <meta:editing-duration>PT0S</meta:editing-duration>
    <meta:document-statistic meta:page-count="2" meta:paragraph-count="339" meta:word-count="868" meta:character-count="5435" meta:row-count="545" meta:non-whitespace-character-count="4906"/>
  </office:meta>
</office:document-meta>
</file>