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AUKŠČIAUSIOJI TARYBA</text:span></text:p>
      <text:p text:style-name="P9"/>
      <text:p text:style-name="P10">N U T A R I M A S</text:p>
      <text:p text:style-name="P11">DĖL LIETUVOS RESPUBLIKOS TEISMŲ ĮSTATYMO ĮSIGALIOJIMO</text:p>
      <text:p text:style-name="P12"/>
      <text:p text:style-name="P13">1992 m. vasario 6 d. Nr. I-2274</text:p>
      <text:p text:style-name="P14">Vilnius</text:p>
      <text:p text:style-name="P15"/>
      <text:p text:style-name="P16"><text:span text:style-name="T17">Lietuvos Respublikos Aukščiausioji Taryba<text:s/></text:span><text:span text:style-name="T18">nutari</text:span><text:span text:style-name="T19">a:</text:span></text:p>
      <text:p text:style-name="P20"><text:span text:style-name="T21">1</text:span><text:span text:style-name="T22">. Nustat</text:span><text:span text:style-name="T23">yti, kad Lietuvos Respublikos teismų įstatymas įsigalioja nuo 1992 metų vasario 10 dienos, o įstatymo I–V, VII ir IX–XV skirsniai – nuo 1992 metų lapkričio 1 dienos.</text:span></text:p>
      <text:p text:style-name="P24"><text:span text:style-name="T25">2</text:span><text:span text:style-name="T26">. Pavesti Lietuvos Respublikos Vyriausybei, remiantis Lietuvos Respublikos teisingumo</text:span><text:span text:style-name="T27"><text:s/>ministerijos ir Lietuvos Aukščiausiojo Teismo pasiūlymais, užtikrinti, kad Lietuvos apeliaciniam teismui ir apygardų teismams būtų suteiktos tinkamos teismų darbui patalpos ir kad jie būtų aprūpinti baldais, orgtechnika ir kitais būtinais reikmenimis.</text:span></text:p>
      <text:p text:style-name="P28"><text:span text:style-name="T29">3</text:span><text:span text:style-name="T30">. Pavesti Lietuvos Respublikos teisingumo ministerijai, suderinus su Lietuvos Aukščiausiuoju Teismu, paruošti ir pateikti Lietuvos Respublikos Aukščiausiajai Tarybai įstatymų ir nutarimų projektus:</text:span></text:p>
      <text:p text:style-name="P31"><text:span text:style-name="T32">1</text:span><text:span text:style-name="T33">) iki 1992 metų birželio 1 dienos –</text:span></text:p>
      <text:p text:style-name="P34">dėl teisėjų pensijų, draudimo ir kitų socialinių garantijų;</text:p>
      <text:p text:style-name="P35"><text:span text:style-name="T36">dėl teisėjų atlyginimų ir priedų prie atlyginimų dydžių;</text:span></text:p>
      <text:p text:style-name="P37"><text:span text:style-name="T38">2</text:span><text:span text:style-name="T39">) iki 1992 metų liepos 1 dienos –</text:span></text:p>
      <text:p text:style-name="P40">dėl apylinkių teismų, apygardų teismų, Lietuvos apeliacinio teismo ir Lietuvos Aukščiausiojo Teismo įsteigimo;</text:p>
      <text:p text:style-name="P41">dėl teisėjų skaičiaus apylinkių, apygardų teismuose, Lietuvos apeliaciniame teisme ir Lietuvos Aukščiausiajame Teisme;</text:p>
      <text:p text:style-name="P42"><text:span text:style-name="T43">dėl apygardų teismų veiklos teritorijų;</text:span></text:p>
      <text:p text:style-name="P44"><text:span text:style-name="T45">3</text:span><text:span text:style-name="T46">) iki 1992 metų rugpjūčio 1 dienos –</text:span></text:p>
      <text:p text:style-name="P47"><text:span text:style-name="T48">Teisėjų garbės teismo nuostatų projektą.</text:span></text:p>
      <text:p text:style-name="P49"><text:span text:style-name="T50">4</text:span><text:span text:style-name="T51">. Pavesti Lie</text:span><text:span text:style-name="T52">tuvos Respublikos teisingumo ministerijai, suderinus su Lietuvos Aukščiausiuoju Teismu, iki 1992 metų birželio 1 dienos pateikti Lietuvos Respublikos Vyriausybei nutarimo projektą dėl Teismų įstatymo 44 straipsnio įgyvendinimo.</text:span></text:p>
      <text:p text:style-name="P53"><text:span text:style-name="T54">5</text:span><text:span text:style-name="T55">. Pavesti Lietuvos<text:s/></text:span><text:span text:style-name="T56">Aukščiausiojo Teismo pirmininkui iki 1992 metų rugpjūčio 1 dienos pateikti Lietuvos Respublikos Aukščiausiajai Tarybai kandidatus į Lietuvos Respublikos Aukščiausiojo Teismo teisėjus.</text:span></text:p>
      <text:p text:style-name="P57"><text:span text:style-name="T58">6</text:span><text:span text:style-name="T59">. Pavesti Lietuvos Aukščiausiojo Teismo pirmininkui, suderinus su L</text:span><text:span text:style-name="T60">ietuvos Respublikos teisingumo ministru, iki 1992 metų rugpjūčio 1 dienos pateikti Lietuvos Respublikos Aukščiausiosios Tarybos Prezidiumui kandidatus į Lietuvos apeliacinio teismo ir apygardų teismų teisėjus.</text:span></text:p>
      <text:p text:style-name="P61"><text:span text:style-name="T62">7</text:span><text:span text:style-name="T63">. Pavesti Lietuvos Respublikos teisingumo</text:span><text:span text:style-name="T64"><text:s/>ministrui iki 1992 metų rugpjūčio 1 dienos pateikti Lietuvos Respublikos Aukščiausiosios Tarybos Prezidiumui kandidatus į apylinkių teismų teisėjus.</text:span></text:p>
      <text:p text:style-name="P65"><text:span text:style-name="T66">8</text:span><text:span text:style-name="T67">. Įpareigoti Lietuvos Respublikos teisingumo ministrą iki 1992 metų vasario 15 dienos sudaryti<text:s/></text:span><text:span text:style-name="T68">laikinąją apylinkių teismų teisėjų egzaminų komisiją, o Lietuvos Aukščiausiojo Teismo pirmininką – apygardų teismų, Lietuvos apeliacinio teismo ir Lietuvos Aukščiausiojo Teismo teisėjų laikinąją egzaminų komisiją, kurios nuo minėtos datos vykdytų teisėjų k</text:span><text:span text:style-name="T69">valifikacinių kolegijų funkcijas.</text:span></text:p>
      <text:p text:style-name="P70"><text:span text:style-name="T71">9</text:span><text:span text:style-name="T72">. Pareikalauti iš Lietuvos Respublikos teisingumo ministro, Lietuvos Aukščiausiojo Teismo pirmininko užtikrinti, kad teismų reformos įgyvendinimo metu nenutrūktų teismų veikla, o nuo<text:s/></text:span><text:soft-page-break/><text:span text:style-name="T73">1992 metų lapkričio 1 dienos visi<text:s/></text:span><text:span text:style-name="T74">Lietuvos Respublikos teismai pradėtų funkcionuoti pagal šį įstatymą.</text:span></text:p>
      <text:p text:style-name="P75"><text:span text:style-name="T76">10</text:span><text:span text:style-name="T77">. Pavesti Lietuvos Respublikos teisingumo ministerijai iki 1992 metų rugpjūčio 1 dienos paruošti ir pateikti Lietuvos Respublikos Aukščiausiajai Tarybai ir Lietuvos Respublikos Vyri</text:span><text:span text:style-name="T78">ausybei sąrašus įstatymų ir norminių aktų, kurie, įsigaliojus Lietuvos Respublikos teismų įstatymui, netenka galios.</text:span></text:p>
      <text:p text:style-name="P79"><text:span text:style-name="T80">11</text:span><text:span text:style-name="T81">. Pavesti Lietuvos Respublikos Aukščiausiosios Tarybos Teisinės sistemos komisijai užtikrinti, kad remiantis atitinkamais aktais dėl<text:s/></text:span><text:span text:style-name="T82">teismų reformos vykdymo, nustatytais terminais būtų pateikti Lietuvos Respublikos Aukščiausiajai Tarybai pasiūlymai atitinkamai pakeisti Lietuvos Respublikos baudžiamojo proceso, Civilinio proceso ir Administracinių teisės pažeidimų kodeksus.</text:span></text:p>
      <text:p text:style-name="P83"><text:span text:style-name="T84">12</text:span><text:span text:style-name="T85">. Šis n</text:span><text:span text:style-name="T86">utarimas įsigalioja nuo jo priėmimo dienos.</text:span></text:p>
      <text:p text:style-name="P87"/>
      <text:p text:style-name="P88"/>
      <text:p text:style-name="P89"><text:span text:style-name="T90">LIETUVOS RESPUBLIKOS<text:s/></text:span></text:p>
      <text:p text:style-name="P91">AUKŠČIAUSIOSIOS TARYBOS PIRMININKAS<text:tab/>VYTAUTAS LANDSBERGIS</text:p>
      <text:p text:style-name="P92">______________</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17:59:00Z</meta:creation-date>
    <dc:date>2015-06-05T17:59:00Z</dc:date>
    <meta:template xlink:href="Normal" xlink:type="simple"/>
    <meta:editing-cycles>2</meta:editing-cycles>
    <meta:editing-duration>PT0S</meta:editing-duration>
    <meta:document-statistic meta:page-count="2" meta:paragraph-count="34" meta:word-count="488" meta:character-count="3909" meta:row-count="104" meta:non-whitespace-character-count="3455"/>
  </office:meta>
</office:document-meta>
</file>