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VISUOMENĖS SVEIKATOS PRIEŽIŪROS ĮSTATYMO 43 STRAIPSNIO 2 DALĮ</text:span></text:p>
      <text:p text:style-name="Normal"/>
      <text:p text:style-name="P17">2008 m. balandžio 2 d. Nr. 299</text:p>
      <text:p text:style-name="P18">Vilnius</text:p>
      <text:p text:style-name="P19"/>
      <text:p text:style-name="P20">Vadovaudamasi<text:s/>Lietuvos Respublikos visuomenės sveikatos priežiūros įstatymo (Žin., 2002, Nr.<text:s/><text:a xlink:href="https://www.e-tar.lt/portal/lt/legalAct/TAR.DD80CF948782" office:target-frame-name="_blank" xlink:show="new"><text:span text:style-name="T21">56-2225</text:span></text:a>) 43 straipsnio 2 dalimi, Lietuvos Respublikos Vyriausybė<text:span text:style-name="T22"><text:s/></text:span><text:span text:style-name="T23">nutari</text:span>a:</text:p>
      <text:p text:style-name="P24">Įgalioti Sveikatos apsaugos ministeriją patvirtinti Visuomenės sveikatos priežiūros veiklos sričių ir specialybių, kurioms yra būtina visuomenės sveikatos priežiūros specialisto licencija, sąrašą.</text:p>
      <text:p text:style-name="P25"/>
      <text:p text:style-name="P26">Ministras Pirmininkas<text:tab/>Gediminas Kirkilas</text:p>
      <text:p text:style-name="Normal"/>
      <text:p text:style-name="P27">Sveikatos apsaugos ministras<text:tab/>Rimvydas Turčins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1:51:00Z</meta:creation-date>
    <dc:date>2015-09-14T01:51:00Z</dc:date>
    <meta:print-date>2008-04-07T13:5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7" meta:character-count="761" meta:row-count="38" meta:non-whitespace-character-count="686"/>
  </office:meta>
</office:document-meta>
</file>