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break-before="page"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font-style="italic" style:font-style-asian="italic"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5" style:parent-style-name="DefaultParagraphFont" style:family="text">
      <style:text-properties fo:text-transform="uppercase" fo:color="#000000"/>
    </style:style>
    <style:style style:name="T1116" style:parent-style-name="DefaultParagraphFont" style:family="text">
      <style:text-properties fo:text-transform="uppercase"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text-transform="uppercase" fo:color="#000000"/>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text-transform="uppercase" fo:color="#000000"/>
    </style:style>
    <style:style style:name="T1159" style:parent-style-name="DefaultParagraphFont" style:family="text">
      <style:text-properties fo:text-transform="uppercase"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text-transform="uppercase" fo:color="#000000"/>
    </style:style>
    <style:style style:name="T1164" style:parent-style-name="DefaultParagraphFont" style:family="text">
      <style:text-properties fo:text-transform="uppercase"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text-transform="uppercase" fo:color="#000000"/>
    </style:style>
    <style:style style:name="T1171" style:parent-style-name="DefaultParagraphFont" style:family="text">
      <style:text-properties fo:text-transform="uppercase"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text-transform="uppercase" fo:color="#000000"/>
    </style:style>
    <style:style style:name="T1176" style:parent-style-name="DefaultParagraphFont" style:family="text">
      <style:text-properties fo:text-transform="uppercase"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text-transform="uppercase" fo:color="#000000"/>
    </style:style>
    <style:style style:name="T1188" style:parent-style-name="DefaultParagraphFont" style:family="text">
      <style:text-properties fo:text-transform="uppercase"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text-transform="uppercase" fo:color="#000000"/>
    </style:style>
    <style:style style:name="T1192" style:parent-style-name="DefaultParagraphFont" style:family="text">
      <style:text-properties fo:text-transform="uppercase"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text-transform="uppercase" fo:color="#000000"/>
    </style:style>
    <style:style style:name="T1204" style:parent-style-name="DefaultParagraphFont" style:family="text">
      <style:text-properties fo:text-transform="uppercase"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text-transform="uppercase" fo:color="#000000"/>
    </style:style>
    <style:style style:name="T1210" style:parent-style-name="DefaultParagraphFont" style:family="text">
      <style:text-properties fo:text-transform="uppercase"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text-transform="uppercase" fo:color="#000000"/>
    </style:style>
    <style:style style:name="T1220" style:parent-style-name="DefaultParagraphFont" style:family="text">
      <style:text-properties fo:text-transform="uppercase"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text-transform="uppercase" fo:color="#000000"/>
    </style:style>
    <style:style style:name="T1226" style:parent-style-name="DefaultParagraphFont" style:family="text">
      <style:text-properties fo:text-transform="uppercase"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text-transform="uppercase" fo:color="#000000"/>
    </style:style>
    <style:style style:name="T1237" style:parent-style-name="DefaultParagraphFont" style:family="text">
      <style:text-properties fo:text-transform="uppercase"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text-transform="uppercase" fo:color="#000000"/>
    </style:style>
    <style:style style:name="T1243" style:parent-style-name="DefaultParagraphFont" style:family="text">
      <style:text-properties fo:text-transform="uppercase"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text-transform="uppercase" fo:color="#000000"/>
    </style:style>
    <style:style style:name="T1255" style:parent-style-name="DefaultParagraphFont" style:family="text">
      <style:text-properties fo:text-transform="uppercase"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text-transform="uppercase" fo:color="#000000"/>
    </style:style>
    <style:style style:name="T1260" style:parent-style-name="DefaultParagraphFont" style:family="text">
      <style:text-properties fo:text-transform="uppercase"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text-transform="uppercase" fo:color="#000000"/>
    </style:style>
    <style:style style:name="T1265" style:parent-style-name="DefaultParagraphFont" style:family="text">
      <style:text-properties fo:text-transform="uppercase"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center"/>
    </style:style>
    <style:style style:name="P1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1" style:parent-style-name="DefaultParagraphFont" style:family="text">
      <style:text-properties fo:text-transform="uppercase" fo:color="#000000"/>
    </style:style>
    <style:style style:name="T1272" style:parent-style-name="DefaultParagraphFont" style:family="text">
      <style:text-properties fo:text-transform="uppercase" fo:color="#000000"/>
    </style:style>
    <style:style style:name="T1273" style:parent-style-name="DefaultParagraphFont" style:family="text">
      <style:text-properties fo:color="#000000"/>
    </style:style>
    <style:style style:name="P1274" style:parent-style-name="Normal" style:family="paragraph">
      <style:paragraph-properties fo:text-align="center"/>
      <style:text-properties fo:font-weight="bold" style:font-weight-asian="bold" fo:text-transform="uppercase"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indent="0.4923in">
        <style:tab-stops>
          <style:tab-stop style:type="left" style:position="0.984in"/>
          <style:tab-stop style:type="left" style:position="1.9291in"/>
          <style:tab-stop style:type="left" style:position="2.677in"/>
          <style:tab-stop style:type="left" style:position="3.3069in"/>
          <style:tab-stop style:type="left" style:position="4.134in"/>
          <style:tab-stop style:type="left" style:position="5.0395in"/>
          <style:tab-stop style:type="left" style:position="6.102in"/>
        </style:tab-stops>
      </style:paragraph-properties>
      <style:text-properties fo:color="#000000"/>
    </style:style>
    <style:style style:name="TableColumn1465" style:family="table-column">
      <style:table-column-properties style:column-width="0.9458in"/>
    </style:style>
    <style:style style:name="TableColumn1466" style:family="table-column">
      <style:table-column-properties style:column-width="0.9027in"/>
    </style:style>
    <style:style style:name="TableColumn1467" style:family="table-column">
      <style:table-column-properties style:column-width="0.8444in"/>
    </style:style>
    <style:style style:name="TableColumn1468" style:family="table-column">
      <style:table-column-properties style:column-width="0.5972in"/>
    </style:style>
    <style:style style:name="TableColumn1469" style:family="table-column">
      <style:table-column-properties style:column-width="0.7861in"/>
    </style:style>
    <style:style style:name="TableColumn1470" style:family="table-column">
      <style:table-column-properties style:column-width="0.8895in"/>
    </style:style>
    <style:style style:name="TableColumn1471" style:family="table-column">
      <style:table-column-properties style:column-width="1.0263in"/>
    </style:style>
    <style:style style:name="TableColumn1472" style:family="table-column">
      <style:table-column-properties style:column-width="0.7013in"/>
    </style:style>
    <style:style style:name="Table1464" style:family="table">
      <style:table-properties style:width="6.6937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P1490" style:parent-style-name="Normal" style:family="paragraph">
      <style:paragraph-properties fo:text-indent="0.4923in">
        <style:tab-stops>
          <style:tab-stop style:type="left" style:position="0.984in"/>
          <style:tab-stop style:type="left" style:position="1.9291in"/>
          <style:tab-stop style:type="left" style:position="2.677in"/>
          <style:tab-stop style:type="left" style:position="3.3069in"/>
          <style:tab-stop style:type="left" style:position="4.134in"/>
          <style:tab-stop style:type="left" style:position="5.0395in"/>
          <style:tab-stop style:type="left" style:position="6.102in"/>
        </style:tab-stops>
      </style:paragraph-properties>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P1500" style:parent-style-name="Normal" style:family="paragraph">
      <style:paragraph-properties fo:break-before="page" fo:text-indent="3.54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P1505" style:parent-style-name="Normal" style:family="paragraph">
      <style:paragraph-properties fo:text-align="center"/>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font-weight="bold" style:font-weight-asian="bold" fo:color="#000000" fo:font-size="13pt" style:font-size-asian="13pt"/>
    </style:style>
    <style:style style:name="T1508" style:parent-style-name="DefaultParagraphFont" style:family="text">
      <style:text-properties fo:color="#000000" fo:font-size="13pt" style:font-size-asian="13pt"/>
    </style:style>
    <style:style style:name="P1509" style:parent-style-name="Normal" style:family="paragraph">
      <style:paragraph-properties fo:text-align="center"/>
      <style:text-properties fo:font-weight="bold" style:font-weight-asian="bold" fo:text-transform="uppercase" fo:color="#000000"/>
    </style:style>
    <style:style style:name="P1510" style:parent-style-name="Normal" style:family="paragraph">
      <style:paragraph-properties fo:text-align="center"/>
      <style:text-properties fo:font-weight="bold" style:font-weight-asian="bold" fo:text-transform="uppercase" fo:color="#000000"/>
    </style:style>
    <style:style style:name="P1511" style:parent-style-name="Normal" style:family="paragraph">
      <style:paragraph-properties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indent="0.4923in"/>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size="13pt" style:font-size-asian="13pt"/>
    </style:style>
    <style:style style:name="T1521" style:parent-style-name="DefaultParagraphFont" style:family="text">
      <style:text-properties fo:color="#000000" fo:font-size="13pt" style:font-size-asian="13pt"/>
    </style:style>
    <style:style style:name="T1522" style:parent-style-name="DefaultParagraphFont" style:family="text">
      <style:text-properties fo:font-size="13pt" style:font-size-asian="13p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center"/>
      <style:text-properties fo:font-size="13pt" style:font-size-asian="13p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center"/>
      <style:text-properties fo:font-size="13pt" style:font-size-asian="13pt"/>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indent="0.4923in"/>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center"/>
      <style:text-properties fo:font-size="13pt" style:font-size-asian="13pt"/>
    </style:style>
    <style:style style:name="P1535" style:parent-style-name="Normal" style:family="paragraph">
      <style:paragraph-properties fo:text-indent="0.4923in"/>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center"/>
      <style:text-properties fo:font-size="13pt" style:font-size-asian="13pt"/>
    </style:style>
    <style:style style:name="P1538" style:parent-style-name="Normal" style:family="paragraph">
      <style:paragraph-properties fo:text-indent="0.4923in"/>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indent="0.4923in"/>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center"/>
      <style:text-properties fo:font-size="13pt" style:font-size-asian="13p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center"/>
      <style:text-properties fo:font-size="13pt" style:font-size-asian="13p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center"/>
      <style:text-properties fo:font-size="13pt" style:font-size-asian="13pt"/>
    </style:style>
    <style:style style:name="P1550" style:parent-style-name="Normal" style:family="paragraph">
      <style:paragraph-properties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text-properties fo:color="#000000"/>
    </style:style>
    <style:style style:name="P1555" style:parent-style-name="Normal" style:family="paragraph">
      <style:paragraph-properties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font-weight="bold" style:font-weight-asian="bold" fo:font-size="13pt" style:font-size-asian="13pt"/>
    </style:style>
    <style:style style:name="T1558" style:parent-style-name="DefaultParagraphFont" style:family="text">
      <style:text-properties fo:font-size="13pt" style:font-size-asian="13pt"/>
    </style:style>
    <style:style style:name="T1559" style:parent-style-name="DefaultParagraphFont" style:family="text">
      <style:text-properties fo:font-size="13pt" style:font-size-asian="13pt"/>
    </style:style>
    <style:style style:name="P1560" style:parent-style-name="Normal" style:family="paragraph">
      <style:paragraph-properties fo:text-indent="0.4923in"/>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center"/>
      <style:text-properties fo:font-size="13pt" style:font-size-asian="13pt"/>
    </style:style>
    <style:style style:name="P1563" style:parent-style-name="Normal" style:family="paragraph">
      <style:paragraph-properties fo:text-indent="0.4923in"/>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indent="0.4923in"/>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indent="0.4923in"/>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indent="0.4923in"/>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center"/>
      <style:text-properties fo:font-size="13pt" style:font-size-asian="13pt"/>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3pt" style:font-size-asian="13pt"/>
    </style:style>
    <style:style style:name="T1580" style:parent-style-name="DefaultParagraphFont" style:family="text">
      <style:text-properties fo:font-size="13pt" style:font-size-asian="13pt"/>
    </style:style>
    <style:style style:name="P1581" style:parent-style-name="Normal" style:family="paragraph">
      <style:paragraph-properties fo:text-indent="0.4923in"/>
      <style:text-properties fo:color="#000000"/>
    </style:style>
    <style:style style:name="P1582" style:parent-style-name="Normal" style:family="paragraph">
      <style:paragraph-properties fo:text-indent="0.4923in"/>
      <style:text-properties fo:color="#000000"/>
    </style:style>
    <style:style style:name="P1583" style:parent-style-name="Normal" style:family="paragraph">
      <style:paragraph-properties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indent="0.4923in"/>
      <style:text-properties fo:color="#000000"/>
    </style:style>
    <style:style style:name="P1587" style:parent-style-name="Normal" style:family="paragraph">
      <style:paragraph-properties fo:text-indent="0.4923in"/>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center"/>
      <style:text-properties fo:font-size="13pt" style:font-size-asian="13p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center"/>
      <style:text-properties fo:font-size="13pt" style:font-size-asian="13p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center"/>
      <style:text-properties fo:font-size="13pt" style:font-size-asian="13pt"/>
    </style:style>
    <style:style style:name="P1594" style:parent-style-name="Normal" style:family="paragraph">
      <style:paragraph-properties fo:text-indent="0.4923in"/>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font-weight="bold" style:font-weight-asian="bold" fo:font-size="13pt" style:font-size-asian="13pt"/>
    </style:style>
    <style:style style:name="T1601" style:parent-style-name="DefaultParagraphFont" style:family="text">
      <style:text-properties fo:font-size="13pt" style:font-size-asian="13pt"/>
    </style:style>
    <style:style style:name="T1602" style:parent-style-name="DefaultParagraphFont" style:family="text">
      <style:text-properties fo:font-size="13pt" style:font-size-asian="13pt"/>
    </style:style>
    <style:style style:name="P1603" style:parent-style-name="Normal" style:family="paragraph">
      <style:paragraph-properties fo:text-indent="0.4923in"/>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center"/>
      <style:text-properties fo:font-size="13pt" style:font-size-asian="13pt"/>
    </style:style>
    <style:style style:name="P1606" style:parent-style-name="Normal" style:family="paragraph">
      <style:paragraph-properties fo:text-indent="0.4923in"/>
      <style:text-properties fo:color="#000000"/>
    </style:style>
    <style:style style:name="P1607" style:parent-style-name="Normal" style:family="paragraph">
      <style:paragraph-properties fo:text-indent="0.4923in"/>
      <style:text-properties fo:color="#000000"/>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center"/>
      <style:text-properties fo:font-size="13pt" style:font-size-asian="13p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center"/>
      <style:text-properties fo:font-size="13pt" style:font-size-asian="13pt"/>
    </style:style>
    <style:style style:name="P1618" style:parent-style-name="Normal" style:family="paragraph">
      <style:paragraph-properties fo:text-indent="0.4923in"/>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center"/>
      <style:text-properties fo:font-weight="bold" style:font-weight-asian="bold" fo:font-size="16pt" style:font-size-asian="16pt"/>
    </style:style>
    <style:style style:name="P1621" style:parent-style-name="Normal" style:family="paragraph">
      <style:paragraph-properties fo:text-indent="0.4923in"/>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indent="0.4923in"/>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indent="0.4923in"/>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center"/>
      <style:text-properties fo:font-size="13pt" style:font-size-asian="13p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center"/>
      <style:text-properties fo:font-size="13pt" style:font-size-asian="13pt"/>
    </style:style>
    <style:style style:name="P1630" style:parent-style-name="Normal" style:family="paragraph">
      <style:paragraph-properties fo:text-indent="0.4923in"/>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break-before="page" fo:text-align="justify" fo:text-indent="0.4923in"/>
    </style:style>
    <style:style style:name="P163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637" style:parent-style-name="DefaultParagraphFont" style:family="text">
      <style:text-properties fo:text-transform="uppercase" fo:color="#000000"/>
    </style:style>
    <style:style style:name="T1638" style:parent-style-name="DefaultParagraphFont" style:family="text">
      <style:text-properties fo:text-transform="uppercase"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text-transform="uppercase" fo:color="#000000"/>
    </style:style>
    <style:style style:name="T1648" style:parent-style-name="DefaultParagraphFont" style:family="text">
      <style:text-properties fo:text-transform="uppercase"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text-transform="uppercase" fo:color="#000000"/>
    </style:style>
    <style:style style:name="T1653" style:parent-style-name="DefaultParagraphFont" style:family="text">
      <style:text-properties fo:text-transform="uppercase"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text-transform="uppercase" fo:color="#000000"/>
    </style:style>
    <style:style style:name="T1662" style:parent-style-name="DefaultParagraphFont" style:family="text">
      <style:text-properties fo:text-transform="uppercase"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text-transform="uppercase" fo:color="#000000"/>
    </style:style>
    <style:style style:name="T1666" style:parent-style-name="DefaultParagraphFont" style:family="text">
      <style:text-properties fo:text-transform="uppercase"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center"/>
      <style:text-properties fo:color="#000000"/>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5:2001 „MAISTO HIGIENA“ PATVIRTINIMO</text:p>
      <text:p text:style-name="P15"/>
      <text:p text:style-name="P16">2001 m. gruodžio 29 d. Nr. 684</text:p>
      <text:p text:style-name="P17">Vilnius</text:p>
      <text:p text:style-name="P18"/>
      <text:p text:style-name="P19"><text:span text:style-name="T20">Vykdydamas Lietuvos Respublikos maisto įstat</text:span><text:span text:style-name="T21">ymo (Žin., 2000, Nr.<text:s/></text:span><text:a xlink:href="https://www.e-tar.lt/portal/lt/legalAct/TAR.5B99A78DA6C7" office:target-frame-name="_blank" xlink:show="new"><text:span text:style-name="T22">32-893</text:span></text:a><text:span text:style-name="T23">) 9 straipsnio 2 dalies 1 ir 4 punktus ir Lietuvos Respublikos Vyriausybės 2001 m. vasario 22 d. nutarimą Nr. 192 „Dėl Lietuvos pasirengimo narystei E</text:span><text:span text:style-name="T24">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5">18-55</text:span><text:span text:style-name="T26">4</text:span></text:a><text:span text:style-name="T27">):</text:span></text:p>
      <text:p text:style-name="P28"><text:span text:style-name="T29">1</text:span><text:span text:style-name="T30">.<text:s/></text:span><text:span text:style-name="T31">Tvirtinu</text:span><text:span text:style-name="T32"><text:s/>Lietuvos higienos normą HN 15:2001 „Maisto higiena“ (pridedama).</text:span></text:p>
      <text:p text:style-name="P33"><text:span text:style-name="T34">2</text:span><text:span text:style-name="T35">.<text:s/></text:span><text:span text:style-name="T36">Laikau</text:span><text:span text:style-name="T37"><text:s/>netekusiais galios:</text:span></text:p>
      <text:p text:style-name="P38"><text:span text:style-name="T39">2.1</text:span><text:span text:style-name="T40">. Lietuvos Respublikos vyriausiojo valstybinio gydytojo higienisto 1996 m. birželio 18 d. įsakymą Nr. 14 „Dėl higienos normos „Maist</text:span><text:span text:style-name="T41">o prekių prekybos įmonės. Higienos normos ir taisyklės“ (Žin., 1996, Nr.<text:s/></text:span><text:a xlink:href="https://www.e-tar.lt/portal/lt/legalAct/TAR.22AEFE65688C" office:target-frame-name="_blank" xlink:show="new"><text:span text:style-name="T42">68-1655</text:span></text:a><text:span text:style-name="T43">);</text:span></text:p>
      <text:p text:style-name="P44"><text:span text:style-name="T45">2.2</text:span><text:span text:style-name="T46">. Lietuvos Respublikos vyriausiojo valstybinio gydytojo higienisto 1996 m. birželio 18<text:s/></text:span><text:span text:style-name="T47">d. įsakymą Nr. 15 „Dėl higienos normos „Viešojo maitinimo įmonės. Higienos normos ir taisyklės“ (Žin., 1996, Nr.<text:s/></text:span><text:a xlink:href="https://www.e-tar.lt/portal/lt/legalAct/TAR.A64CAEB17C84" office:target-frame-name="_blank" xlink:show="new"><text:span text:style-name="T48">68-1656</text:span></text:a><text:span text:style-name="T49">);</text:span></text:p>
      <text:p text:style-name="P50"><text:span text:style-name="T51">2.3</text:span><text:span text:style-name="T52">. Lietuvos Respublikos sveikatos apsaugos ministerijos 1998 m. spalio 2 d. įsakymą Nr. 554 „Dėl Lietuvos higienos normos HN 15:1998 „Maisto higiena“ tvirtinimo“ (Žin., 1998, Nr.<text:s/></text:span><text:a xlink:href="https://www.e-tar.lt/portal/lt/legalAct/TAR.FADCC68DA128" office:target-frame-name="_blank" xlink:show="new"><text:span text:style-name="T53">88-2447</text:span></text:a><text:span text:style-name="T54">).</text:span></text:p>
      <text:p text:style-name="P55"><text:span text:style-name="T56">3</text:span><text:span text:style-name="T57">.<text:s/></text:span><text:span text:style-name="T58">Pavedu</text:span><text:span text:style-name="T59"><text:s/>viceministrui Eduardui Bartkevičiui įsakymo vykdymo kontrolę.</text:span></text:p>
      <text:p text:style-name="P60"/>
      <text:p text:style-name="P61"/>
      <text:p text:style-name="P62">Sveikatos<text:s/></text:p>
      <text:p text:style-name="P63">apsaugos Ministras<text:tab/>Konstantinas Romualdas Dobrovolskis</text:p>
      <text:p text:style-name="P64"><text:span text:style-name="T65">______________</text:span></text:p>
      <text:soft-page-break/>
      <text:p text:style-name="P66"><text:span text:style-name="T67">PATVIRTINTA</text:span></text:p>
      <text:p text:style-name="P68">Lietuvos Respublikos sveikatos apsaugos<text:s/></text:p>
      <text:p text:style-name="P69">Ministro 2001 m. gruodžio 29 d.<text:s/></text:p>
      <text:p text:style-name="P70">įsakymu Nr. 684</text:p>
      <text:p text:style-name="P71"/>
      <text:p text:style-name="P72"><text:span text:style-name="T73">LIETUVOS HIGIENOS NORMA HN 15:2001 „maisto higiena“</text:span></text:p>
      <text:p text:style-name="P74"/>
      <text:p text:style-name="P75"><text:span text:style-name="T76">I</text:span><text:span text:style-name="T77">.<text:s/></text:span><text:span text:style-name="T78">TAIKYMO SRITIS</text:span></text:p>
      <text:p text:style-name="P79"/>
      <text:p text:style-name="P80"><text:span text:style-name="T81">1</text:span><text:span text:style-name="T82">. Ši higienos norma perkelia į Lietuvos Respublikos teisę Tarybos direktyvos 93/43/EEB „Dėl maisto produktų higienos“ nuostatas bei nustato<text:s/></text:span><text:span text:style-name="T83">bendruosius privalomuosius maisto higienos reikalavimus. Jei specialiuose teisės aktuose nustatyti kitokie maisto higienos reikalavimai, laikomasi specialiųjų reikalavimų.</text:span></text:p>
      <text:p text:style-name="P84"><text:span text:style-name="T85">2</text:span><text:span text:style-name="T86">. Ši higienos norma taikoma juridiniams ir fiziniams asmenims, tvarkantiems ir<text:s/></text:span><text:span text:style-name="T87">(arba) teikiantiems į rinką maistą.</text:span></text:p>
      <text:p text:style-name="P88"><text:span text:style-name="T89">3</text:span><text:span text:style-name="T90">. Ši higienos norma netaikoma:</text:span></text:p>
      <text:p text:style-name="P91"><text:span text:style-name="T92">3.1</text:span><text:span text:style-name="T93">. tranzitu per Lietuvos Respubliką gabenamam maistui, išskyrus atvejus, kai dėl tranzitinių krovinių pervežimo gali būti padaroma žala žmonių sveikatai ar iškyla gyvūnų užkrečiamų</text:span><text:span text:style-name="T94">jų ligų pavojus;</text:span></text:p>
      <text:p text:style-name="P95"><text:span text:style-name="T96">3.2</text:span><text:span text:style-name="T97">. asmeniniams ir savo namų ūkio poreikiams skirtam maistui.</text:span></text:p>
      <text:p text:style-name="P98"/>
      <text:p text:style-name="P99"><text:span text:style-name="T100">II</text:span><text:span text:style-name="T101">.<text:s/></text:span><text:span text:style-name="T102">NUORODOS</text:span></text:p>
      <text:p text:style-name="P103"/>
      <text:p text:style-name="P104"><text:span text:style-name="T105">4</text:span><text:span text:style-name="T106">. Šioje higienos normoje yra nuorodos į tokius dokumentus.</text:span></text:p>
      <text:p text:style-name="P107"><text:span text:style-name="T108">4.1</text:span><text:span text:style-name="T109">. Lietuvos Respublikos maisto įstatymas (Žin., 2000, Nr.<text:s/></text:span><text:a xlink:href="https://www.e-tar.lt/portal/lt/legalAct/TAR.5B99A78DA6C7" office:target-frame-name="_blank" xlink:show="new"><text:span text:style-name="T110">32-893</text:span></text:a><text:span text:style-name="T111">).</text:span></text:p>
      <text:p text:style-name="P112"><text:span text:style-name="T113">4.2</text:span><text:span text:style-name="T114">. Lietuvos Respublikos Vyriausybės 1999 m. gegužės 7 d. nutarimas Nr. 544 „Dėl darbų ir veiklos sričių, kuriose leidžiama dirbti asmenims, tik iš anksto pasitikrin</text:span><text:span text:style-name="T115">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116">41-1294</text:span></text:a><text:span text:style-name="T117">).</text:span></text:p>
      <text:p text:style-name="P118"><text:span text:style-name="T119">4.3</text:span><text:span text:style-name="T120">. Lietuvos Res</text:span><text:span text:style-name="T121">publikos sveikatos apsaugos ministerijos 1997 m. gruodžio 31 d. įsakymas Nr. 717 „Dėl Lietuvos higienos normos HN 70-1997 „Gamybinės buities patalpos“ tvirtinimo“ (Žin., 1998, Nr.<text:s/></text:span><text:a xlink:href="https://www.e-tar.lt/portal/lt/legalAct/TAR.F899B1DBB34D" office:target-frame-name="_blank" xlink:show="new"><text:span text:style-name="T122">3-71</text:span></text:a><text:span text:style-name="T123">).</text:span></text:p>
      <text:p text:style-name="P124"><text:span text:style-name="T125">4.4</text:span><text:span text:style-name="T126">. Lietuvos Respublikos sveikatos apsaugos ministerijos 1998 m. birželio 30 d. įsakymas Nr. 381 „Dėl Lietuvos higienos normos HN 54-1998 „Maisto žaliavos ir maisto produktai. Didžiausios leidžiamos cheminių teršalų koncentracijos ir didžiau</text:span><text:span text:style-name="T127">si leidžiami užterštumo radioaktyviaisiais izotopais lygiai“ tvirtinimo“ (Žin., 1998, Nr.<text:s/></text:span><text:a xlink:href="https://www.e-tar.lt/portal/lt/legalAct/TAR.518A85A7C8DA" office:target-frame-name="_blank" xlink:show="new"><text:span text:style-name="T128">61-1771</text:span></text:a><text:span text:style-name="T129">).</text:span></text:p>
      <text:p text:style-name="P130"><text:span text:style-name="T131">4.5</text:span><text:span text:style-name="T132">. Lietuvos Respublikos sveikatos apsaugos ministerijos 1998 m. liepos<text:s/></text:span><text:span text:style-name="T133">14 d. įsakymas Nr. 391 „Dėl Lietuvos higienos normos HN 25-1998 „Turgavietės. Higienos normos ir taisyklės“ tvirtinimo“ (Žin. 1998, Nr. 64-1860).</text:span></text:p>
      <text:p text:style-name="P134"><text:span text:style-name="T135">4.6</text:span><text:span text:style-name="T136">. Lietuvos Respublikos sveikatos apsaugos ministerijos 1998 m. lapkričio 10 d. įsakymas Nr. 646 „Dėl Li</text:span><text:span text:style-name="T137">etuvos higienos normos HN 26:1998 „Maisto žaliavos ir produktai. Didžiausias leidžiamas mikrobinio užterštumo lygis“ tvirtinimo“ (Žin., 1998, Nr.<text:s/></text:span><text:a xlink:href="https://www.e-tar.lt/portal/lt/legalAct/TAR.088586155F9A" office:target-frame-name="_blank" xlink:show="new"><text:span text:style-name="T138">99-2753</text:span></text:a><text:span text:style-name="T139">).</text:span></text:p>
      <text:p text:style-name="P140"><text:span text:style-name="T141">4.7</text:span><text:span text:style-name="T142">. Lietuvos Res</text:span><text:span text:style-name="T143">publikos sveikatos apsaugos ministro 1998 m. lapkričio 25 d. įsakymas Nr. 684 „Dėl Lietuvos higienos normos HN 24:1998 „Geriamasis vanduo. Kokybės reikalavimai ir programinė priežiūra“ tvirtinimo“ (Žin., 1998, Nr.<text:s/></text:span><text:a xlink:href="https://www.e-tar.lt/portal/lt/legalAct/TAR.2FD07B7B2A37" office:target-frame-name="_blank" xlink:show="new"><text:span text:style-name="T144">105-2926</text:span></text:a><text:span text:style-name="T145">).</text:span></text:p>
      <text:p text:style-name="P146"><text:span text:style-name="T147">4.8</text:span><text:span text:style-name="T148">. Lietuvos Respublikos sveikatos apsaugos ministro 1998 m. lapkričio 27 d. įsakymas Nr. 695 „Dėl greitai gendančių maisto produktų laikymo taisyklių tvirtinimo“ (Žin., 1998, Nr.<text:s/></text:span><text:a xlink:href="https://www.e-tar.lt/portal/lt/legalAct/TAR.1AAAC0084FDA" office:target-frame-name="_blank" xlink:show="new"><text:span text:style-name="T149">107-2941</text:span></text:a><text:span text:style-name="T150">).</text:span></text:p>
      <text:p text:style-name="P151"><text:span text:style-name="T152">4.9</text:span><text:span text:style-name="T153">. Lietuvos Respublikos sveikatos apsaugos ministro 1998 m. gruodžio 31 d. įsakymas Nr. 794 „Dėl Lietuvos higienos normos HN 53:1998 „Leidžiami vartoti maisto priedai“ (Žin., 1999, Nr</text:span><text:span text:style-name="T154">.<text:s/></text:span><text:a xlink:href="https://www.e-tar.lt/portal/lt/legalAct/TAR.AED8DC498B11" office:target-frame-name="_blank" xlink:show="new"><text:span text:style-name="T155">3-76</text:span></text:a><text:span text:style-name="T156">).</text:span></text:p>
      <text:p text:style-name="P157"><text:span text:style-name="T158">4.10</text:span><text:span text:style-name="T159">. Lietuvos Respublikos sveikatos apsaugos ministro 2000 m. gegužės 24 d. įsakymas Nr. 277 „Dėl Lietuvos higienos normos HN 98:2000 „Natūralus ir dirbtinis darbo</text:span><text:span text:style-name="T160"><text:s/>vietų apšvietimas. Apšvietos ribinės vertės ir bendrieji matavimo reikalavimai“ (Žin., 2000, Nr.<text:s/></text:span><text:a xlink:href="https://www.e-tar.lt/portal/lt/legalAct/TAR.858BE3CF2762" office:target-frame-name="_blank" xlink:show="new"><text:span text:style-name="T161">44-1278</text:span></text:a><text:span text:style-name="T162">).</text:span></text:p>
      <text:p text:style-name="P163"><text:span text:style-name="T164">4.11</text:span><text:span text:style-name="T165">. Lietuvos Respublikos sveikatos apsaugos ministro 2000 m</text:span><text:span text:style-name="T166">. spalio 24 d. įsakymas Nr. 571 „Dėl Lietuvos higienos normos HN 90:2000 „Kenkėjų kontrolė. Higienos normos ir taisyklės“ (Žin., 2000, Nr.<text:s/></text:span><text:a xlink:href="https://www.e-tar.lt/portal/lt/legalAct/TAR.58DE3955B93E" office:target-frame-name="_blank" xlink:show="new"><text:span text:style-name="T167">95-3001</text:span></text:a><text:span text:style-name="T168">).</text:span></text:p>
      <text:p text:style-name="P169"><text:span text:style-name="T170">4.12</text:span><text:span text:style-name="T171">. Lietuvos Resp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172">5-152</text:span></text:a><text:span text:style-name="T173">).</text:span></text:p>
      <text:p text:style-name="P174"><text:span text:style-name="T175">4.13</text:span><text:span text:style-name="T176">. Lietuvos Respublikos sveikatos apsaugos ministro 2001 m. birželio 26 d. įsakymas Nr. 357 „Dėl įmonių standartų projektų“ (Žin., 2001, Nr.<text:s/></text:span><text:a xlink:href="https://www.e-tar.lt/portal/lt/legalAct/TAR.576F8F041FBA" office:target-frame-name="_blank" xlink:show="new"><text:span text:style-name="T177">58-2096</text:span></text:a><text:span text:style-name="T178">).</text:span></text:p>
      <text:p text:style-name="P179"><text:span text:style-name="T180">4.14</text:span><text:span text:style-name="T181">. Lietuvos Respublikos statybos ir urbanistikos ministerijos 1996 m. lapkričio 15 d. įsakymas Nr. 159 „Dėl detaliųjų planų taisyklių patvirtinimo“ (Žin., 1996, Nr.<text:s/></text:span><text:a xlink:href="https://www.e-tar.lt/portal/lt/legalAct/TAR.88F950648D01" office:target-frame-name="_blank" xlink:show="new"><text:span text:style-name="T182">119-2806</text:span></text:a><text:span text:style-name="T183">).</text:span></text:p>
      <text:p text:style-name="P184"><text:span text:style-name="T185">4.15</text:span><text:span text:style-name="T186">. Lietuvos Respublikos ūkio ministerijos 1998 m. balandžio 16 d. įsakymas Nr. 137 „Dėl Lietuvos Respublikoje parduodamų prekių ženklinimo taisyklių patvirtinimo“ (Žin., 1998, Nr.<text:s/></text:span><text:a xlink:href="https://www.e-tar.lt/portal/lt/legalAct/TAR.F16A99070DFA" office:target-frame-name="_blank" xlink:show="new"><text:span text:style-name="T187">38-1024</text:span></text:a><text:span text:style-name="T188">).</text:span></text:p>
      <text:p text:style-name="P189"><text:span text:style-name="T190">4.16</text:span><text:span text:style-name="T191">. Lietuvos Respublikos socialinės apsaugos ir darbo ministerijos ir Lietuvos Respublikos sveikatos apsaugos ministerijos 1998 m. gegužės 5 d. įsakymas Nr. 85/233 „Dėl darboviečių įrengimo bendrųjų nuostatų patvirtinimo“ (Žin., 19</text:span><text:span text:style-name="T192">98, Nr.<text:s/></text:span><text:a xlink:href="https://www.e-tar.lt/portal/lt/legalAct/TAR.F69EF012D841" office:target-frame-name="_blank" xlink:show="new"><text:span text:style-name="T193">44-1224</text:span></text:a><text:span text:style-name="T194">).</text:span></text:p>
      <text:p text:style-name="P195"><text:span text:style-name="T196">4.17</text:span><text:span text:style-name="T197">. Lietuvos Respublikos aplinkos ministro 1999 m. sausio 18 d. įsakymas Nr. 19 „Dėl STR 2.09.02:1998 „Šildymas, vėdinimas ir oro kondicionavimas“ patvir</text:span><text:span text:style-name="T198">tinimo ir 1998 08 31 įsakymo Nr. 162 dalinio pakeitimo“ (Žin., 1999, Nr.<text:s/></text:span><text:a xlink:href="https://www.e-tar.lt/portal/lt/legalAct/TAR.21AB86C885B9" office:target-frame-name="_blank" xlink:show="new"><text:span text:style-name="T199">13-333</text:span></text:a><text:span text:style-name="T200">).</text:span></text:p>
      <text:p text:style-name="P201"><text:span text:style-name="T202">4.18</text:span><text:span text:style-name="T203">. Lietuvos Respublikos aplinkos ministro 1999 m. liepos 14 d. įsakymas Nr. 217 „Dėl atl</text:span><text:span text:style-name="T204">iekų tvarkymo taisyklių patvirtinimo“ (Žin., 1999, Nr.<text:s/></text:span><text:a xlink:href="https://www.e-tar.lt/portal/lt/legalAct/TAR.38E37AB6E8E6" office:target-frame-name="_blank" xlink:show="new"><text:span text:style-name="T205">63-2065</text:span></text:a><text:span text:style-name="T206">).</text:span></text:p>
      <text:p text:style-name="P207"><text:span text:style-name="T208">4.19</text:span><text:span text:style-name="T209">. Lietuvos Respublikos aplinkos ministro 1999 m</text:span><text:span text:style-name="T210">. gruodžio 16 d. įsakymas Nr. 402 „Dėl laikinojo detaliųjų planų sprendiniais nustatomo teritorijos tvarkymo režimo reglamento patvirtinimo“ (Žin., 1999, Nr.<text:s/></text:span><text:a xlink:href="https://www.e-tar.lt/portal/lt/legalAct/TAR.FB15DAB5B332" office:target-frame-name="_blank" xlink:show="new"><text:span text:style-name="T211">109-3198</text:span></text:a><text:span text:style-name="T212">).</text:span></text:p>
      <text:p text:style-name="P213"><text:span text:style-name="T214">4.20</text:span><text:span text:style-name="T215">.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216">8-215</text:span></text:a><text:span text:style-name="T217">).</text:span></text:p>
      <text:p text:style-name="P218"><text:span text:style-name="T219">4.21</text:span><text:span text:style-name="T220">. Lietuvos Respublikos aplinkos ministro 1999 m. gruodžio 27 d. įsakymas Nr. 421 „Dėl reglamentų STR 2.01.01(4):1999 „Esminiai statinio reikalavimai. Naudojimo sauga“ ir STR 2.01.01 (5): 1999 „Esmini</text:span><text:span text:style-name="T221">ai statinio reikalavimai. Apsauga nuo triukšmo“ patvirtinimo“ (Žin., 2000, Nr.<text:s/></text:span><text:a xlink:href="https://www.e-tar.lt/portal/lt/legalAct/TAR.133EBB9373E5" office:target-frame-name="_blank" xlink:show="new"><text:span text:style-name="T222">8-216</text:span></text:a><text:span text:style-name="T223">).</text:span></text:p>
      <text:p text:style-name="P224"><text:span text:style-name="T225">4.22</text:span><text:span text:style-name="T226">. Lietuvos Respublikos vyriausiojo valstybinio gydytojo higienisto 1998 m. kovo 13</text:span><text:span text:style-name="T227"><text:s/>d. įsakymas Nr. 2 „Dėl cheminių dezinfekcijos medžiagų, valiklių ir ploviklių bei buitinių parazitų ir graužikų naikinimo preparatų sąrašų“ (Žin., 1998, Nr.<text:s/></text:span><text:a xlink:href="https://www.e-tar.lt/portal/lt/legalAct/TAR.C04EEA61D57B" office:target-frame-name="_blank" xlink:show="new"><text:span text:style-name="T228">28-760</text:span></text:a><text:span text:style-name="T229">).</text:span></text:p>
      <text:p text:style-name="P230"><text:span text:style-name="T231">4.23</text:span><text:span text:style-name="T232">.<text:s/></text:span><text:span text:style-name="T233">Lietuvos Respublikos sveikatos apsaugos ministro 1999 m. birželio 10 d. įsakymas Nr. 285 „Dėl ūkinės komercinės veiklos, kuria versdamiesi įmonės ir asmenys privalo turėti leidimą-higienos pasą, sąrašo bei leidimo-higienos paso išdavimo tvarkos“ (Žin., 199</text:span><text:span text:style-name="T234">9, Nr.<text:s/></text:span><text:a xlink:href="https://www.e-tar.lt/portal/lt/legalAct/TAR.F6723F6D7E71" office:target-frame-name="_blank" xlink:show="new"><text:span text:style-name="T235">54-1746</text:span></text:a><text:span text:style-name="T236">).</text:span></text:p>
      <text:p text:style-name="P237"><text:span text:style-name="T238">4.24</text:span><text:span text:style-name="T239">. Lietuvos Respublikos veterinarijos įstatymas (Žin., 1992, Nr.<text:s/></text:span><text:a xlink:href="https://www.e-tar.lt/portal/lt/legalAct/TAR.97BDCD719E57" office:target-frame-name="_blank" xlink:show="new"><text:span text:style-name="T240">2-15</text:span></text:a><text:span text:style-name="T241">).</text:span></text:p>
      <text:p text:style-name="P242"/>
      <text:p text:style-name="P243"><text:span text:style-name="T244">III</text:span><text:span text:style-name="T245">.<text:s/></text:span><text:span text:style-name="T246">SĄVOKOS, APIBRĖŽIMAI IR SANTRUMPOS</text:span></text:p>
      <text:p text:style-name="P247"/>
      <text:p text:style-name="P248"><text:span text:style-name="T249">5</text:span><text:span text:style-name="T250">. Šioje higienos normoje vartojamos sąvokos ir jų apibrėžimai.</text:span></text:p>
      <text:p text:style-name="P251"><text:span text:style-name="T252">5.1</text:span><text:span text:style-name="T253">.<text:s/></text:span><text:span text:style-name="T254">pirminės produkcijos gavimas</text:span><text:span text:style-name="T255"><text:s/></text:span><text:span text:style-name="T256">– maistui skirtų augalų auginimas, derliaus nuėmimas, gyvūnų auginimas ir skerdimas, pieno melžimas ir<text:s/></text:span><text:span text:style-name="T257">pan.;</text:span></text:p>
      <text:p text:style-name="P258"><text:span text:style-name="T259">5.2</text:span><text:span text:style-name="T260">.</text:span><text:span text:style-name="T261"><text:s/></text:span><text:span text:style-name="T262">rizikos veiksnių analizės ir svarbiųjų valdymo taškų (RVASVT) sistema</text:span><text:span text:style-name="T263"><text:s/></text:span><text:span text:style-name="T264">– rizikos veiksnių analizės ir valdymo sistema, pagrįsta svarbiųjų valdymo taškų priežiūra;</text:span></text:p>
      <text:p text:style-name="P265"><text:span text:style-name="T266">5.3</text:span><text:span text:style-name="T267">.</text:span><text:span text:style-name="T268"><text:s/>svarbusis valdymo taškas (SVT)</text:span><text:span text:style-name="T269"><text:s/></text:span><text:span text:style-name="T270">– bet kuri maisto tvarkymo etapo vieta,</text:span><text:span text:style-name="T271"><text:s/>kurioje rizikos veiksniai kontroliuojami, stabilizuojami, pašalinami arba sumažinami iki priimtino lygio;</text:span></text:p>
      <text:p text:style-name="P272"><text:span text:style-name="T273">5.4</text:span><text:span text:style-name="T274">.<text:s/></text:span><text:span text:style-name="T275">„jei būtina“</text:span><text:span text:style-name="T276"><text:s/></text:span><text:span text:style-name="T277">– „jei būtina, užtikrinant maisto saugą ir tinkamumą žmogaus mitybai“;</text:span></text:p>
      <text:p text:style-name="P278"><text:span text:style-name="T279">5.5</text:span><text:span text:style-name="T280">.<text:s/></text:span><text:span text:style-name="T281">greitai gendantys maisto produktai</text:span><text:span text:style-name="T282"><text:s/></text:span><text:span text:style-name="T283">– tai švieži</text:span><text:span text:style-name="T284">, atvėsinti, šaldyti arba sušaldyti maisto produktai, kuriems laikyti ir gabenti reikalinga tam tikra temperatūra, kurioje jie išlieka saugūs ir atitinka teisės norminių aktų reikalavimus.</text:span></text:p>
      <text:p text:style-name="P285">Kitos higienos normoje vartojamos sąvokos atitinka sąvokas, vartojamas Maisto įstatyme.</text:p>
      <text:p text:style-name="P286"/>
      <text:p text:style-name="P287"><text:span text:style-name="T288">IV</text:span><text:span text:style-name="T289">.<text:s/></text:span><text:span text:style-name="T290">BENDROSIOS NUOSTATOS</text:span></text:p>
      <text:p text:style-name="P291"/>
      <text:p text:style-name="P292"><text:span text:style-name="T293">6</text:span><text:span text:style-name="T294">. Maisto įmonės privalo užtikrinti, kad į rinką būtų teikiamas tik saugus, tinkamas žmogaus mitybai (kiek tai susiję su higiena) maistas. Jame neturi būti ne mitybai skirtų pašalinių daiktų, medž</text:span><text:span text:style-name="T295">iagų, susidarančių gendant produktui. Cheminių, fizinių, mikrobinių ir kitokių teršalų neturi būti daugiau negu leidžia teisės aktai. Maisto įmonės privalo garantuoti maisto saugą ir higieną.</text:span></text:p>
      <text:p text:style-name="P296"><text:span text:style-name="T297">7</text:span><text:span text:style-name="T298">. Į rinką leidžiama teikti tik tokį maistą, kuris yra pagam</text:span><text:span text:style-name="T299">intas teisės aktų nustatyta tvarka [4.23] patvirtintose maisto įmonėse, turinčiose leidimą–higienos pasą šiai veiklai, jei specialūs teisės aktai nenustato kitaip. Importuojamas maistas taip pat turi būti teisėtai pagamintas ir teisės aktų nustatyta tvarka</text:span><text:span text:style-name="T300"><text:s/>įvežtas į Lietuvos Respubliką.</text:span></text:p>
      <text:p text:style-name="P301"><text:span text:style-name="T302">8</text:span><text:span text:style-name="T303">. Teikiamas į rinką maistas turi būti tvarkomas, vadovaujantis Lietuvos Respublikos maisto įstatymu, Lietuvos Respublikos veterinarijos įstatymu, šia higienos norma, kitais teisės aktais. Tvarkant maistą būtina taikyti<text:s/></text:span><text:span text:style-name="T304">RVASVT principais pagrįstą maisto tvarkymo savikontrolės sistemą ir reguliariai peržiūrėti reikiamas maisto saugos ir tvarkymo savikontrolės procedūras:</text:span></text:p>
      <text:p text:style-name="P305"><text:span text:style-name="T306">8.1</text:span><text:span text:style-name="T307">. rizikos, kuri gali kilti maisto saugai tvarkant maistą, analizė;</text:span></text:p>
      <text:p text:style-name="P308"><text:span text:style-name="T309">8.2</text:span><text:span text:style-name="T310">. maisto tvarkymo etapų,</text:span><text:span text:style-name="T311"><text:s/>kur maistas gali tapti nesaugus, nustatymas;</text:span></text:p>
      <text:p text:style-name="P312"><text:span text:style-name="T313">8.3</text:span><text:span text:style-name="T314">. SVT nustatymas;</text:span></text:p>
      <text:p text:style-name="P315"><text:span text:style-name="T316">8.4</text:span><text:span text:style-name="T317">. SVT stebėsena ir valdymas (monitoringas);</text:span></text:p>
      <text:p text:style-name="P318"><text:span text:style-name="T319">8.5</text:span><text:span text:style-name="T320">. maisto rizikos, SVT stebėsenos ir valdymo, kontrolės ir priežiūros procedūrų periodiškas peržiūrėjimas ir analizė.</text:span></text:p>
      <text:p text:style-name="P321"><text:span text:style-name="T322">9</text:span><text:span text:style-name="T323">.<text:s/></text:span><text:span text:style-name="T324">Maisto įmonės pagal RVASVT principais pagrįstą savikontrolės sistemos įdiegimo lygį skirstomos į 3 kategorijas:</text:span></text:p>
      <text:p text:style-name="P325"><text:span text:style-name="T326">9.1</text:span><text:span text:style-name="T327">. mažos įmonės, kuriose maistą tvarko ne daugiau kaip 5 darbuotojai (taip pat turgavietės nepriklausomai nuo asmenų skaičiaus) maistą tvark</text:span><text:span text:style-name="T328">o pagal geros higienos praktikos reikalavimus (V skyrius), dokumentuose registruojami šiluminio apdorojimo ir (arba) laikymo temperatūrų ir (arba) šiluminių procesų trukmės nuolatinės stebėsenos (monitoringo) rezultatai;</text:span></text:p>
      <text:p text:style-name="P329"><text:span text:style-name="T330">9.2</text:span><text:span text:style-name="T331">. maisto įmonės, kuriose mai</text:span><text:span text:style-name="T332">stą tvarko 6–20 darbuotojų, savikontrolę atlieka pagal geros higienos praktikos reikalavimus bei būtinąsias programas (V skyrius ir 1 priedas);</text:span></text:p>
      <text:p text:style-name="P333"><text:span text:style-name="T334">9.3</text:span><text:span text:style-name="T335">. maisto įmonės, kuriose maistą tvarko daugiau negu 20 darbuotojų (išskyrus maisto prekių prekybos, viešo</text:span><text:span text:style-name="T336">jo maitinimo, maisto pakavimo, laikymo, gabenimo, paskirstymo, tiekimo įmones, kurios maistą tvarko pagal 9.1 punkto reikalavimus, jei jose maistą tvarko ne daugiau kaip 5 darbuotojai, arba 9.2 punkto reikalavimus, jei jose maistą tvarko daugiau kaip 5 dar</text:span><text:span text:style-name="T337">buotojai), savikontrolę atlieka pagal geros higienos praktikos reikalavimus bei rizikos veiksnių analizės ir svarbiųjų valdymo taškų sistemą (V skyrius bei 1 ir 2 priedus).</text:span></text:p>
      <text:p text:style-name="P338"><text:span text:style-name="T339">10</text:span><text:span text:style-name="T340">. 9.1 ir 9.2 punktuose nurodytos maisto įmonės savikontrolės sistemą turi t</text:span><text:span text:style-name="T341">aikyti nuo savo veiklos pradžios. 9.3 punkte nurodytos maisto įmonės ar atskiros jų maisto tvarkymo vietos privalo įdiegti RVASVT sistemą ne vėliau kaip per 1 metus nuo veiklos pradžios.</text:span></text:p>
      <text:p text:style-name="P342"><text:span text:style-name="T343">11</text:span><text:span text:style-name="T344">. Maisto įmonių asociacijų ar technikos komitetų bei vartotojų<text:s/></text:span><text:span text:style-name="T345">ir kitų suinteresuotų grupių atstovai rengia ir tobulina savanoriškai taikomas atskirų verslo šakų higienos taisykles, kurias suderina su kompetentingomis institucijomis.</text:span></text:p>
      <text:p text:style-name="P346"><text:span text:style-name="T347">12</text:span><text:span text:style-name="T348">. Teikiamas į rinką maistas turi atitikti privalomuosius reikalavimus, gaminio<text:s/></text:span><text:span text:style-name="T349">etiketėje deklaruojamus Lietuvos standartus arba įmonės standartus bei gaminio techninius reglamentus ir kitus Lietuvos Respublikoje galiojančius teisės aktus. Viešojo maitinimo įmonėse patiekalai, kulinarijos, konditerijos gaminiai turi atitikti nustatytu</text:span><text:span text:style-name="T350">s reikalavimus pagal įmonėje patvirtintas receptūras, technologinius aprašymus arba nustatyta tvarka patvirtintus standartus. Naujai parengti įmonių standartų projektai turi būti derinami Sveikatos apsaugos ministerijos nustatyta tvarka [4.13].</text:span></text:p>
      <text:p text:style-name="P351"/>
      <text:p text:style-name="P352"><text:span text:style-name="T353">V</text:span><text:span text:style-name="T354">.<text:s/></text:span><text:span text:style-name="T355">G</text:span><text:span text:style-name="T356">eros higienos PRAKTIKOS reikalavimai</text:span></text:p>
      <text:p text:style-name="P357"/>
      <text:p text:style-name="P358"><text:span text:style-name="T359">13</text:span><text:span text:style-name="T360">.</text:span><text:span text:style-name="T361"><text:s/></text:span><text:span text:style-name="T362">Maisto žaliavos</text:span></text:p>
      <text:p text:style-name="P363"><text:span text:style-name="T364">13.1</text:span><text:span text:style-name="T365">. Auginti maistui skirtus augalus ar gyvūnus, gauti kitokią pirminę produkciją galima tik neužterštose vietovėse, kad gatavame maiste nesusidarytų didesnės kaip leidžiamos kenksmingų medži</text:span><text:span text:style-name="T366">agų koncentracijos. Tręšti ar laistyti kokiomis nors atliekomis maisto žaliavų gavimo vietas galima tik suderinus tai su kompetentinga institucija.</text:span></text:p>
      <text:p text:style-name="P367"><text:span text:style-name="T368">13.2</text:span><text:span text:style-name="T369">. Maistui auginamų augalų ir gyvūnų apsaugos nuo ligų ir kenkėjų cheminės, biologinės ar kitokios pr</text:span><text:span text:style-name="T370">iemonės turi būti leistos tik įgaliotos institucijos ir naudojamos pagal nustatytus reikalavimus. Šias priemones naudoti turi specialiai tam parengti darbuotojai.</text:span></text:p>
      <text:p text:style-name="P371"><text:span text:style-name="T372">13.3</text:span><text:span text:style-name="T373">. Draudžiama maisto gamybai vartoti žaliavas ir ingredientus, kurių tinkamumo vartoti</text:span><text:span text:style-name="T374"><text:s/>terminas pasibaigęs (išskyrus atvejus, kai įmonę kontroliuojanti atitinkamos teritorijos Valstybinė maisto ir veterinarijos tarnyba tai leidžia, atsižvelgdama į tai, kad nenukentės maisto sauga ar kokybė), taip pat jei žinoma ar įtariama, kad jie užteršti</text:span><text:span text:style-name="T375"><text:s/>patogeniniais mikroorganizmais, parazitais, cheminiais teršalais, radioaktyviaisiais izotopais, irimo ar kitokiomis pašalinėmis medžiagomis, ir po standartinių rūšiavimo, paruošimo ar perdirbimo procedūrų maistas neatitiks teisės aktuose nustatytų reikala</text:span><text:span text:style-name="T376">vimų. Jei būtina, turi būti atlikti žaliavų laboratoriniai tyrimai.</text:span></text:p>
      <text:p text:style-name="P377"><text:span text:style-name="T378">13.4</text:span><text:span text:style-name="T379">. Maisto žaliavos ir ingredientai turi būti laikomi tinkamose patalpose, apsaugančiose jas nuo užteršimo, saugos bei kokybės pablogėjimo, mechaninių sužalojimų.</text:span></text:p>
      <text:p text:style-name="P380"><text:span text:style-name="T381">13.5</text:span><text:span text:style-name="T382">. Maisto ža</text:span><text:span text:style-name="T383">liavos priimamos ir laikomos atsižvelgiant į laikymo sąlygas ir terminus, nurodytus norminiuose dokumentuose, etiketėse.</text:span></text:p>
      <text:p text:style-name="P384"><text:span text:style-name="T385">14</text:span><text:span text:style-name="T386">.</text:span><text:span text:style-name="T387"><text:s/></text:span><text:span text:style-name="T388">Maisto tvarkymo vietos projektas</text:span></text:p>
      <text:p text:style-name="P389"><text:span text:style-name="T390">14.1</text:span><text:span text:style-name="T391">. Įmonė gali pradėti veiklą konkrečioje maisto tvarkymo vietoje tik tada, kai ji<text:s/></text:span><text:span text:style-name="T392">atitinka šioje higienos normoje išdėstytus higienos reikalavimus.</text:span></text:p>
      <text:p text:style-name="P393"><text:span text:style-name="T394">14.2</text:span><text:span text:style-name="T395">. Maisto tvarkymo vietos projektas nustatyta tvarka turi būti suderintas su atitinkamomis institucijomis.</text:span></text:p>
      <text:p text:style-name="P396"><text:span text:style-name="T397">15</text:span><text:span text:style-name="T398">.</text:span><text:span text:style-name="T399"><text:s/></text:span><text:span text:style-name="T400">Teritorija</text:span></text:p>
      <text:p text:style-name="P401"><text:span text:style-name="T402">15.1</text:span><text:span text:style-name="T403">. Maisto tvarkymo vietos teritorija turi būti šva</text:span><text:span text:style-name="T404">ri, apsaugota nuo pašalinių kvapų, dulkių, dūmų bei kitų teršalų šaltinių, neužliejama. Teritorija ir privažiavimo kelių danga turi būti švari ir tikti ratiniam transportui. Sausinimo įrenginiai turi patikimai veikti ir būti nuolat prižiūrimi. Maisto tvark</text:span><text:span text:style-name="T405">ymo vietoje neturi būti šunų, kačių ir kitų palaidų gyvūnų.</text:span></text:p>
      <text:p text:style-name="P406"><text:span text:style-name="T407">15.2</text:span><text:span text:style-name="T408">. Maisto tvarkymo vietos teritorija turi būti parinkta pagal Lietuvos Respublikos teisės aktuose nustatytus reikalavimus [4.12, 4.14, 4.19].</text:span></text:p>
      <text:p text:style-name="P409"><text:span text:style-name="T410">16</text:span><text:span text:style-name="T411">.</text:span><text:span text:style-name="T412"><text:s/></text:span><text:span text:style-name="T413">Pastatai</text:span></text:p>
      <text:p text:style-name="P414"><text:span text:style-name="T415">16.1</text:span><text:span text:style-name="T416">. Pastatai ir jų<text:s/></text:span><text:span text:style-name="T417">įranga turi būti švarūs, gerai suremontuoti, tiktų atlikti visus būtinus maisto technologijos ir higienos procesus, įrengti taip, kad palaikytų tinkamą temperatūrą bei oro drėgmę. Jie turi būti pastatyti naudojant tokias medžiagas, iš kurių į maistą nepate</text:span><text:span text:style-name="T418">ktų jokių teršalų. Juose neturi būti angų, pro kurias į vidų galėtų patekti graužikai ir vabzdžiai, aplinkos teršalai (dūmai, dulkės ir pan.).</text:span></text:p>
      <text:p text:style-name="P419"><text:span text:style-name="T420">16.2</text:span><text:span text:style-name="T421">. Pastatai turi atitikti Lietuvos Respublikos teisės aktais nustatytus reikalavimus [4.20, 4.21].</text:span></text:p>
      <text:p text:style-name="P422"><text:span text:style-name="T423">16.3</text:span><text:span text:style-name="T424">. Pastatai turi būti pritaikyti tinkamai atlikti visus technologijos procesus ir atitikti higienos reikalavimus. Būtina įrengti papildomas sieneles, pertvaras įrangai atriboti arba kitaip (pakankamas nuotolis ar pan.) veiksmingai atskirti gamybos operacij</text:span><text:span text:style-name="T425">as, kurios gali užteršti produktą.</text:span></text:p>
      <text:p text:style-name="P426"><text:span text:style-name="T427">17</text:span><text:span text:style-name="T428">.</text:span><text:span text:style-name="T429"><text:s/></text:span><text:span text:style-name="T430">Patalpos</text:span><text:span text:style-name="T431"><text:s/></text:span><text:span text:style-name="T432">(išskyrus pirminės produkcijos gavimo,</text:span><text:span text:style-name="T433"><text:s/></text:span><text:span text:style-name="T434">kilnojamuosius ir laikinuosius statinius bei patalpas)</text:span></text:p>
      <text:p text:style-name="P435"><text:span text:style-name="T436">17.1</text:span><text:span text:style-name="T437">. Patalpos, kuriose tvarkomas maistas, turi būti švarios, tvarkingos, tinkamos palaikyti geros higieno</text:span><text:span text:style-name="T438">s praktiką (įskaitant maisto apsaugą nuo užteršimo tvarkymo metu per įrenginius, medžiagas, vandenį, orą, asmenis bei išorinius šaltinius, tokius kaip graužikai ir vabzdžiai). Jos turi būti pritaikytos reikiamai temperatūrai, švarai palaikyti ir, kur būtin</text:span><text:span text:style-name="T439">a, dezinfekcijai atlikti.</text:span></text:p>
      <text:p text:style-name="P440"><text:span text:style-name="T441">17.2</text:span><text:span text:style-name="T442">. Patalpos, kuriose tvarkomas maistas, turi būti įrengtos taip, kad jose nesikauptų nešvarumai, neaugtų pelėsiai, nesusidarytų garų kondensatas, neišsiskirtų toksinių medžiagų ar pašalinių dalelių bei kitų teršalų, kurie g</text:span><text:span text:style-name="T443">alėtų patekti į maistą. Jose negalima auginti augalų, laikyti dirbtinių gėlių ar kitokių interjero papuošimų, kurie galėtų būti nešvarumų kaupimosi vieta ir tapti maisto užteršimo šaltiniu.</text:span></text:p>
      <text:p text:style-name="P444"><text:span text:style-name="T445">17.3</text:span><text:span text:style-name="T446">. Maisto įmonių darbo vietos turi atitikti Lietuvos Respub</text:span><text:span text:style-name="T447">likos teisės aktų nustatytus reikalavimus [4.16].</text:span></text:p>
      <text:p text:style-name="P448"><text:span text:style-name="T449">18</text:span><text:span text:style-name="T450">. Specialūs reikalavimai patalpoms (išskyrus pirminės produkcijos gavimo,</text:span><text:span text:style-name="T451"><text:s/></text:span><text:span text:style-name="T452">kilnojamuosius ir laikinuosius statinius, taip pat patalpas, kuriose maitinama)</text:span></text:p>
      <text:p text:style-name="P453"><text:span text:style-name="T454">18.1</text:span><text:span text:style-name="T455">. Grindys turi būti švarios, lengvai p</text:span><text:span text:style-name="T456">launamos ir, kur būtina, dezinfekuojamos. Jos turi būti iš drėgmei nelaidžių ir neabsorbuojančių, plaunamų, netoksiškų medžiagų, užglaistytomis sandūromis. Patalpose, kur būtina, turi būti efektyvi grindų sausinimo sistema.</text:span></text:p>
      <text:p text:style-name="P457"><text:span text:style-name="T458">18.2</text:span><text:span text:style-name="T459">. Sienos</text:span><text:span text:style-name="T460"><text:s/></text:span><text:span text:style-name="T461">turi būti švari</text:span><text:span text:style-name="T462">os, lengvai valomos, užglaistytomis sandūromis ir, kur būtina, dezinfekuojamos. Jos turi būti iš drėgmei nelaidžių ir neabsorbuojančių, plaunamų, netoksiškų medžiagų. Sienų paviršius turi būti lygus iki tokio aukščio, kurio reikia higieniškam maisto tvarky</text:span><text:span text:style-name="T463">mui. Kur būtina, sienų kampai turi būti apvalūs, kad būtų lengviau valyti.</text:span></text:p>
      <text:p text:style-name="P464"><text:span text:style-name="T465">18.3</text:span><text:span text:style-name="T466">. Lubos (ir ant jų bei sienų esantys įrenginiai)</text:span><text:span text:style-name="T467"><text:s/></text:span><text:span text:style-name="T468">turi būti švarios ir taip įrengtos, kad nesikauptų nešvarumai, kondensatas, pelėsiai, jos netrupėtų ir būtų lengvai valomos.</text:span></text:p>
      <text:p text:style-name="P469"><text:span text:style-name="T470">18.4</text:span><text:span text:style-name="T471">. Langai ir kitos atsidarančios angos</text:span><text:span text:style-name="T472"><text:s/></text:span><text:span text:style-name="T473">turi būti švarūs ir sukonstruoti taip, kad būtų galima juos valyti bei išvengti nešvarumų kaupimosi. Atidaromuose languose turi būti įrengtas vabzdžių nepraleidžiantis išimamas tinklelis. Ten, kur dėl atidaryt</text:span><text:span text:style-name="T474">ų langų gali būti užterštas maistas, jie darbo metu turi būti uždaryti. Jei būtina, palangės turi būti nuolaidžios kad įmonės darbuotojai jų nenaudotų kaip lentynų.</text:span></text:p>
      <text:p text:style-name="P475"><text:span text:style-name="T476">18.5</text:span><text:span text:style-name="T477">. Durys turi būti švarios, lygios, pagamintos iš drėgmės neabsorbuojančių, lengvai<text:s/></text:span><text:span text:style-name="T478">valomų ir, kur būtina, dezinfekuojamų medžiagų. Durys turi būti sandarios ir, kur reikia, automatiškai užsidarančios.</text:span></text:p>
      <text:p text:style-name="P479"><text:span text:style-name="T480">18.6</text:span><text:span text:style-name="T481">. Laiptai, liftų kabinos ir pagalbinės konstrukcijos (pakylos, kopėčios, latakai) turi būti švarūs ir išdėstyti bei padaryti taip,</text:span><text:span text:style-name="T482"><text:s/>kad neterštų maisto. Latakai turi turėti dengtus priežiūros ir valymo liukus.</text:span></text:p>
      <text:p text:style-name="P483"><text:span text:style-name="T484">18.7</text:span><text:span text:style-name="T485">. Visi paviršiai (įskaitant įrenginių paviršius), kurie gali liestis su maistu, turi būti švarūs, valomi ir, jei būtina, dezinfekuojami. Jie turi būti pagaminti iš lygių</text:span><text:span text:style-name="T486">, plaunamų, netoksiškų medžiagų.</text:span></text:p>
      <text:p text:style-name="P487"><text:span text:style-name="T488">19</text:span><text:span text:style-name="T489">. Maisto laikymo patalpos (sandėliai)</text:span></text:p>
      <text:p text:style-name="P490"><text:span text:style-name="T491">19.1</text:span><text:span text:style-name="T492">. Maisto laikymo patalpos turi būti švarios, atitikti higienos reikalavimus ir įrengtos taip, kad jas būtų galima tinkamai išvalyti, išvengti vabzdžių ir graužikų patekimo</text:span><text:span text:style-name="T493">, palaikyti reikiamą mikroklimatą ir kitas sąlygas, apsaugančias maistą nuo užteršimo ir saugos bei kokybės pablogėjimo, mechaninių sužalojimų. Maistas laikomas pakeltas nuo grindų ir atitrauktas nuo sienų. Skirtingų rūšių maistas laikomas atskirai, jeigu<text:s/></text:span><text:span text:style-name="T494">yra nurodytos skirtingos jo laikymo sąlygos.</text:span></text:p>
      <text:p text:style-name="P495"><text:span text:style-name="T496">19.2</text:span><text:span text:style-name="T497">. Sandėliuose maistas periodiškai tikrinamas, kad jis būtų neužterštas, nesugedęs ir atitiktų teisės aktų nustatytus reikalavimus.</text:span></text:p>
      <text:p text:style-name="P498"><text:span text:style-name="T499">20</text:span><text:span text:style-name="T500">. Maisto prekybos įmonės prekių prekybos patalpos</text:span></text:p>
      <text:p text:style-name="P501"><text:span text:style-name="T502">20.1</text:span><text:span text:style-name="T503">. Patalp</text:span><text:span text:style-name="T504">os, kuriose prekiaujama maisto prekėmis, turi būti švarios. Jos valomos drėgnu būdu. Atliekant dezinfekciją, dezinsekciją, deratizaciją patalpoje neturi būti maisto prekių.</text:span></text:p>
      <text:p text:style-name="P505"><text:span text:style-name="T506">20.2</text:span><text:span text:style-name="T507">. Maistas, skirtas vartoti be šiluminio apdorojimo ar plovimo, turi būti pa</text:span><text:span text:style-name="T508">rduodamas supakuotas arba apsaugotas taip, kad jį laikant parduotuvėje ar pirkėjui renkantis maistą, nebūtų užkrėstas ir (arba) užterštas. Nepakuotam maistui turi būti pakavimo maišeliai ir įrankiai maistui paimti.</text:span></text:p>
      <text:p text:style-name="P509"><text:span text:style-name="T510">20.3</text:span><text:span text:style-name="T511">. Maisto laikymo sąlygos bei tink</text:span><text:span text:style-name="T512">amumo vartoti terminai turi atitikti teisės aktų reikalavimus, jei jų nėra – gamintojo nurodymus.</text:span></text:p>
      <text:p text:style-name="P513"><text:span text:style-name="T514">20.4</text:span><text:span text:style-name="T515">. Greitai gendantis ir šaldytas maistas laikomas tik šaldymo įrenginiuose ir juo prekiaujama tik iš šaldymo įrenginių, kuriuose temperatūra turi atiti</text:span><text:span text:style-name="T516">kti nustatytus maisto laikymo<text:s/></text:span><text:soft-page-break/><text:span text:style-name="T517">sąlygų reikalavimus [4.8]. Šaldymo įrenginiuose turi būti kontroliniai termometrai. Draudžiama pakartotinai užšaldyti atšildytą maistą.</text:span></text:p>
      <text:p text:style-name="P518"><text:span text:style-name="T519">20.5</text:span><text:span text:style-name="T520">. Draudžiama laikyti neatskirtas ir kartu su kitais maisto produktais prekiauti:</text:span></text:p>
      <text:p text:style-name="P521"><text:span text:style-name="T522">2</text:span><text:span text:style-name="T523">0.5.1</text:span><text:span text:style-name="T524">. ne maisto prekėmis ir gyvūnų pašaru (šiems produktams turi būti atskira, aiškiai paženklinta prekybos vieta);</text:span></text:p>
      <text:p text:style-name="P525"><text:span text:style-name="T526">20.5.2</text:span><text:span text:style-name="T527">. vaisiais ir daržovėmis;</text:span></text:p>
      <text:p text:style-name="P528"><text:span text:style-name="T529">20.5.3</text:span><text:span text:style-name="T530">. žalia mėsa, paukštiena, žuvimis, nepakuotais kiaušiniais;</text:span></text:p>
      <text:p text:style-name="P531"><text:span text:style-name="T532">20.5.4</text:span><text:span text:style-name="T533">. specialios<text:s/></text:span><text:span text:style-name="T534">paskirties maisto produktais (šiems produktams turi būti atskira, aiškiai paženklinta prekybos vieta).</text:span></text:p>
      <text:p text:style-name="P535"><text:span text:style-name="T536">20.6</text:span><text:span text:style-name="T537">. Jei žalia mėsa ar žuvimis bei gatavomis maisto prekėmis prekiauja tas pats asmuo, liesti žalią mėsą ar žuvis jis turi apsauginėmis pirštinėmi</text:span><text:span text:style-name="T538">s.</text:span></text:p>
      <text:p text:style-name="P539"><text:span text:style-name="T540">20.7</text:span><text:span text:style-name="T541">. Maisto prekių kainų etiketės tvirtinamos taip, kad nebūtų pažeistas maisto gaminio ar jo pakuotės sandarumas. Draudžiama nuplėšti arba pakeisti maisto pakuočių etiketes.</text:span></text:p>
      <text:p text:style-name="P542"><text:span text:style-name="T543">20.8</text:span><text:span text:style-name="T544">. Kiaušiniai turi būti supakuoti. Jei jie pakuojami parduotuvėje,</text:span><text:span text:style-name="T545"><text:s/>turi būti tam skirta vieta. Viešojo maitinimo bei konditerijos įmonėse maisto tvarkymui vartojami kiaušiniai privalo būti plaunami ir (arba) dezinfekuojami.</text:span></text:p>
      <text:p text:style-name="P546"><text:span text:style-name="T547">21</text:span><text:span text:style-name="T548">. Viešojo maitinimo įmonės</text:span></text:p>
      <text:p text:style-name="P549"><text:span text:style-name="T550">21.1</text:span><text:span text:style-name="T551">. Maitinimo patalpose stalai turi būti švarūs, lengvai va</text:span><text:span text:style-name="T552">lomi ir, kur būtina, dezinfekuojami. Jų paviršius turi būti lygus, drėgmei nelaidus, neabsorbuojantis, plaunamas, pagamintas iš netoksiškų medžiagų. Stalai valomi, plaunami ir dezinfekuojami (jei būtina). Maitinimo patalpose, kur leidžiama rūkyti, turi būt</text:span><text:span text:style-name="T553">i įrengta ištraukiamoji mechaninė ventiliacija, pakeičianti patalpų orą bent tris kartus per valandą.</text:span></text:p>
      <text:p text:style-name="P554"><text:span text:style-name="T555">21.2</text:span><text:span text:style-name="T556">. Atvėsintas buvęs karštas maistas laikomas šaldytuve esant ne aukštesnei kaip 4°C temperatūrai, ne ilgiau kaip 12 valandų. Po pakartotinio šilumi</text:span><text:span text:style-name="T557">nio apdorojimo maisto realizavimo terminas turi būti ne ilgesnis kaip 1 valanda.</text:span></text:p>
      <text:p text:style-name="P558"><text:span text:style-name="T559">21.3</text:span><text:span text:style-name="T560">. Patiekalai turi būti pateikiami sausuose, švariuose maistui laikyti skirtuose induose be įtrūkų.</text:span></text:p>
      <text:p text:style-name="P561"><text:span text:style-name="T562">21.4</text:span><text:span text:style-name="T563">. Maisto prekių ir patiekalų kainų etiketėms laikyti turi bū</text:span><text:span text:style-name="T564">ti taikomas toks būdas, kuriuo nebūtų pažeidžiamas maisto produkto, gaminio ar patiekalo vientisumas.</text:span></text:p>
      <text:p text:style-name="P565"><text:span text:style-name="T566">21.5</text:span><text:span text:style-name="T567">. Draudžiama:</text:span></text:p>
      <text:p text:style-name="P568"><text:span text:style-name="T569">21.5.1</text:span><text:span text:style-name="T570">. šviežią maistą sumaišyti su anksčiau pagamintais patiekalais ar jų likučiais;</text:span></text:p>
      <text:p text:style-name="P571"><text:span text:style-name="T572">21.5.2</text:span><text:span text:style-name="T573">. lėkštes su patiekalais dėti vien</text:span><text:span text:style-name="T574">ą ant kitos;</text:span></text:p>
      <text:p text:style-name="P575"><text:span text:style-name="T576">21.5.3</text:span><text:span text:style-name="T577">. tam pačiam asmeniui liesti pinigus ir paduoti ar parduoti neįpakuotus maisto produktus ar patiekalus;</text:span></text:p>
      <text:p text:style-name="P578"><text:span text:style-name="T579">21.5.4</text:span><text:span text:style-name="T580">. pakartotinai užšaldyti atšildytą maistą;</text:span></text:p>
      <text:p text:style-name="P581"><text:span text:style-name="T582">21.5.5</text:span><text:span text:style-name="T583">. pagamintą maistą liesti rankomis;</text:span></text:p>
      <text:p text:style-name="P584"><text:span text:style-name="T585">21.5.6</text:span><text:span text:style-name="T586">. gaminti varškę, sū</text:span><text:span text:style-name="T587">rių masę, rūgščius pieno produktus;</text:span></text:p>
      <text:p text:style-name="P588"><text:span text:style-name="T589">21.5.7</text:span><text:span text:style-name="T590">. gaminti konservus (mėsos, grybų, daržovių, padažų ir kt.);</text:span></text:p>
      <text:p text:style-name="P591"><text:span text:style-name="T592">21.5.8</text:span><text:span text:style-name="T593">. naudoti kepimui neskirtus riebalus ir jei riebalai pakeitė būdingą spalvą, kvapą, skonį.</text:span></text:p>
      <text:p text:style-name="P594"><text:span text:style-name="T595">22</text:span><text:span text:style-name="T596">.</text:span><text:span text:style-name="T597"><text:s/></text:span><text:span text:style-name="T598">Apšvietimas</text:span></text:p>
      <text:p text:style-name="P599"><text:span text:style-name="T600">22.1</text:span><text:span text:style-name="T601">. Maisto tvarkymo<text:s/></text:span><text:span text:style-name="T602">vietoje turi būti natūralus, dirbtinis arba mišrus apšvietimas, neiškreipiantis spalvų, netrukdantis higieniškai tvarkyti maistą. Maistas turi būti apsaugotas nuo tiesioginių saulės spindulių.</text:span></text:p>
      <text:p text:style-name="P603"><text:span text:style-name="T604">22.2</text:span><text:span text:style-name="T605">. Šviestuvai turi būti saugios konstrukcijos ir įrengti</text:span><text:span text:style-name="T606"><text:s/>tokiose vietose, kad sudužus šukės nepatektų į maistą. Jie turi būti lengvai valomi ir švarūs.</text:span></text:p>
      <text:p text:style-name="P607"><text:span text:style-name="T608">22.3</text:span><text:span text:style-name="T609">. Darbo vietų apšvietimas turi atitikti teisės aktų reikalavimus [4.10].</text:span></text:p>
      <text:p text:style-name="P610"><text:span text:style-name="T611">23</text:span><text:span text:style-name="T612">.</text:span><text:span text:style-name="T613"><text:s/></text:span><text:span text:style-name="T614">Vėdinimas</text:span></text:p>
      <text:p text:style-name="P615"><text:span text:style-name="T616">23.1</text:span><text:span text:style-name="T617">. Maisto tvarkymo vietoje (išskyrus pirminės produkci</text:span><text:span text:style-name="T618">jos gavimo,</text:span><text:span text:style-name="T619"><text:s/></text:span><text:span text:style-name="T620">kilnojamuosius ir laikinuosius statinius bei patalpas) turi būti įrengtas natūralus arba mechaninis vėdinimas taip, kad reguliuotų temperatūrą, drėgmę, slopintų garų kondensavimąsi, šalintų kvapus, dulkes, mažintų maisto užteršimo per orą pavoj</text:span><text:span text:style-name="T621">ų. Oro srauto kryptis turi būti nuo švarios link užterštos vietos.<text:s/></text:span><text:soft-page-break/><text:span text:style-name="T622">Vėdinimo angos turi būti su tinkleliais arba kitokiais apsauginiais gaubtais iš nerūdijančios medžiagos. Tinkleliai ir filtrai turi būti lengvai pasiekiami, išimami, lengvai valomi, švarūs.</text:span><text:span text:style-name="T623"><text:s/>Kur būtina, užtikrinant maisto saugą turi būti įrengti oro drėgmės ir oro tėkmės greičio valdymo bei kontrolės prietaisai.</text:span></text:p>
      <text:p text:style-name="P624"><text:span text:style-name="T625">23.2</text:span><text:span text:style-name="T626">. Patalpų vėdinimas turi atitikti teisės aktų reikalavimus [4.17].</text:span></text:p>
      <text:p text:style-name="P627"><text:span text:style-name="T628">24</text:span><text:span text:style-name="T629">.</text:span><text:span text:style-name="T630"><text:s/></text:span><text:span text:style-name="T631">Vanduo</text:span></text:p>
      <text:p text:style-name="P632"><text:span text:style-name="T633">24.1</text:span><text:span text:style-name="T634">. Maisto tvarkymo vietoje (išskyru</text:span><text:span text:style-name="T635">s pirminės produkcijos gavimą) turi būti reikiamo slėgio tekančio šalto ir karšto vandens tiekimas. Tvarkant maistą, gaminant ledą ir garus (liečiančius maistą), plaunant besiliečiančius su maistu paviršius, naudojamas tik geriamojo vandens reikalavimus at</text:span><text:span text:style-name="T636">itinkantis vanduo [4.7]. Ledas ir garai, vandens atsargos laikomi ir ruošiami taip, kad nebūtų pavojaus juos užteršti. Kur būtina, turi būti įrengti vandens temperatūros matavimo ar registravimo prietaisai.</text:span></text:p>
      <text:p text:style-name="P637"><text:span text:style-name="T638">24.2</text:span><text:span text:style-name="T639">. Vandenį naudoti pakartotinai galima tik</text:span><text:span text:style-name="T640"><text:s/>techninėms reikmėms: garams gauti, aušinti. Jis turi būti reikiamai išvalytas ir nukenksmintas bei nekelti pavojaus sveikatai. Vandens valymo ir nukenksminimo procesai turi būti nuolat prižiūrimi, priežiūros rezultatai registruojami. Pakartotinai naudojam</text:span><text:span text:style-name="T641">as vanduo turi būti atskiroje vandens tiekimo sistemoje, kuri turi būti atitinkamai paženklinta ir lengvai atpažįstama. Norint vandenį naudoti pakartotinai bet kurioje maisto tvarkymo vietoje, būtina tai suderinti su maisto kontrolės institucija.</text:span></text:p>
      <text:p text:style-name="P642"><text:span text:style-name="T643">24.3</text:span><text:span text:style-name="T644">.</text:span><text:span text:style-name="T645"><text:s/>Techninis vanduo gali būti naudojamas tik techninės paskirties garams gauti, aušinimui, gaisrų gesinimui ir kitoms panašioms reikmėms, nesusijusioms su maistu. Jis turi būti atskiroje vandens tiekimo sistemoje, atitinkamai paženklintoje ir lengvai atpažįs</text:span><text:span text:style-name="T646">tamoje.</text:span></text:p>
      <text:p text:style-name="P647"><text:span text:style-name="T648">25</text:span><text:span text:style-name="T649">.</text:span><text:span text:style-name="T650"><text:s/></text:span><text:span text:style-name="T651">Nuotekos</text:span></text:p>
      <text:p text:style-name="P652"><text:span text:style-name="T653">25.1</text:span><text:span text:style-name="T654">. Maisto tvarkymo vietos (išskyrus pirminės produkcijos gavimo,</text:span><text:span text:style-name="T655"><text:s/></text:span><text:span text:style-name="T656">kilnojamuosius ir laikinuosius statinius bei patalpas) turi turėti tvarkingą nuotekų ir atliekų šalinimo sistemą.</text:span></text:p>
      <text:p text:style-name="P657"><text:span text:style-name="T658">25.2</text:span><text:span text:style-name="T659">. Visos nuotekų linijos (įskaitant ir</text:span><text:span text:style-name="T660"><text:s/>kanalizacijos sistemas) turi būti taip sukonstruotos, kad galėtų atlaikyti didžiausias apkrovas ir nekiltų pavojus užteršti maistą ar geriamąjį vandenį.</text:span></text:p>
      <text:p text:style-name="P661"><text:span text:style-name="T662">25.3</text:span><text:span text:style-name="T663">. Buitinė kanalizacija turi būti atskirta nuo gamybinės ir per atskirą išleistuvą nutekėti į k</text:span><text:span text:style-name="T664">analizacijos šulinį.</text:span></text:p>
      <text:p text:style-name="P665"><text:span text:style-name="T666">26</text:span><text:span text:style-name="T667">.</text:span><text:span text:style-name="T668"><text:s/></text:span><text:span text:style-name="T669">Tualetai ir buities patalpos</text:span></text:p>
      <text:p text:style-name="P670"><text:span text:style-name="T671">26.1</text:span><text:span text:style-name="T672">. Maisto tvarkymo vietų patalpose (išskyrus pirminės produkcijos gavimo,</text:span><text:span text:style-name="T673"><text:s/></text:span><text:span text:style-name="T674">kilnojamuosius ir laikinuosius statinius bei patalpas) turi būti pakankamai tualetų ir buities patalpų. Jie turi būti</text:span><text:span text:style-name="T675"><text:s/>tinkamai įrengti, patogiai išdėstyti. Tualetų durys neturi atsidaryti tiesiai į patalpas, kuriose tvarkomas maistas.</text:span></text:p>
      <text:p text:style-name="P676"><text:span text:style-name="T677">26.2</text:span><text:span text:style-name="T678">. Tualetai ir buities patalpos turi būti švarios, gerai apšviestos ir vėdinamos (natūralus arba mechaninis vėdinimas), kur reikia,</text:span><text:span text:style-name="T679"><text:s/>šildomos.</text:span></text:p>
      <text:p text:style-name="P680"><text:span text:style-name="T681">26.3</text:span><text:span text:style-name="T682">. Greta tualetų turi būti pakankamai praustuvių su šiltu ir šaltu vandeniu, rankų plovimo ir džiovinimo priemonių.</text:span></text:p>
      <text:p text:style-name="P683"><text:span text:style-name="T684">26.4</text:span><text:span text:style-name="T685">. Jei tiekiamas karštas ir šaltas vanduo, turi būti įrengti maišykliniai, jei būtina, ne rankomis valdomi vandens<text:s/></text:span><text:span text:style-name="T686">čiaupai.</text:span></text:p>
      <text:p text:style-name="P687"><text:span text:style-name="T688">26.5</text:span><text:span text:style-name="T689">. Jei naudojami popieriniai rankšluosčiai, turi būti pakankamai rankšluosčių įtaisų ir dėžių panaudotiems sumesti.</text:span></text:p>
      <text:p text:style-name="P690"><text:span text:style-name="T691">26.6</text:span><text:span text:style-name="T692">. Turi būti iškabinti įspėjantys užrašai, primenantys darbuotojams, kad pasinaudoję tualetu, nusiplautų rankas.</text:span></text:p>
      <text:p text:style-name="P693"><text:span text:style-name="T694">26</text:span><text:span text:style-name="T695">.7</text:span><text:span text:style-name="T696">. Rankų plovimo, dezinfekcijos ir džiovinimo įranga turi būti visur, kur technologija to reikalauja.</text:span></text:p>
      <text:p text:style-name="P697"><text:span text:style-name="T698">26.8</text:span><text:span text:style-name="T699">. Kur būtina, maisto produktams plauti tiekiamas vanduo turi būti atskirtas nuo rankų plovimo sistemos. Santechninė įranga turi būti sandariai<text:s/></text:span><text:span text:style-name="T700">prijungta prie efektyvios kanalizacijos per oro tarpines (sifonus).</text:span></text:p>
      <text:p text:style-name="P701"><text:span text:style-name="T702">26.9</text:span><text:span text:style-name="T703">. Maisto įmonių darbuotojų buities patalpos turi atitikti teisės aktų reikalavimus [4.3].</text:span></text:p>
      <text:p text:style-name="P704"><text:span text:style-name="T705">27</text:span><text:span text:style-name="T706">.</text:span><text:span text:style-name="T707"><text:s/></text:span><text:span text:style-name="T708">Technologijos</text:span></text:p>
      <text:p text:style-name="P709"><text:span text:style-name="T710">27.1</text:span><text:span text:style-name="T711">. Tvarkomas maistas turi būti gerai apsaugotas nuo užteršimo</text:span><text:span text:style-name="T712">. Jo tvarkymui turi būti taikomos tokios technologijos, kurios pagrįstai leidžia tikėtis, kad maistas bus gerai apsaugotas nuo užteršimo bei parazitų patekimo.</text:span></text:p>
      <text:p text:style-name="P713"><text:span text:style-name="T714">27.2</text:span><text:span text:style-name="T715">. Vengiant kryžminio užteršimo, draudžiama, kad tvarkomas maistas tiesiogiai per naudotu</text:span><text:span text:style-name="T716">s daiktus ar darbuotojų rankas liestųsi su ankstesnių technologijos etapų produktais. Inventorius turi būti aiškiai paženklintas ir naudojamas pagal paskirtį.</text:span></text:p>
      <text:p text:style-name="P717"><text:span text:style-name="T718">27.3</text:span><text:span text:style-name="T719">. Žaliavos turi būti atskirtos fiziškai (paženklintas pagal paskirtį gamybos inventorius,</text:span><text:span text:style-name="T720"><text:s/>paskirtos atskiros maisto tvarkymo vietos bendroje erdvėje ir kt.) arba laiko požiūriu nuo gatavo maisto, gerai išvalytos, išplautos. Kiaušiniai, naudojami gamybai, turi būti plaunami, dezinfekuojami Sveikatos apsaugos ministerijos leidžiamomis medžiagomi</text:span><text:span text:style-name="T721">s.</text:span></text:p>
      <text:p text:style-name="P722"><text:span text:style-name="T723">27.4</text:span><text:span text:style-name="T724">. Visi įrenginiai, lietęsi su žaliava arba su užteršta medžiaga, turi būti gerai išvalyti ir dezinfekuoti, prieš susiliečiant jiems su gatavais produktais.</text:span></text:p>
      <text:p text:style-name="P725"><text:span text:style-name="T726">27.5</text:span><text:span text:style-name="T727">. Kur būtina, reikia įrengti žaliavų ar tarpinių produktų plovimo vietas. Šios vi</text:span><text:span text:style-name="T728">etos turi būti švarios, aprūpintos karštu ir (arba) šaltu geriamuoju vandeniu.</text:span></text:p>
      <text:p text:style-name="P729"><text:span text:style-name="T730">27.6</text:span><text:span text:style-name="T731">. Jei įmonė vartoja maisto priedus, ji privalo turėti jiems tinkamas geros gamybos ir higienos sąlygas (laikymo sąlygas, dozavimo įrangą bei kitas susijusias technologin</text:span><text:span text:style-name="T732">es bei organizacines priemones), užtikrinančias saugų maisto priedų vartojimą.</text:span></text:p>
      <text:p text:style-name="P733"><text:span text:style-name="T734">27.7</text:span><text:span text:style-name="T735">. Visi technologiniai procesai turi būti atliekami greitai, kad maiste nepradėtų daugintis mikroorganizmai.</text:span></text:p>
      <text:p text:style-name="P736"><text:span text:style-name="T737">27.8</text:span><text:span text:style-name="T738">. Draudžiama eksploatuoti maisto tvarkymo vietą įvyku</text:span><text:span text:style-name="T739">s vandentiekio ar kanalizacijos tinklų avarijai, nutrūkus karšto ar šalto vandens ar elektros energijos tiekimui, sugedus šaldymo įrenginiams, taip pat atliekant remontą, dezinfekciją, dezinsekciją, deratizaciją.</text:span></text:p>
      <text:p text:style-name="P740"><text:span text:style-name="T741">28</text:span><text:span text:style-name="T742">.</text:span><text:span text:style-name="T743"><text:s/></text:span><text:span text:style-name="T744">Paviršiai, su kuriais liečiasi<text:s/></text:span><text:span text:style-name="T745">maistas</text:span></text:p>
      <text:p text:style-name="P746"><text:span text:style-name="T747">28.1</text:span><text:span text:style-name="T748">. Įranga, tara, talpyklos ir kiti reikmenys, naudojami maistui tvarkyti (išskyrus pirminės produkcijos gavimą) ir su kuriais gali liestis maistas, turi būti švarūs, tinkamai techniškai prižiūrimi, atitikti paskirtį. Jie turi būti pagaminti iš</text:span><text:span text:style-name="T749"><text:s/>tvirtų, netoksiškų, nekeičiančių maisto kvapo bei skonio, nesugeriančių drėgmės ar maisto dalelių, atsparių korozijai, maisto neteršiančių medžiagų, kurias būtų galima valyti bei dezinfekuoti.</text:span></text:p>
      <text:p text:style-name="P750"><text:span text:style-name="T751">28.2</text:span><text:span text:style-name="T752">. Įrangos, su kuria liečiasi maistas, taros, talpyklų,</text:span><text:span text:style-name="T753"><text:s/>pakuočių ir kitų reikmenų paviršiai turi būti iš tokių medžiagų, kad būtų galima juos gerai išvalyti, kur būtina, dezinfekuoti, ir taip prižiūrimi, kad jie netaptų maisto užteršimo priežastimi. Jei būtina, nevartoti medienos ir kitų medžiagų, kurias sunku</text:span><text:span text:style-name="T754"><text:s/>tinkamai išvalyti ir dezinfekuoti.</text:span></text:p>
      <text:p text:style-name="P755"><text:span text:style-name="T756">29</text:span><text:span text:style-name="T757">.</text:span><text:span text:style-name="T758"><text:s/></text:span><text:span text:style-name="T759">Pakavimo priemonės ir medžiagos</text:span></text:p>
      <text:p text:style-name="P760"><text:span text:style-name="T761">29.1</text:span><text:span text:style-name="T762">. Pakavimo priemonės ir medžiagos turi būti laikomos švariai, pakeltos nuo grindų, gamintojo nurodytomis sąlygomis. Jos turi tikti pakuojamam maistui ir numatomoms laikymo<text:s/></text:span><text:span text:style-name="T763">sąlygoms, be to, neturi išskirti ribojamų medžiagų daugiau negu nustatyta teisės aktų. Pakuotės turi būti sandarios ir patikimai apsaugoti maistą nuo užteršimo.</text:span></text:p>
      <text:p text:style-name="P764"><text:span text:style-name="T765">29.2</text:span><text:span text:style-name="T766">. Maisto tara neturi būti naudojama niekam kitam, kas galėtų užteršti maistą. Prieš pan</text:span><text:span text:style-name="T767">audojant tara atidžiai apžiūrima, jei reikia, valoma, dezinfekuojama, gerai išdžiovinama. Pakavimo arba pilstymo vietoje gali būti laikoma tik tuoj pat naudojamos pakavimo medžiagos ir tara.</text:span></text:p>
      <text:p text:style-name="P768"><text:span text:style-name="T769">29.3</text:span><text:span text:style-name="T770">. Maisto produktų pakavimo sąlygos turi užtikrinti, kad m</text:span><text:span text:style-name="T771">aistas nebus užterštas.</text:span></text:p>
      <text:p text:style-name="P772"><text:span text:style-name="T773">30</text:span><text:span text:style-name="T774">.</text:span><text:span text:style-name="T775"><text:s/></text:span><text:span text:style-name="T776">Temperatūra</text:span></text:p>
      <text:p text:style-name="P777"><text:span text:style-name="T778">30.1</text:span><text:span text:style-name="T779">. Maistas, kuriame gali augti patogeniniai mikroorganizmai ar susidaryti toksinai, turi būti laikomas tokioje temperatūroje, kurioje stabilizuojami šie nepageidautini procesai ir nesukeliama grėsmė žmogau</text:span><text:span text:style-name="T780">s sveikatai.</text:span></text:p>
      <text:p text:style-name="P781"><text:span text:style-name="T782">30.2</text:span><text:span text:style-name="T783">. Maisto šiluminio apdorojimo, karšto maisto laikymo, šaldymo įranga ar patalpos turi turėti temperatūros valdymo, matavimo, jei būtina, ir registravimo prietaisus.</text:span></text:p>
      <text:p text:style-name="P784"><text:span text:style-name="T785">30.3</text:span><text:span text:style-name="T786">. Maistas šiluminiai apdorojamas, šaldomas, laikomas, gabenama</text:span><text:span text:style-name="T787">s ar kitaip tvarkomas teisės aktuose arba gamintojo nustatytoje temperatūroje.</text:span></text:p>
      <text:p text:style-name="P788"><text:span text:style-name="T789">30.4</text:span><text:span text:style-name="T790">. Pagamintą maistą, kuris patiekiamas karštas, būtina laikyti ne žemesnėje kaip 68</text:span><text:span text:style-name="T791">o</text:span><text:span text:style-name="T792">C temperatūroje. Šiluminiai apdorotas maistas turi būti atvėsinamas iki nustatytos tem</text:span><text:span text:style-name="T793">peratūros ne ilgiau kaip per 4 valandas.</text:span></text:p>
      <text:p text:style-name="P794"><text:span text:style-name="T795">30.5</text:span><text:span text:style-name="T796">. Nekontroliuoti temperatūros leidžiama tik tada, kai tai neturi įtakos maisto saugai.</text:span></text:p>
      <text:p text:style-name="P797"><text:span text:style-name="T798">31</text:span><text:span text:style-name="T799">.</text:span><text:span text:style-name="T800"><text:s/></text:span><text:span text:style-name="T801">Darbuotojai, jų higiena ir sveikata</text:span></text:p>
      <text:p text:style-name="P802"><text:span text:style-name="T803">31.1</text:span><text:span text:style-name="T804">. Asmenys, kurie tvarko maistą, turi pasitikrinti sveikatą Sveikatos</text:span><text:span text:style-name="T805"><text:s/>apsaugos ministerijos nustatyta tvarka prieš pirmą kartą pradėdami dirbti maisto įmonėje ir tikrintis periodiškai [4.2].</text:span></text:p>
      <text:p text:style-name="P806"><text:span text:style-name="T807">31.2</text:span><text:span text:style-name="T808">. Sergančiam darbuotojui, turinčiam bent vieną iš šių simptomų: viduriavimas, gelta, vėmimas, karščiavimas, gerklės skausmas s</text:span><text:span text:style-name="T809">u pakilusia temperatūra, išskyros iš nosies, akių ar ausų, užkrėsta ar atvira žaizda, užkrečiamoji odos liga ar esant ligos, kuri gali būti perduodama per maistą, nešiotoju, neturi būti leidžiama dirbti patalpose, kur tvarkomas neįpakuotas maistas.</text:span></text:p>
      <text:p text:style-name="P810"><text:span text:style-name="T811">31.3</text:span><text:span text:style-name="T812">. Sveikatos sutrikimą pajutęs darbuotojas turi nedelsiant pranešti apie tai administracijai. Susižeidęs darbuotojas taip pat neturi teisės toliau tvarkyti maisto arba liesti su maistu besiliečiančių paviršių tol, kol žaizda nebus apsaugota vandeniui nelai</text:span><text:span text:style-name="T813">džia tvirta danga.</text:span></text:p>
      <text:p text:style-name="P814"><text:span text:style-name="T815">31.4</text:span><text:span text:style-name="T816">. Maisto tvarkymo vietose turi būti įrengtos vaistinėlės, kur reikia, pirmosios pagalbos patalpos. Įmonės vadovas ar jo įgaliotas asmuo yra atsakingas, kad sergantys ar susižeidę darbuotojai neužkrėstų maisto.</text:span></text:p>
      <text:p text:style-name="P817"><text:span text:style-name="T818">31.5</text:span><text:span text:style-name="T819">. Dirbantys</text:span><text:span text:style-name="T820"><text:s/>maisto tvarkymo vietose (kur būtina ir pirminės produkcijos gavimo vietose) darbuotojai turi kruopščiai plautis rankas tekančiu šiltu geriamuoju vandeniu su muilu ir, jei būtina, dezinfekuoti jas. Rankos plaunamos ir, jei reikia, dezinfekuojamos prieš pra</text:span><text:span text:style-name="T821">dedant dirbti, tuoj pat po pasinaudojimo tualetu, po užterštų daiktų lietimo ir visada, kai būtina.</text:span></text:p>
      <text:p text:style-name="P822"><text:span text:style-name="T823">31.6</text:span><text:span text:style-name="T824">. Darbuotojai, tvarkę žaliavas arba tarpinius produktus, galinčius užteršti gatavą maistą, turi pakeisti visus darbo drabužius, švariai nusiplauti i</text:span><text:span text:style-name="T825">r dezinfekuoti rankas.</text:span></text:p>
      <text:p text:style-name="P826"><text:span text:style-name="T827">31.7</text:span><text:span text:style-name="T828">. Kai yra užteršimo galimybė, rankos turi būti plaunamos tarp skirtingų maisto tvarkymo technologijos etapų.</text:span></text:p>
      <text:p text:style-name="P829"><text:span text:style-name="T830">31.8</text:span><text:span text:style-name="T831">. Maisto tvarkymo vietose turi būti iškabinti užrašai, reikalaujantys plauti ir dezinfekuoti rankas, ir priž</text:span><text:span text:style-name="T832">iūrima, ar visi darbuotojai laikosi šių reikalavimų.</text:span></text:p>
      <text:p text:style-name="P833"><text:span text:style-name="T834">31.9</text:span><text:span text:style-name="T835">. Kiekvienas neįpakuoto maisto tvarkymo vietoje (kur būtina ir pirminės produkcijos gavimo vietose) esantis darbuotojas turi laikytis asmens higienos, dėvėti švarius darbo drabužius, dengiančius<text:s/></text:span><text:span text:style-name="T836">asmeninius drabužius, galvos apdangalą, dengiantį plaukus, ir avalynę. Prijuostės ir darbo drabužiai neturi siekti grindų.</text:span></text:p>
      <text:p text:style-name="P837"><text:span text:style-name="T838">31.10</text:span><text:span text:style-name="T839">. Dirbant negalima nešioti žiedų, papuošalų, laikrodžių, smeigtukų ir pan.</text:span></text:p>
      <text:p text:style-name="P840"><text:span text:style-name="T841">31.11</text:span><text:span text:style-name="T842">. Jeigu tvarkant maistą mūvimos pirštinė</text:span><text:span text:style-name="T843">s, jos turi atitikti higienos reikalavimus (būti nesuplyšusios, švarios ir pan.). Prieš apsimaudami pirštines darbuotojai taip pat privalo kruopščiai plautis rankas.</text:span></text:p>
      <text:p text:style-name="P844"><text:span text:style-name="T845">31.12</text:span><text:span text:style-name="T846">. Asmeniniai daiktai ar drabužiai ir gamybai nereikalingi daiktai neturi būti lai</text:span><text:span text:style-name="T847">komi vietoje, kur tvarkomas maistas.</text:span></text:p>
      <text:p text:style-name="P848"><text:span text:style-name="T849">31.13</text:span><text:span text:style-name="T850">. Maisto tvarkymo vietose draudžiama rūkyti, valgyti, kramtyti (pvz., kramtomąją gumą, saulėgrąžas ir pan.), spjaudyti, kosėti ar čiaudėti virš neapsaugoto maisto.</text:span></text:p>
      <text:p text:style-name="P851"><text:span text:style-name="T852">31.14</text:span><text:span text:style-name="T853">. Jei būtina, įėjimas į maisto tvarky</text:span><text:span text:style-name="T854">mo vietą turi būti kontroliuojamas.</text:span></text:p>
      <text:p text:style-name="P855"><text:span text:style-name="T856">31.15</text:span><text:span text:style-name="T857">. Visi neįpakuoto maisto tvarkymo vietoje esantieji privalo vilkėti darbo drabužiais, galvos danga, avalyne, nusiplauti rankas, žinoti higienos reikalavimus bei jų laikytis.</text:span></text:p>
      <text:p text:style-name="P858"><text:span text:style-name="T859">31.16</text:span><text:span text:style-name="T860">. Asmenys, tvarkantys maistą</text:span><text:span text:style-name="T861">, turi turėti teisės aktų nustatyta tvarka įgytų privalomųjų maisto higienos žinių, tiesiogiai susijusių su jų darbu, ir pagal įmonės sudarytus planus jas atnaujinti.</text:span></text:p>
      <text:p text:style-name="P862"><text:span text:style-name="T863">32</text:span><text:span text:style-name="T864">.</text:span><text:span text:style-name="T865"><text:s/></text:span><text:span text:style-name="T866">Atliekų ir techninių medžiagų laikymas</text:span></text:p>
      <text:p text:style-name="P867"><text:span text:style-name="T868">32.1</text:span><text:span text:style-name="T869">. Maisto ir kitokios atliekos netu</text:span><text:span text:style-name="T870">ri būti kaupiamos patalpose, kuriose tvarkomas maistas (išskyrus pirminės produkcijos gavimą), jei tai nėra neišvengiama dėl technologinio proceso ypatybių.</text:span></text:p>
      <text:p text:style-name="P871"><text:span text:style-name="T872">32.2</text:span><text:span text:style-name="T873">. Iš darbo ir kitų vietų jos turi būti šalinamos kasdien, kai būtina – kelis kartus per<text:s/></text:span><text:span text:style-name="T874">dieną, ir utilizuojamos tokioje vietoje ir tokiu būdu, kad netaptų maisto, vandens ar aplinkos teršimo priežastis.</text:span></text:p>
      <text:p text:style-name="P875"><text:span text:style-name="T876">32.3</text:span><text:span text:style-name="T877">. Draudžiama maisto tvarkymo vietose laikyti bet kokias medžiagas, galinčias užteršti maistą.</text:span></text:p>
      <text:p text:style-name="P878"><text:span text:style-name="T879">32.4</text:span><text:span text:style-name="T880">. Patalpos ar vietos techninėms</text:span><text:span text:style-name="T881"><text:s/>medžiagoms (dezinfektantams, plovikliams ir pan.) bei atliekoms laikyti iki jų išgabenimo iš maisto tvarkymo vietos turi būti taip įrengtos, kad į jas nepatektų graužikai ir vabzdžiai, kad nebūtų teršiamas maistas, geriamasis vanduo, įranga, pastatų arba<text:s/></text:span><text:span text:style-name="T882">teritorijos kelių danga.</text:span></text:p>
      <text:p text:style-name="P883"><text:span text:style-name="T884">32.5</text:span><text:span text:style-name="T885">. Atliekų, nuodingųjų ir techninių medžiagų tara turi būti švari, sandari, pažymėta skiriamaisiais ženklais, padaryta iš metalo arba iš kitos drėgmei nelaidžios medžiagos, kurią būtų lengva valyti, dezinfekuoti. Šią tarą<text:s/></text:span><text:span text:style-name="T886">draudžiama naudoti maistui laikyti.</text:span></text:p>
      <text:p text:style-name="P887"><text:span text:style-name="T888">32.6</text:span><text:span text:style-name="T889">. Atliekos rūšiuojamos ir tvarkomos pagal Lietuvos Respublikos teisės aktuose nustatytus reikalavimus [4.18].</text:span></text:p>
      <text:p text:style-name="P890"><text:span text:style-name="T891">33</text:span><text:span text:style-name="T892">.</text:span><text:span text:style-name="T893"><text:s/></text:span><text:span text:style-name="T894">Valymas</text:span></text:p>
      <text:p text:style-name="P895"><text:span text:style-name="T896">33.1</text:span><text:span text:style-name="T897">. Kad būtų išvengta maisto užteršimo, visa įranga ir reikmenys turi būti švarū</text:span><text:span text:style-name="T898">s, reguliariai valomi ir, jei būtina, dezinfekuojami. Kur būtina, turi būti įrengtos tinkamos įrengimų ir darbo įrankių valymo ir dezinfekavimo bei džiovinimo vietos ar patalpos. Jos turi būti lengvai valomos, į jas turi būti tiekiamas karštas ir šaltas va</text:span><text:span text:style-name="T899">nduo. Jų įranga turi būti iš korozijai atsparių medžiagų. Tualetui skirtas inventorius turi būti laikomas atskirai nuo kito inventoriaus.</text:span></text:p>
      <text:p text:style-name="P900"><text:span text:style-name="T901">33.2</text:span><text:span text:style-name="T902">. Baigus darbą, maisto tvarkymo įranga, grindys, latakai, pagalbinės konstrukcijos ir maisto tvarkymo vietos t</text:span><text:span text:style-name="T903">uri būti švariai išvalomos. Valymo procesą sudaro: nešvarumų ir maisto likučių pašalinimas, plovimas (maistą liečiantys paviršiai plaunami tam skirtais maisto įrangos plovikliais), skalavimas ir džiovinimas. Ant maistą liečiančių paviršių neturi likti plov</text:span><text:span text:style-name="T904">iklių, dezinfektantų likučių.</text:span></text:p>
      <text:p text:style-name="P905"><text:span text:style-name="T906">33.3</text:span><text:span text:style-name="T907">. Valant ir dezinfekuojant patalpas bei įrangą būtina imtis visų atsargumo priemonių, kad nebūtų užterštas maistas. Turi būti iškabinti valymo ir dezinfekcijos schemos, grafikai ir darbo saugos taisyklės, dirbant su va</text:span><text:span text:style-name="T908">lymo ir dezinfekcijos medžiagomis.</text:span></text:p>
      <text:p text:style-name="P909"><text:span text:style-name="T910">33.4</text:span><text:span text:style-name="T911">. Plovikliai ir dezinfektantai turi būti įteisinti Sveikatos apsaugos ministerijos nustatyta tvarka [4.22], naudojami pagal gamintojo nurodymus, atitikti naudojimo paskirtį.</text:span></text:p>
      <text:p text:style-name="P912"><text:span text:style-name="T913">33.5</text:span><text:span text:style-name="T914">. Patalpų ir įrangos valymui tu</text:span><text:span text:style-name="T915">ri būti skirta atskira ženklinta įranga, priemonės, geriamojo vandens reikalavimus atitinkantis šaltas ir, jei būtina, karštas vanduo.</text:span></text:p>
      <text:p text:style-name="P916"><text:span text:style-name="T917">34</text:span><text:span text:style-name="T918">.</text:span><text:span text:style-name="T919"><text:s/></text:span><text:span text:style-name="T920">Graužikų ir vabzdžių naikinimas</text:span></text:p>
      <text:p text:style-name="P921"><text:span text:style-name="T922">34.1</text:span><text:span text:style-name="T923">. Graužikų ir vabzdžių naikinimą reikia atlikti taip, kad nebūtų užteršta</text:span><text:span text:style-name="T924">s maistas.</text:span></text:p>
      <text:p text:style-name="P925"><text:span text:style-name="T926">34.2</text:span><text:span text:style-name="T927">. Graužikai ir vabzdžiai naikinami pagal teisės aktų reikalavimus [4.11].</text:span></text:p>
      <text:p text:style-name="P928"><text:span text:style-name="T929">35</text:span><text:span text:style-name="T930">.</text:span><text:span text:style-name="T931"><text:s/></text:span><text:span text:style-name="T932">Kilnojamieji ir laikinieji statiniai bei patalpos</text:span></text:p>
      <text:p text:style-name="P933"><text:span text:style-name="T934">35.1</text:span><text:span text:style-name="T935">. Kilnojamieji ir laikinieji maisto prekybos bei viešojo maitinimo statiniai, patalpos (kioskai,<text:s/></text:span><text:span text:style-name="T936">palapinės, prekystaliai, mobilios prekybos transporto priemonės, laikinojo tipo viešojo maitinimo patalpos, smulkių maisto prekių prekybos automatai) ir jų įranga turi atitikti higienos reikalavimus – būti švarūs, išdėstyti, sukonstruoti, valomi bei prižiū</text:span><text:span text:style-name="T937">rimi taip, kad būtų galima išvengti maisto ir teritorijos užteršimo pavojaus, graužikų ir vabzdžių patekimo į juos.</text:span></text:p>
      <text:p text:style-name="P938"><text:span text:style-name="T939">35.2</text:span><text:span text:style-name="T940">. Kilnojamieji ir laikinieji maisto prekybos bei viešojo maitinimo statiniai bei maisto gamyba ir prekyba lauko sąlygomis turi atiti</text:span><text:span text:style-name="T941">kti šioje higienos normoje išdėstytus reikalavimus.</text:span></text:p>
      <text:p text:style-name="P942"><text:span text:style-name="T943">35.3</text:span><text:span text:style-name="T944">. Maisto ruošimo ir prekybos vieta turi būti gerai apšviesta, apsaugota tentais, skėčiais, stogeliais nuo tiesioginių saulės spindulių, kritulių, vėjo ir dulkių.</text:span></text:p>
      <text:p text:style-name="P945"><text:span text:style-name="T946">35.4</text:span><text:span text:style-name="T947">. Jei būtina, turi būti:</text:span></text:p>
      <text:p text:style-name="P948"><text:span text:style-name="T949">3</text:span><text:span text:style-name="T950">5.4.1</text:span><text:span text:style-name="T951">. asmens higienos priemonės: įrenginiai rankoms plauti ir džiovinti, tualetai, vieta persirengti ir pan.;</text:span></text:p>
      <text:p text:style-name="P952"><text:span text:style-name="T953">35.4.2</text:span><text:span text:style-name="T954">. sąlygos paviršiams, kurie gali liestis su maistu, valyti ir, jei būtina, dezinfekuoti. Šie paviršiai turi būti švarūs, pagaminti iš</text:span><text:span text:style-name="T955"><text:s/>lygių, plaunamų, netoksiškų medžiagų;</text:span></text:p>
      <text:p text:style-name="P956"><text:span text:style-name="T957">35.4.3</text:span><text:span text:style-name="T958">. tinkamos darbo įrankių, instrumentų ir įrenginių valymo bei dezinfekcijos priemonės;</text:span></text:p>
      <text:p text:style-name="P959"><text:span text:style-name="T960">35.4.4</text:span><text:span text:style-name="T961">. šaltas ir, jei būtina, karštas geriamasis vanduo;</text:span></text:p>
      <text:p text:style-name="P962"><text:span text:style-name="T963">35.4.5</text:span><text:span text:style-name="T964">. valymo, dezinfekcijos priemonių bei atliekų la</text:span><text:span text:style-name="T965">ikymo vietos;</text:span></text:p>
      <text:p text:style-name="P966"><text:span text:style-name="T967">35.4.6</text:span><text:span text:style-name="T968">. šaldymo, šiluminio apdorojimo ir (arba) šilumos palaikymo įranga.</text:span></text:p>
      <text:p text:style-name="P969"><text:span text:style-name="T970">35.5</text:span><text:span text:style-name="T971">. Jei prekybos vietoje nėra vandentiekio, kanalizacijos ir šaldytuvų, prekiauti leidžiama tik vaisiais, pakuotais negreitai gendančiais maisto produktais<text:s/></text:span><text:span text:style-name="T972">ir gėrimais, kuriuos laikant nereikia laikytis temperatūrinio režimo.</text:span></text:p>
      <text:p text:style-name="P973"><text:span text:style-name="T974">35.6</text:span><text:span text:style-name="T975">. Jei prekybos vietoje nėra karšto vandens ir kanalizacijos, maistas turi būti patiekiamas tik vienkartiniuose induose su vienkartiniais įrankiais bei servetėlėmis. Prekybos viet</text:span><text:span text:style-name="T976">oje turi būti užtektinai uždarų šiukšliadėžių panaudotiems indams, įrankiams bei kitoms atliekoms.</text:span></text:p>
      <text:p text:style-name="P977"><text:span text:style-name="T978">35.7</text:span><text:span text:style-name="T979">. Organizuojant prekybą maistu ir viešąjį maitinimą masinių renginių metu, būtina įrengti mobiliuosius viešuosius tualetus (ne arčiau kaip 25 m ir ne</text:span><text:span text:style-name="T980"><text:s/>toliau kaip 200 m nuo prekybos vietos) bei rankų plautuves ir užtikrinti atliekų bei panaudotų įrankių ir indų surinkimą.</text:span></text:p>
      <text:p text:style-name="P981"><text:span text:style-name="T982">36</text:span><text:span text:style-name="T983">.</text:span><text:span text:style-name="T984"><text:s/></text:span><text:span text:style-name="T985">Transportas</text:span></text:p>
      <text:p text:style-name="P986"><text:span text:style-name="T987">36.1</text:span><text:span text:style-name="T988">.</text:span><text:span text:style-name="T989"><text:s/></text:span><text:span text:style-name="T990">Maistą būtina gabenti taip, kad jis būtų patikimai apsaugotas nuo mechaninio sužalojimo, dulkių,<text:s/></text:span><text:span text:style-name="T991">išmetamųjų automobilio dujų, mikrobinių ir kitokių teršalų, vabzdžių ir graužikų bei kitokio užteršimo. Priemonės maistui gabenti turi būti švarios, sukonstruotos taip, kad būtų lengvai valomos bei dezinfekuojamos. Kiekviena Lietuvos Respublikoje registruo</text:span><text:span text:style-name="T992">ta transporto priemonė, skirta maistui gabenti, turi turėti transporto priemonės maisto produktams gabenti higienos pasą.</text:span></text:p>
      <text:p text:style-name="P993"><text:span text:style-name="T994">36.2</text:span><text:span text:style-name="T995">.</text:span><text:span text:style-name="T996"><text:s/></text:span><text:span text:style-name="T997">Konteineriai ir kitos transporto priemonėmis pervežamos talpyklos neturi būti naudojamos ne maisto produktams gabenti, jei t</text:span><text:span text:style-name="T998">ai gali užteršti maistą. Skystas, granuliuotas ar miltelių pavidalo maistas turi būti gabenamas talpyklose ar konteineriuose, skirtuose tik maistui. Ant tokių konteinerių turi būti aiškiai matomas užrašas, kad gabenamas maistas.</text:span></text:p>
      <text:p text:style-name="P999"><text:span text:style-name="T1000">36.3</text:span><text:span text:style-name="T1001">.</text:span><text:span text:style-name="T1002"><text:s/></text:span><text:span text:style-name="T1003">Kai transporto pr</text:span><text:span text:style-name="T1004">iemonėmis ar konteineriais gabenamas ne tik maistas, jis turi būti atskirtas nuo ne maisto gaminių, o jei būtina, ir nuo kitų rūšių maisto taip, kad būtų išvengta maisto užteršimo ir pašalinių kvapų atsiradimo.</text:span></text:p>
      <text:p text:style-name="P1005"><text:span text:style-name="T1006">36.4</text:span><text:span text:style-name="T1007">.</text:span><text:span text:style-name="T1008"><text:s/></text:span><text:span text:style-name="T1009">Jei transporto priemonėmis ar konte</text:span><text:span text:style-name="T1010">ineriais gabenamas ne tik maistas, po kiekvieno pakrovimo jie turi būti gerai išvalomi taip, kad būtų išvengta maisto užteršimo ir pašalinių kvapų atsiradimo.</text:span></text:p>
      <text:p text:style-name="P1011"><text:span text:style-name="T1012">36.5</text:span><text:span text:style-name="T1013">.</text:span><text:span text:style-name="T1014"><text:s/></text:span><text:span text:style-name="T1015">Kai būtina, transporto priemonėse ar konteineriuose gabenant maistą turi būti temperatū</text:span><text:span text:style-name="T1016">ros, drėgmės, reikiamos atmosferos ar kitų reikiamų sąlygų palaikymo ir registravimo įranga.</text:span></text:p>
      <text:p text:style-name="P1017"/>
      <text:p text:style-name="P1018"><text:span text:style-name="T1019">VI</text:span><text:span text:style-name="T1020">.<text:s/></text:span><text:span text:style-name="T1021">maisto saugos valdymas</text:span></text:p>
      <text:p text:style-name="P1022"/>
      <text:p text:style-name="P1023"><text:span text:style-name="T1024">37</text:span><text:span text:style-name="T1025">.</text:span><text:span text:style-name="T1026"><text:s/></text:span><text:span text:style-name="T1027">Maisto tvarkymo savikontrolė</text:span></text:p>
      <text:p text:style-name="P1028"><text:span text:style-name="T1029">37.1</text:span><text:span text:style-name="T1030">. Maisto įmonės privalo nustatyti svarbius maisto saugai veiklos etapus ir įdiegti<text:s/></text:span><text:span text:style-name="T1031">bei taikyti RVASVT principais pagrįstą maisto tvarkymo savikontrolės sistemą visais maisto tvarkymo etapais pagal 10 punktą, išskyrus pirminės produkcijos gavimą.</text:span></text:p>
      <text:p text:style-name="P1032"><text:span text:style-name="T1033">37.2</text:span><text:span text:style-name="T1034">. Mikroorganizmų dauginimosi kontrolė turi būti atliekama maisto tvarkymo stebėsenos<text:s/></text:span><text:span text:style-name="T1035">(nuolatinės ar reguliarios) principu, valdant sąlygas, nuo kurių priklauso mikroorganizmų atsiradimas bei veikla.</text:span></text:p>
      <text:p text:style-name="P1036"><text:span text:style-name="T1037">37.3</text:span><text:span text:style-name="T1038">. Cheminės ir fizinės taršos kontrolė atliekama užtikrinant, kad į maistą nepatektų ir jame nebūtų pašalinių cheminių medžiagų ir daik</text:span><text:span text:style-name="T1039">tų (stiklo šukių, metalo ir medžio nuolaužų, dulkių, nuodingų garų ir pan.). Jei reikia, tikrinama detektoriais, ekranais ir pan.</text:span></text:p>
      <text:p text:style-name="P1040"><text:span text:style-name="T1041">37.4</text:span><text:span text:style-name="T1042">. Visi kontrolės prietaisai ir įrenginiai, naudojami svarbiuosiuose valdymo taškuose, turi būti prižiūrimi ir kalibruo</text:span><text:span text:style-name="T1043">jami laikantis teisės aktuose nustatytų reikalavimų.</text:span></text:p>
      <text:p text:style-name="P1044"><text:span text:style-name="T1045">37.5</text:span><text:span text:style-name="T1046">. Maisto saugos valdymui ir savikontrolei užtikrinti maisto įmonėje sudaroma specialistų grupė (mažose maisto įmonėse paskiriamas atsakingas asmuo), kuri įdiegia RVASVT principais pagrįstą maisto</text:span><text:span text:style-name="T1047"><text:s/>tvarkymo savikontrolės sistemą ir atsako už jos funkcionavimą. RVASVT grupė turi užtikrinti, kad visi maisto tvarkymo ar jo sąlygų pokyčiai būtų išanalizuoti ir įvertinti:</text:span></text:p>
      <text:p text:style-name="P1048"><text:span text:style-name="T1049">37.5.1</text:span><text:span text:style-name="T1050">. ruošiantis gaminti naują produktą;</text:span></text:p>
      <text:p text:style-name="P1051"><text:span text:style-name="T1052">37.5.2</text:span><text:span text:style-name="T1053">. keičiant žaliavas, technol</text:span><text:span text:style-name="T1054">ogiją, įrenginius, pakuotę, gamybos ar sandėliavimo sąlygas;</text:span></text:p>
      <text:p text:style-name="P1055"><text:span text:style-name="T1056">37.5.3</text:span><text:span text:style-name="T1057">. keičiant darbuotojus svarbiuosiuose valdymo taškuose arba keičiant jų atsakomybę;</text:span></text:p>
      <text:p text:style-name="P1058"><text:span text:style-name="T1059">37.5.4</text:span><text:span text:style-name="T1060">. gavus pranešimą apie gresiančią arba esamą maisto saugos neatitiktį;</text:span></text:p>
      <text:p text:style-name="P1061"><text:span text:style-name="T1062">37.5.5</text:span><text:span text:style-name="T1063">. atsiradu</text:span><text:span text:style-name="T1064">s naujiems maisto saugos teisės aktų reikalavimams;</text:span></text:p>
      <text:p text:style-name="P1065"><text:span text:style-name="T1066">37.5.6</text:span><text:span text:style-name="T1067">. esant kitiems pokyčiams, kurie gali turėti įtakos gaminamo maisto saugai.</text:span></text:p>
      <text:p text:style-name="P1068"><text:span text:style-name="T1069">38</text:span><text:span text:style-name="T1070">.</text:span><text:span text:style-name="T1071"><text:s/></text:span><text:span text:style-name="T1072">Laboratorinė kontrolė</text:span></text:p>
      <text:p text:style-name="P1073"><text:span text:style-name="T1074">38.1</text:span><text:span text:style-name="T1075">. Maisto įmonės, tvarkančios neįpakuotą maistą, išskyrus maisto prekių prekybo</text:span><text:span text:style-name="T1076">s, maisto pakavimo, laikymo, saugojimo, gabenimo, paskirstymo ir tiekimo įmones, turi organizuoti periodišką tvarkomo maisto nekenksmingumo laboratorinę kontrolę. Kontrolės būdai ir mastai priklauso nuo tvarkomo maisto pobūdžio. Kontrolės metu rastas netin</text:span><text:span text:style-name="T1077">kamas vartoti maistas teisės aktų nustatyta tvarka turi būti pašalintas iš rinkos.</text:span></text:p>
      <text:p text:style-name="P1078"><text:span text:style-name="T1079">38.2</text:span><text:span text:style-name="T1080">. Laboratorijos, atliekančios maisto įmonės savikontrolės laboratorinius tyrimus, turi taikyti įteisintus standartinius tyrimo metodus, kad jų rezultatai galėtų būti</text:span><text:span text:style-name="T1081"><text:s/>lengvai įvertinami ir palyginami.</text:span></text:p>
      <text:p text:style-name="P1082"><text:span text:style-name="T1083">38.3</text:span><text:span text:style-name="T1084">. Laboratorijos, tiriančios patogeninius mikroorganizmus, turi būti patikimai atskirtos nuo vietų, kuriose tvarkomas maistas.</text:span></text:p>
      <text:p text:style-name="P1085"><text:span text:style-name="T1086">39</text:span><text:span text:style-name="T1087">.</text:span><text:span text:style-name="T1088"><text:s/></text:span><text:span text:style-name="T1089">Įrašų tvarkymas</text:span></text:p>
      <text:p text:style-name="P1090"><text:span text:style-name="T1091">39.1</text:span><text:span text:style-name="T1092">. Tvarkomų maisto partijų technologijos procesai, jų<text:s/></text:span><text:span text:style-name="T1093">pokyčiai ir atliekami priežiūros veiksmai turi būti užrašomi aiškiai ir pažymima įrašo data.</text:span></text:p>
      <text:p text:style-name="P1094"><text:span text:style-name="T1095">39.2</text:span><text:span text:style-name="T1096">. Visi įrašai turi būti laikomi ne trumpiau kaip 2 metus. Įrašai turi būti lengvai surandami ir patikimai saugomi.</text:span></text:p>
      <text:p text:style-name="P1097"><text:span text:style-name="T1098">40</text:span><text:span text:style-name="T1099">.</text:span><text:span text:style-name="T1100"><text:s/></text:span><text:span text:style-name="T1101">Maisto pašalinimas iš rinkos</text:span></text:p>
      <text:p text:style-name="P1102"><text:span text:style-name="T1103">40.1</text:span><text:span text:style-name="T1104">. Maisto įmonėje turi būti parengta greito nesaugaus maisto pašalinimo iš rinkos instrukcija. Joje turi būti numatyti maisto kontrolės institucijų ir visuomenės informavimo veiksmai.</text:span></text:p>
      <text:p text:style-name="P1105"><text:span text:style-name="T1106">40.2</text:span><text:span text:style-name="T1107">. Instrukcija vykdoma nedelsiant, kai tik sužinoma, kad mai</text:span><text:span text:style-name="T1108">sto įmonė pateikė arba galėjo pateikti į rinką nesaugų maistą.</text:span></text:p>
      <text:p text:style-name="P1109"><text:span text:style-name="T1110">40.3</text:span><text:span text:style-name="T1111">. Pašalintas maistas, siekiant apsaugoti žmonių sveikatą, turi būti saugiai laikomas iki jo nukenksminimo ar perdirbimo.</text:span></text:p>
      <text:p text:style-name="P1112">______________</text:p>
      <text:p text:style-name="P1113"/>
      <text:p text:style-name="P1114"><text:span text:style-name="T1115">1</text:span><text:span text:style-name="T1116"><text:s/></text:span><text:span text:style-name="T1117">priedas</text:span></text:p>
      <text:p text:style-name="P1118"/>
      <text:p text:style-name="P1119"><text:span text:style-name="T1120">MAISTO ĮMONIŲ BŪTINOS PROG</text:span><text:span text:style-name="T1121">RAMOS</text:span></text:p>
      <text:p text:style-name="P1122"/>
      <text:p text:style-name="P1123"><text:span text:style-name="T1124">I</text:span><text:span text:style-name="T1125">.<text:s/></text:span><text:span text:style-name="T1126">Bendrosios nuostatos</text:span></text:p>
      <text:p text:style-name="P1127"/>
      <text:p text:style-name="P1128"><text:span text:style-name="T1129">1</text:span><text:span text:style-name="T1130">.</text:span><text:span text:style-name="T1131"><text:s/></text:span><text:span text:style-name="T1132">Būtinos programos taikomos, siekiant užtikrinti saugią ir higienišką maisto tvarkymo aplinką, geros higienos praktikos laikymąsi. Yra šios būtinos programos:</text:span></text:p>
      <text:p text:style-name="P1133"><text:span text:style-name="T1134">1.1</text:span><text:span text:style-name="T1135">. Patalpų ir teritorijų priežiūros programa.</text:span></text:p>
      <text:p text:style-name="P1136"><text:span text:style-name="T1137">1.2</text:span><text:span text:style-name="T1138">. Žaliavų, medžiagų ir gatavos produkcijos priežiūros programa.</text:span></text:p>
      <text:p text:style-name="P1139"><text:span text:style-name="T1140">1.3</text:span><text:span text:style-name="T1141">. Įrangos priežiūros programa.</text:span></text:p>
      <text:p text:style-name="P1142"><text:span text:style-name="T1143">1.4</text:span><text:span text:style-name="T1144">. Darbuotojų higienos priežiūros programa.</text:span></text:p>
      <text:p text:style-name="P1145"><text:span text:style-name="T1146">1.5</text:span><text:span text:style-name="T1147">. Sanitarijos programa.</text:span></text:p>
      <text:p text:style-name="P1148"><text:span text:style-name="T1149">1.6</text:span><text:span text:style-name="T1150">. Produkcijos sulaikymo ir pašalinimo iš rinkos programa.</text:span></text:p>
      <text:p text:style-name="P1151"/>
      <text:p text:style-name="P1152"><text:span text:style-name="T1153">II</text:span><text:span text:style-name="T1154">.<text:s/></text:span><text:span text:style-name="T1155">Patalpų ir teritorijų priežiūros programa</text:span></text:p>
      <text:p text:style-name="P1156"/>
      <text:p text:style-name="P1157"><text:span text:style-name="T1158">2</text:span><text:span text:style-name="T1159">.</text:span><text:span text:style-name="T1160"><text:s/></text:span><text:span text:style-name="T1161">Teritorija: zonos, keliai, sausinimas, priežiūra, priemonės maisto apsaugai nuo užteršimo, atsakingi asmenys, tikrinimo dažnumas, dokumentai, jų tvarkymas ir laikymas.</text:span></text:p>
      <text:p text:style-name="P1162"><text:span text:style-name="T1163">3</text:span><text:span text:style-name="T1164">.</text:span><text:span text:style-name="T1165"><text:s/></text:span><text:span text:style-name="T1166">Pastatai: planavimas, gr</text:span><text:span text:style-name="T1167">indys, sienos, lubos, langai, durys, laiptai, apšvietimas, vėdinimas, apsauga nuo graužikų ir vabzdžių, procesų, patalpų ar vietų atskyrimas, ženklinimas, atliekų šalinimas, darbuotojų judėjimo srautai, atsakingi asmenys, tikrinimo dažnumas, dokumentai, jų</text:span><text:span text:style-name="T1168"><text:s/>tvarkymas ir laikymas.</text:span></text:p>
      <text:p text:style-name="P1169"><text:span text:style-name="T1170">4</text:span><text:span text:style-name="T1171">.</text:span><text:span text:style-name="T1172"><text:s/></text:span><text:span text:style-name="T1173">Sanitarijos sąlygos: buities patalpos, tualetai, prausimosi įranga, atsakingi asmenys, tikrinimo dažnumas, dokumentai, jų tvarkymas ir laikymas.</text:span></text:p>
      <text:p text:style-name="P1174"><text:span text:style-name="T1175">5</text:span><text:span text:style-name="T1176">.</text:span><text:span text:style-name="T1177"><text:s/></text:span><text:span text:style-name="T1178">Vanduo: pakankamumas, slėgis, valymas, reikiama temperatūra įvairioms pro</text:span><text:span text:style-name="T1179">cedūroms, techninio ir pakartotinio vandens naudojimas, vamzdynų ženklinimas, ledo ir garų gamyba, atsakingi asmenys, tikrinimo dažnumas, dokumentai, jų tvarkymas ir laikymas.</text:span></text:p>
      <text:p text:style-name="P1180"/>
      <text:p text:style-name="P1181"><text:span text:style-name="T1182">III</text:span><text:span text:style-name="T1183">.<text:s/></text:span><text:span text:style-name="T1184">Žaliavų, medžiagų ir gatavos produkcijos priežiūros programa</text:span></text:p>
      <text:p text:style-name="P1185"/>
      <text:p text:style-name="P1186"><text:span text:style-name="T1187">6</text:span><text:span text:style-name="T1188">.<text:s/></text:span><text:span text:style-name="T1189">Priėmimas: žaliavų, komponentų, pakavimo medžiagų ir chemikalų priėmimo procedūros, tikrinimas, rūšiavimas, ženklinimas, atsakingi asmenys, dokumentai, jų tvarkymas ir laikymas.</text:span></text:p>
      <text:p text:style-name="P1190"><text:span text:style-name="T1191">7</text:span><text:span text:style-name="T1192">.</text:span><text:span text:style-name="T1193"><text:s/></text:span><text:span text:style-name="T1194">Laikymas: žaliavų, komponentų, grįžtamųjų atliekų, pakavimo medžiagų,</text:span><text:span text:style-name="T1195"><text:s/>chemikalų ir gatavo maisto laikymo sąlygos, temperatūra, drėgmė, apsauga nuo užteršimo, ženklinimas, pateikimo sąlygos, atsakingi asmenys, tikrinimo dažnumas, dokumentai, jų tvarkymas ir laikymas.</text:span></text:p>
      <text:p text:style-name="P1196"/>
      <text:p text:style-name="P1197"><text:span text:style-name="T1198">IV</text:span><text:span text:style-name="T1199">.<text:s/></text:span><text:span text:style-name="T1200">Įrangos priežiūros programa</text:span></text:p>
      <text:p text:style-name="P1201"/>
      <text:p text:style-name="P1202"><text:span text:style-name="T1203">8</text:span><text:span text:style-name="T1204">.<text:s/></text:span><text:span text:style-name="T1205">Įranga, jos</text:span><text:span text:style-name="T1206"><text:s/>instaliacija: esama įranga, jos išdėstymas, procesų atskyrimas, talpyklos, ženklinimas, maisto apsaugos nuo užteršimo priemonės, susiliečiančių su maistu paviršių saugos ir priežiūros reikalavimai, atsakingi asmenys, tikrinimo dažnumas, dokumentai, jų tva</text:span><text:span text:style-name="T1207">rkymas ir laikymas.</text:span></text:p>
      <text:p text:style-name="P1208"><text:span text:style-name="T1209">9</text:span><text:span text:style-name="T1210">.<text:s/></text:span><text:span text:style-name="T1211">Naudojimas: įrangos priežiūrai naudojamos cheminės priemonės, prietaisų rodmenų registravimas, tikrinimo ir techninės priežiūros dažnumas, atsakingi asmenys, prietaisų žurnalai bei kiti dokumentai, jų tvarkymas ir laikymas.</text:span></text:p>
      <text:p text:style-name="P1212"/>
      <text:p text:style-name="P1213"><text:span text:style-name="T1214">V</text:span><text:span text:style-name="T1215">.<text:s/></text:span><text:span text:style-name="T1216">Darbuotojų higienos priežiūros programa</text:span></text:p>
      <text:p text:style-name="P1217"/>
      <text:p text:style-name="P1218"><text:span text:style-name="T1219">10</text:span><text:span text:style-name="T1220">.<text:s/></text:span><text:span text:style-name="T1221">Kontrolė gamyboje: darbuotojų higienos reikalavimai, jų laikymosi kontrolė, atsakingi asmenys, tikrinimo dažnumas, pažeidimų fiksavimas, dokumentai, jų tvarkymas ir laikymas.<text:s/></text:span><text:soft-page-break/><text:span text:style-name="T1222">Lankytojų ir darbuotojų įėj</text:span><text:span text:style-name="T1223">imo į maisto tvarkymo vietą bei atskirus jos sektorius kontrolė, higienos priemonės, atsakingi asmenys, dokumentai, jų tvarkymas ir laikymas.</text:span></text:p>
      <text:p text:style-name="P1224"><text:span text:style-name="T1225">11</text:span><text:span text:style-name="T1226">.<text:s/></text:span><text:span text:style-name="T1227">Higienos mokymas: vadovų, RVASVT grupės ir darbuotojų privalomojo higienos mokymo planai, atsakingi asmeny</text:span><text:span text:style-name="T1228">s, dokumentai, jų tvarkymas ir laikymas.</text:span></text:p>
      <text:p text:style-name="P1229"/>
      <text:p text:style-name="P1230"><text:span text:style-name="T1231">VI</text:span><text:span text:style-name="T1232">.<text:s/></text:span><text:span text:style-name="T1233">Sanitarijos programa</text:span></text:p>
      <text:p text:style-name="P1234"/>
      <text:p text:style-name="P1235"><text:span text:style-name="T1236">12</text:span><text:span text:style-name="T1237">.</text:span><text:span text:style-name="T1238"><text:s/></text:span><text:span text:style-name="T1239">Valymas: teritorijos, patalpų grindų, sienų, lubų, konstrukcijų, durų, langų, oro filtrų, visų sektorių, įrenginių, konvejerių ir kt. valymo režimai, būdai, schemos, naudojam</text:span><text:span text:style-name="T1240">os priemonės, atliekų šalinimas, atsakingi asmenys, tikrinimo dažnumas, nuokrypių ir koregavimo priemonių fiksavimas, dokumentai, jų tvarkymas ir laikymas.</text:span></text:p>
      <text:p text:style-name="P1241"><text:span text:style-name="T1242">13</text:span><text:span text:style-name="T1243">.</text:span><text:span text:style-name="T1244"><text:s/></text:span><text:span text:style-name="T1245">Graužikų ir vabzdžių kontrolė: jų pasirodymų fiksavimas, naikinimo būdai, priemonės, režimai</text:span><text:span text:style-name="T1246">, efektyvumo tikrinimo rezultatai, atsakingi asmenys, dokumentai, jų tvarkymas ir laikymas.</text:span></text:p>
      <text:p text:style-name="P1247"/>
      <text:p text:style-name="P1248"><text:span text:style-name="T1249">VII</text:span><text:span text:style-name="T1250">.<text:s/></text:span><text:span text:style-name="T1251">Produkcijos sulaikymo ir pašalinimo iš rinkos programa</text:span></text:p>
      <text:p text:style-name="P1252"/>
      <text:p text:style-name="P1253"><text:span text:style-name="T1254">14</text:span><text:span text:style-name="T1255">.<text:s/></text:span><text:span text:style-name="T1256">Pašalinimo iš rinkos inicijavimas: nesaugaus maisto pašalinimo iš rinkos instrukcija, sk</text:span><text:span text:style-name="T1257">ubi informacija maisto kontrolės institucijai dėl pašalinimo iš rinkos priežasčių, produktų identifikavimo, išsiųstų ir neišsiųstų kiekių, maisto buvimo vietų, atsakingi asmenys, dokumentai, jų tvarkymas ir laikymas.</text:span></text:p>
      <text:p text:style-name="P1258"><text:span text:style-name="T1259">15</text:span><text:span text:style-name="T1260">.<text:s/></text:span><text:span text:style-name="T1261">Sulaikymas: galimai nesaugaus m</text:span><text:span text:style-name="T1262">aisto sulaikymas sandėlyje, kol bus atlikti jos tyrimai, atsakingi už sulaikymą asmenys, dokumentai, jų tvarkymas ir laikymas.</text:span></text:p>
      <text:p text:style-name="P1263"><text:span text:style-name="T1264">16</text:span><text:span text:style-name="T1265">.<text:s/></text:span><text:span text:style-name="T1266">Perdirbimas: nesaugaus maisto saugojimas, perdirbimas ar panaudojimas arba sunaikinimas, atsakingi asmenys, dokumentai, j</text:span><text:span text:style-name="T1267">ų tvarkymas ir laikymas.</text:span></text:p>
      <text:p text:style-name="P1268">______________</text:p>
      <text:p text:style-name="P1269"/>
      <text:p text:style-name="P1270"><text:span text:style-name="T1271">2</text:span><text:span text:style-name="T1272"><text:s/></text:span><text:span text:style-name="T1273">priedas</text:span></text:p>
      <text:p text:style-name="P1274"/>
      <text:p text:style-name="P1275"><text:span text:style-name="T1276">Rizikos veiksnių analizės ir svarbiųjų valdymo taškų SISTEMA</text:span></text:p>
      <text:p text:style-name="P1277"/>
      <text:p text:style-name="P1278"><text:span text:style-name="T1279">I</text:span><text:span text:style-name="T1280">.<text:s/></text:span><text:span text:style-name="T1281">BENDROSIOS NUOSTATOS</text:span></text:p>
      <text:p text:style-name="P1282"/>
      <text:p text:style-name="P1283"><text:span text:style-name="T1284">1</text:span><text:span text:style-name="T1285">. Parengiamas RVASVT planas, kuriame išdėstoma rizikos veiksnių analizė bei kiekvieno tvarkomo<text:s/></text:span><text:span text:style-name="T1286">produkto (giminingų produktų grupės) ir proceso saugos valdymas.</text:span></text:p>
      <text:p text:style-name="P1287"><text:span text:style-name="T1288">2</text:span><text:span text:style-name="T1289">. Nustatant ir valdant rizikos veiksnius vadovaujamasi šiais kriterijais:</text:span></text:p>
      <text:p text:style-name="P1290"><text:span text:style-name="T1291">2.1</text:span><text:span text:style-name="T1292">. rizikos veiksnių nustatymas;</text:span></text:p>
      <text:p text:style-name="P1293"><text:span text:style-name="T1294">2.2</text:span><text:span text:style-name="T1295">. SVT nustatymas;</text:span></text:p>
      <text:p text:style-name="P1296"><text:span text:style-name="T1297">2.3</text:span><text:span text:style-name="T1298">. SVT kritinių ribų, skiriančių priimtinus v</text:span><text:span text:style-name="T1299">aldomuosius dydžius nuo nepriimtinų, nustatymas;</text:span></text:p>
      <text:p text:style-name="P1300"><text:span text:style-name="T1301">2.4</text:span><text:span text:style-name="T1302">. SVT stebėsenos ir valdymo (monitoringo) sistemos sudarymas;</text:span></text:p>
      <text:p text:style-name="P1303"><text:span text:style-name="T1304">2.5</text:span><text:span text:style-name="T1305">. korekcijos veiksmų, kurie turi būti taikomi SVT, nukrypus nuolat stebimiems parametrams už kritinių ribų, nustatymas;</text:span></text:p>
      <text:p text:style-name="P1306"><text:span text:style-name="T1307">2.6</text:span><text:span text:style-name="T1308">. RV</text:span><text:span text:style-name="T1309">ASVT principais pagrįstos maisto tvarkymo savikontrolės sistemos tikrinimo procedūrų nustatymas;</text:span></text:p>
      <text:p text:style-name="P1310"><text:span text:style-name="T1311">2.7</text:span><text:span text:style-name="T1312">. visų saugos užtikrinimo procedūrų dokumentavimo sistemos parengimas.</text:span></text:p>
      <text:p text:style-name="P1313"/>
      <text:p text:style-name="P1314"><text:span text:style-name="T1315">II</text:span><text:span text:style-name="T1316">.<text:s/></text:span><text:span text:style-name="T1317">RVASVT sistemos diegimas ir taikymas</text:span></text:p>
      <text:p text:style-name="P1318"/>
      <text:p text:style-name="P1319"><text:span text:style-name="T1320">3</text:span><text:span text:style-name="T1321">. Darbuotojų grupės RVASV</text:span><text:span text:style-name="T1322">T planui parengti ir RVASVT sistemai prižiūrėti maisto įmonėje sudarymas</text:span></text:p>
      <text:p text:style-name="P1323"><text:span text:style-name="T1324">3.1</text:span><text:span text:style-name="T1325">. Pradedant diegti įmonėje RVASVT sistemą, įmonės vadovybė paskiria RVASVT grupės vadovą, suteikia jam teises ir pareigas užtikrinti, kad RVASVT sistema būtų įdiegta, veiktų ir a</text:span><text:span text:style-name="T1326">titiktų šioje higienos normoje nustatytus reikalavimus.</text:span></text:p>
      <text:p text:style-name="P1327"><text:span text:style-name="T1328">3.2</text:span><text:span text:style-name="T1329">. Sudaroma RVASVT grupė iš įvairių sričių įmonės specialistų. RVASVT grupės nariai turi išmanyti įmonėje gaminamo maisto procesus ir rizikos veiksnius, kuriuos apima RVASVT sistema. Jei būtina,</text:span><text:span text:style-name="T1330"><text:s/>gali būti pasitelkti konsultantai.</text:span></text:p>
      <text:p text:style-name="P1331"><text:span text:style-name="T1332">3.3</text:span><text:span text:style-name="T1333">. Kiekvienas RVASVT grupės susirinkimas protokoluojamas.</text:span></text:p>
      <text:p text:style-name="P1334"><text:span text:style-name="T1335">3.4</text:span><text:span text:style-name="T1336">. RVASVT sistemos efektyvumui užtikrinti darbuotojų, valdančių, atliekančių ir tikrinančių darbą, turintį įtakos maisto saugai, pareigos ir<text:s/></text:span><text:span text:style-name="T1337">įgaliojimai turi būti aiškiai apibrėžti ir įforminti dokumentais, kad būtų galima identifikuoti ir aprašyti kiekvieną problemą, susijusią su maistu, procesu ir RVASVT sistema bei nedelsiant imtis korekcijos veiksmų, siekiant užkirsti kelią neatitiktims, su</text:span><text:span text:style-name="T1338">sijusioms su maistu, procesu ar RVASVT sistema.</text:span></text:p>
      <text:p text:style-name="P1339"><text:span text:style-name="T1340">4</text:span><text:span text:style-name="T1341">. RVASVT plane turi būti aprašomas kiekvienas tvarkomas produktas ir jo žaliavos saugos sveikatai požiūriu</text:span></text:p>
      <text:p text:style-name="P1342"><text:span text:style-name="T1343">4.1</text:span><text:span text:style-name="T1344"><text:s/>Apraše išdėstoma visa informacija, svarbi rizikos veiksniams nustatyti. Aprašą sudaro dv</text:span><text:span text:style-name="T1345">i dalys:</text:span></text:p>
      <text:p text:style-name="P1346"><text:span text:style-name="T1347">4.1.1</text:span><text:span text:style-name="T1348">. žaliavų aprašas;</text:span></text:p>
      <text:p text:style-name="P1349"><text:span text:style-name="T1350">4.1.2</text:span><text:span text:style-name="T1351">. gatavo produkto arba produktų grupės aprašas.</text:span></text:p>
      <text:p text:style-name="P1352"><text:span text:style-name="T1353">4.2</text:span><text:span text:style-name="T1354">. Žaliavų apraše pateikiamas visų gamybai naudojamų žaliavų ir medžiagų sąrašas. Jei būtina, pateikiamos ingredientų cheminės, biologinės ir fizikinės<text:s/></text:span><text:span text:style-name="T1355">savybės; kilmė; pristatymo būdas, pakuotė, laikymo sąlygos bei trukmė; paruošimas prieš vartojimą.</text:span></text:p>
      <text:p text:style-name="P1356"><text:span text:style-name="T1357">4.3</text:span><text:span text:style-name="T1358">. Gatavo produkto ar produktų grupės apraše nurodoma sudėtis; reglamentuojami fiziniai ir cheminiai rodikliai; svarbūs apdorojimo būdai – karščiu, šal</text:span><text:span text:style-name="T1359">čiu, sūdymu, rūkymu ir pan.; pakuotė; tinkamumo vartoti terminas; laikymo sąlygos ir trukmė; ženklinimas, gabenimo sąlygos.</text:span></text:p>
      <text:p text:style-name="P1360"><text:span text:style-name="T1361">5</text:span><text:span text:style-name="T1362">. Numatyti maisto vartotojus, atsižvelgiant į labiausiai pažeidžiamas gyventojų grupes (vaikus, ligonius ir pan.)</text:span></text:p>
      <text:p text:style-name="P1363"><text:span text:style-name="T1364">Numatoma, a</text:span><text:span text:style-name="T1365">r visoms vartotojų grupėms maistas bus vienodai saugus (jei būtina, numatomi apribojimai), aprašomi galimi maisto vartojimo būdai.</text:span></text:p>
      <text:p text:style-name="P1366"><text:span text:style-name="T1367">6</text:span><text:span text:style-name="T1368">. Sudaryti kiekvieno maisto produkto technologinio proceso schemą</text:span></text:p>
      <text:p text:style-name="P1369"><text:span text:style-name="T1370">6.1</text:span><text:span text:style-name="T1371">. Sudaroma schema vaizduoja visus konkretaus prod</text:span><text:span text:style-name="T1372">ukto tvarkymo operacijas ar etapus. Joje nurodoma:</text:span></text:p>
      <text:p text:style-name="P1373"><text:span text:style-name="T1374">6.1.1</text:span><text:span text:style-name="T1375">. maisto tvarkymo proceso operacijų eiliškumas;</text:span></text:p>
      <text:p text:style-name="P1376"><text:span text:style-name="T1377">6.1.2</text:span><text:span text:style-name="T1378">. vietos, kur susidaro ir pašalinamos atliekos ir antriniai produktai;</text:span></text:p>
      <text:p text:style-name="P1379"><text:span text:style-name="T1380">6.1.3</text:span><text:span text:style-name="T1381">. vietos, kur maistas grąžinamas perdirbti (jei tai leidžia t</text:span><text:span text:style-name="T1382">eisės aktai).</text:span></text:p>
      <text:p text:style-name="P1383"><text:span text:style-name="T1384">7</text:span><text:span text:style-name="T1385">. Patikrinti ar technologinis procesas atitinka schemą</text:span></text:p>
      <text:p text:style-name="P1386"><text:span text:style-name="T1387">Tikrinama maisto tvarkymo vietose įvairiais režimais bei skirtingu darbo laiku.</text:span></text:p>
      <text:p text:style-name="P1388"><text:span text:style-name="T1389">8</text:span><text:span text:style-name="T1390">. Identifikuoti galimus rizikos veiksnius (</text:span><text:span text:style-name="T1391">I kriterijus</text:span><text:span text:style-name="T1392">) kiekvienu maisto tvarkymo etapu.</text:span></text:p>
      <text:p text:style-name="P1393"><text:span text:style-name="T1394">Nus</text:span><text:span text:style-name="T1395">tatant atsižvelgiama į rizikos veiksnių pavojingumą sveikatai, galimybę kiekybiškai ar kokybiškai įvertinti ir valdyti šiuos veiksnius (mikrobų dauginimąsi, teršalų patekimą į maistą bei tai lemiančias aplinkybes).</text:span></text:p>
      <text:p text:style-name="P1396"><text:span text:style-name="T1397">9</text:span><text:span text:style-name="T1398">. Nustatyti SVT (</text:span><text:span text:style-name="T1399">II kriterijus</text:span><text:span text:style-name="T1400">) mais</text:span><text:span text:style-name="T1401">to tvarkymo etapais (atsižvelgiant į tolesnius maisto tvarkymo etapus) bei organizuoti jų valdymą.</text:span></text:p>
      <text:p text:style-name="P1402"><text:span text:style-name="T1403">Tais maisto tvarkymo etapais, kuriais rizikos veiksnius galima valdyti, siekiant stabilizuoti, pašalinti arba sumažinti riziką iki priimtino lygio, nustatomi</text:span><text:span text:style-name="T1404"><text:s/>SVT. Jie nustatomi ir aprašomi remiantis normatyvinių dokumentų, mokslinių tyrimų duomenimis arba naudojantis sprendimų schema (3 priedas).</text:span></text:p>
      <text:p text:style-name="P1405"><text:span text:style-name="T1406">10</text:span><text:span text:style-name="T1407">. Nustatyti kritines valdomų parametrų ribas (</text:span><text:span text:style-name="T1408">III kriterijus</text:span><text:span text:style-name="T1409">) (temperatūros, laiko, drėgmės, pH, kiekio,<text:s/></text:span><text:span text:style-name="T1410">išvaizdos ir pan.).</text:span></text:p>
      <text:p text:style-name="P1411"><text:span text:style-name="T1412">Kritinės ribos turi būti tokios, kad rizikos veiksnys SVT būtų stabilizuotas, pašalintas arba sumažintas iki priimtino lygio.</text:span></text:p>
      <text:p text:style-name="P1413"><text:span text:style-name="T1414">11</text:span><text:span text:style-name="T1415">. Visuose SVT įdiegti stebėsenos ir valdymo sistemą (</text:span><text:span text:style-name="T1416">IV kriterijus</text:span><text:span text:style-name="T1417">), kuri užtikrintų kontrolę ir valdymą</text:span><text:span text:style-name="T1418">.</text:span></text:p>
      <text:p text:style-name="P1419"><text:span text:style-name="T1420">11.1</text:span><text:span text:style-name="T1421">. Kiekvienam svarbiajam valdymo taškui parenkamas tinkamas stebėti parametras ir jo kontrolės dažnumas, kurie aiškiai parodytų, kad pažeidus kritines ribas, maistas bus laiku atskirtas ir nepateks vartotojui.</text:span></text:p>
      <text:p text:style-name="P1422"><text:span text:style-name="T1423">11.2</text:span><text:span text:style-name="T1424">. Stebėjimo fiziniams ir chemin</text:span><text:span text:style-name="T1425">iams metodams, kaip greitesniems, taikoma pirmenybė prieš mikrobiologinius. Kiekvieno SVT stebėjimo rezultatų įrašus pasirašo šį tašką prižiūrintis asmuo. Stebėsenos (monitoringo) rezultatus įvertina ir savo parašu patvirtina paskirtas kompetentingas įmonė</text:span><text:span text:style-name="T1426">s darbuotojas.</text:span></text:p>
      <text:p text:style-name="P1427"><text:span text:style-name="T1428">11.3</text:span><text:span text:style-name="T1429">. Stebėsenos (monitoringo) tvarkymo dokumentuose nurodomas stebėjimo ar matavimo dažnumas, stebėjimo būdas, atsakingi už stebėjimą ir rezultatų įvertinimą darbuotojai, stebėjimų rezultatų registravimo vieta.</text:span></text:p>
      <text:p text:style-name="P1430"><text:span text:style-name="T1431">12</text:span><text:span text:style-name="T1432">. Nustatyti kiekv</text:span><text:span text:style-name="T1433">iename SVT korekcijos veiksmus, kuriuos būtina nedelsiant taikyti, pastebėjus kad parametras viršija kritines ribas (</text:span><text:span text:style-name="T1434">V kriterijus</text:span><text:span text:style-name="T1435">).</text:span></text:p>
      <text:p text:style-name="P1436"><text:span text:style-name="T1437">Korekcijos veiksmai skirti užtikrinti, kad svarbiajame valdymo taške bus nedelsiant atkurta sutrikusi kontrolė ir kad pagami</text:span><text:span text:style-name="T1438">ntas nesaugus maistas bus tvarkomas pagal numatytą tokio produkto tvarkymo procedūrą. Visi nukrypimai nuo nustatytų ribų bei jų korekcijos priemonės registruojami SVT dokumentuose.</text:span></text:p>
      <text:p text:style-name="P1439"><text:span text:style-name="T1440">13</text:span><text:span text:style-name="T1441">. Nustatyti RVASVT sistemos tikrinimo procedūras (</text:span><text:span text:style-name="T1442">VI kriterijus</text:span><text:span text:style-name="T1443">).</text:span></text:p>
      <text:p text:style-name="P1444"><text:span text:style-name="T1445">RVA</text:span><text:span text:style-name="T1446">SVT sistemos veiklą nuolat tikrina įmonės vidaus auditas, atrenkami ir tiriami (įskaitant laboratorinius tyrimus) tvarkomo maisto bandiniai. Analizuojami SVT užrašai, įvertinami pastebėti nuokrypiai, siekiant įsitikinti, kad kiekvienas SVT yra teisingai pa</text:span><text:span text:style-name="T1447">rinktas, reikiamai prižiūrimas ir visa RVASVT sistema veikia teisingai.</text:span></text:p>
      <text:p text:style-name="P1448"><text:span text:style-name="T1449">14</text:span><text:span text:style-name="T1450">. Parengti visų saugos užtikrinimo procedūrų dokumentavimo sistemą (</text:span><text:span text:style-name="T1451">VII kriterijus</text:span><text:span text:style-name="T1452">).</text:span></text:p>
      <text:p text:style-name="P1453"><text:span text:style-name="T1454">14.1</text:span><text:span text:style-name="T1455">. Įmonė sukuria ir naudoja reikiamus savikontrolės ir kitų procedūrų registravimo dokum</text:span><text:span text:style-name="T1456">entus, pagal kuriuos įsitikinama, kad RVASVT sistema įdiegta ir atitinka šios higienos normos reikalavimus. Visi nauji dokumentai prieš jų išleidimą analizuojami ir patvirtinami įgaliotų įmonės darbuotojų. Dokumentavimo sistema turi laiduoti, kad:</text:span></text:p>
      <text:p text:style-name="P1457"><text:span text:style-name="T1458">14.1.1</text:span><text:span text:style-name="T1459">. visur naudojami tinkami dokumentai, užtikrinantys, kad visi su maisto tvarkymu susiję procesai yra atsekami;</text:span></text:p>
      <text:p text:style-name="P1460"><text:span text:style-name="T1461">14.1.2</text:span><text:span text:style-name="T1462">. esminiai duomenys išdėstomi RVASVT plano suvestinėje lentelėje:</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Maisto tvarkymo etapas</text:p>
          </table:table-cell>
          <table:table-cell table:style-name="TableCell1476">
            <text:p text:style-name="P1477">Rizikos veiksnys</text:p>
          </table:table-cell>
          <table:table-cell table:style-name="TableCell1478">
            <text:p text:style-name="P1479">Kontrolės priemonės</text:p>
          </table:table-cell>
          <table:table-cell table:style-name="TableCell1480">
            <text:p text:style-name="P1481">SVT</text:p>
          </table:table-cell>
          <table:table-cell table:style-name="TableCell1482">
            <text:p text:style-name="P1483">Kritinė riba</text:p>
          </table:table-cell>
          <table:table-cell table:style-name="TableCell1484">
            <text:p text:style-name="P1485">Stebėjimo dažnumas</text:p>
          </table:table-cell>
          <table:table-cell table:style-name="TableCell1486">
            <text:p text:style-name="P1487">Korekcijos veiksmas</text:p>
          </table:table-cell>
          <table:table-cell table:style-name="TableCell1488">
            <text:p text:style-name="P1489">Įrašas</text:p>
          </table:table-cell>
        </table:table-row>
      </table:table>
      <text:p text:style-name="P1490"/>
      <text:p text:style-name="P1491"><text:span text:style-name="T1492">14.1.3</text:span><text:span text:style-name="T1493">. negaliojantys arba nebenaudotini dokumentai nedelsiant pašalinami iš visų jų naudojimo vietų ar kitaip užtikrinama, kad jie nebus naudojami;</text:span></text:p>
      <text:p text:style-name="P1494"><text:span text:style-name="T1495">14.1.4</text:span><text:span text:style-name="T1496">. nenaudojami dokumentai tinkamai<text:s/></text:span><text:span text:style-name="T1497">pažymimi ir laikomi teisės ir (arba) informacijos išsaugojimo tikslais nustatytą laiką.</text:span></text:p>
      <text:p text:style-name="P1498"><text:span text:style-name="T1499">______________</text:span></text:p>
      <text:p text:style-name="P1500"><text:span text:style-name="T1501">3</text:span><text:span text:style-name="T1502"><text:s/>priedas<text:s/></text:span></text:p>
      <text:p text:style-name="P1503"><text:span text:style-name="T1504">Sprendimų SCHEMA</text:span></text:p>
      <text:p text:style-name="P1505"><text:span text:style-name="T1506"><draw:frame draw:z-index="251633152" draw:id="id0" draw:style-name="a1" draw:name="Text Box 2" text:anchor-type="paragraph" svg:x="0.40556in" svg:y="0.11667in" svg:width="3.75694in" svg:height="0.70764in" style:rel-width="scale" style:rel-height="scale"><draw:text-box><text:p text:style-name="Normal"><text:span text:style-name="T1507">1 klausimas.</text:span><text:span text:style-name="T1508"><text:tab/>Ar yra valdymo (prevencinė) priemonė(s) identifikuotam rizikos veiksniui?<text:s/></text:span></text:p></draw:text-box><svg:title/><svg:desc/></draw:frame></text:span></text:p>
      <text:p text:style-name="P1509"/>
      <text:p text:style-name="P1510"/>
      <text:p text:style-name="P1511"><text:span text:style-name="T1512"><draw:connector draw:type="line" svg:x1="5.0375in" svg:y1="0.475in" svg:x2="5.0375in" svg:y2="0.02361in" draw:z-index="251665920" draw:id="id1" draw:style-name="a2" draw:name="Line 34" text:anchor-type="paragraph"><svg:title/><svg:desc/></draw:connector></text:span><text:span text:style-name="T1513"><draw:connector draw:type="line" svg:x1="5.0375in" svg:y1="0.02361in" svg:x2="4.1625in" svg:y2="0.02361in" draw:z-index="251666944" draw:id="id2" draw:style-name="a4" draw:name="Line 35" text:anchor-type="paragraph"><svg:title/><svg:desc/></draw:connector></text:span></text:p>
      <text:p text:style-name="P1514"><text:span text:style-name="T1515"><draw:connector draw:type="line" svg:x1="0.81806in" svg:y1="0.06736in" svg:x2="0.81806in" svg:y2="0.2625in" draw:z-index="251656704" draw:id="id3" draw:style-name="a6" draw:name="Line 25" text:anchor-type="paragraph"><svg:title/><svg:desc/></draw:connector></text:span><text:span text:style-name="T1516"><draw:connector draw:type="line" svg:x1="2.31806in" svg:y1="0.06736in" svg:x2="2.31806in" svg:y2="0.2625in" draw:z-index="251658752" draw:id="id4" draw:style-name="a8" draw:name="Line 27" text:anchor-type="paragraph"><svg:title/><svg:desc/></draw:connector></text:span></text:p>
      <text:p text:style-name="P1517"><text:span text:style-name="T1518"><draw:frame draw:z-index="251636224" draw:id="id5" draw:style-name="a9" draw:name="Text Box 5" text:anchor-type="paragraph" svg:x="3.81806in" svg:y="0.04306in" svg:width="2.71944in" svg:height="0.49028in" style:rel-width="scale" style:rel-height="scale"><draw:text-box><text:p text:style-name="P1519"><text:span text:style-name="T1520">Keisti<text:s/></text:span><text:span text:style-name="T1521">etapą,</text:span><text:span text:style-name="T1522"><text:s/>procesą ar produktą</text:span></text:p></draw:text-box><svg:title/><svg:desc/></draw:frame></text:span><text:span text:style-name="T1523"><draw:frame draw:z-index="251634176" draw:id="id6" draw:style-name="a10" draw:name="Text Box 3" text:anchor-type="paragraph" svg:x="0.41806in" svg:y="0.04306in" svg:width="0.9in" svg:height="0.4in" style:rel-width="scale" style:rel-height="scale"><draw:text-box><text:p text:style-name="P1524">Taip</text:p></draw:text-box><svg:title/><svg:desc/></draw:frame></text:span><text:span text:style-name="T1525"><draw:frame draw:z-index="251635200" draw:id="id7" draw:style-name="a11" draw:name="Text Box 4" text:anchor-type="paragraph" svg:x="1.81806in" svg:y="0.04306in" svg:width="1in" svg:height="0.4in" style:rel-width="scale" style:rel-height="scale"><draw:text-box><text:p text:style-name="P1526">Ne</text:p></draw:text-box><svg:title/><svg:desc/></draw:frame></text:span></text:p>
      <text:p text:style-name="P1527"/>
      <text:p text:style-name="P1528"><text:span text:style-name="T1529"><draw:connector draw:type="line" svg:x1="5.01806in" svg:y1="0.51667in" svg:x2="5.01806in" svg:y2="0.01667in" draw:z-index="251664896" draw:id="id8" draw:style-name="a13" draw:name="Line 33" text:anchor-type="paragraph"><svg:title/><svg:desc/></draw:connector></text:span><text:span text:style-name="T1530"><draw:connector draw:type="line" svg:x1="2.31806in" svg:y1="0.01667in" svg:x2="2.31806in" svg:y2="0.41667in" draw:z-index="251659776" draw:id="id9" draw:style-name="a15" draw:name="Line 28" text:anchor-type="paragraph"><svg:title/><svg:desc/></draw:connector></text:span><text:span text:style-name="T1531"><draw:connector draw:type="line" svg:x1="0.81806in" svg:y1="0.01667in" svg:x2="0.81806in" svg:y2="2.01667in" draw:z-index="251657728" draw:id="id10" draw:style-name="a17" draw:name="Line 26" text:anchor-type="paragraph"><svg:title/><svg:desc/></draw:connector></text:span></text:p>
      <text:p text:style-name="P1532"><text:span text:style-name="T1533"><draw:frame draw:z-index="251637248" draw:id="id11" draw:style-name="a18" draw:name="Text Box 6" text:anchor-type="paragraph" svg:x="1.01806in" svg:y="0.20347in" svg:width="2.70556in" svg:height="0.6in" style:rel-width="scale" style:rel-height="scale"><draw:text-box><text:p text:style-name="P1534">Ar šiuo etapu būtina kontrolė maisto saugai užtikrinti?</text:p></draw:text-box><svg:title/><svg:desc/></draw:frame></text:span></text:p>
      <text:p text:style-name="P1535"><text:span text:style-name="T1536"><draw:frame draw:z-index="251638272" draw:id="id12" draw:style-name="a19" draw:name="Text Box 7" text:anchor-type="paragraph" svg:x="4.41806in" svg:y="0.09028in" svg:width="1.3in" svg:height="0.4in" style:rel-width="scale" style:rel-height="scale"><draw:text-box><text:p text:style-name="P1537">Taip</text:p></draw:text-box><svg:title/><svg:desc/></draw:frame></text:span></text:p>
      <text:p text:style-name="P1538"><text:span text:style-name="T1539"><draw:connector draw:type="line" svg:x1="3.71806in" svg:y1="0.07639in" svg:x2="4.41806in" svg:y2="0.07639in" draw:z-index="251663872" draw:id="id13" draw:style-name="a21" draw:name="Line 32" text:anchor-type="paragraph"><svg:title/><svg:desc/></draw:connector></text:span></text:p>
      <text:p text:style-name="P1540"><text:span text:style-name="T1541"><draw:connector draw:type="line" svg:x1="2.31806in" svg:y1="0.16319in" svg:x2="2.31806in" svg:y2="0.46319in" draw:z-index="251660800" draw:id="id14" draw:style-name="a23" draw:name="Line 29" text:anchor-type="paragraph"><svg:title/><svg:desc/></draw:connector></text:span></text:p>
      <text:p text:style-name="P1542"/>
      <text:p text:style-name="P1543"><text:span text:style-name="T1544"><draw:frame draw:z-index="251641344" draw:id="id15" draw:style-name="a24" draw:name="Text Box 10" text:anchor-type="paragraph" svg:x="5.11806in" svg:y="0.03681in" svg:width="1.3in" svg:height="0.4in" style:rel-width="scale" style:rel-height="scale"><draw:text-box><text:p text:style-name="P1545">Stop</text:p></draw:text-box><svg:title/><svg:desc/></draw:frame></text:span><text:span text:style-name="T1546"><draw:frame draw:z-index="251640320" draw:id="id16" draw:style-name="a25" draw:name="Text Box 9" text:anchor-type="paragraph" svg:x="3.21806in" svg:y="0.03681in" svg:width="1.4in" svg:height="0.4in" style:rel-width="scale" style:rel-height="scale"><draw:text-box><text:p text:style-name="P1547">Ne SVT</text:p></draw:text-box><svg:title/><svg:desc/></draw:frame></text:span><text:span text:style-name="T1548"><draw:frame draw:z-index="251639296" draw:id="id17" draw:style-name="a26" draw:name="Text Box 8" text:anchor-type="paragraph" svg:x="1.81806in" svg:y="0.03681in" svg:width="0.9in" svg:height="0.4in" style:rel-width="scale" style:rel-height="scale"><draw:text-box><text:p text:style-name="P1549">Ne</text:p></draw:text-box><svg:title/><svg:desc/></draw:frame></text:span></text:p>
      <text:p text:style-name="P1550"><text:span text:style-name="T1551"><draw:connector draw:type="line" svg:x1="4.61806in" svg:y1="0.02361in" svg:x2="5.11806in" svg:y2="0.02361in" draw:z-index="251662848" draw:id="id18" draw:style-name="a28" draw:name="Line 31" text:anchor-type="paragraph"><svg:title/><svg:desc/></draw:connector></text:span><text:span text:style-name="T1552"><draw:connector draw:type="line" svg:x1="2.71806in" svg:y1="0.02361in" svg:x2="3.21806in" svg:y2="0.02361in" draw:z-index="251661824" draw:id="id19" draw:style-name="a30" draw:name="Line 30" text:anchor-type="paragraph"><svg:title/><svg:desc/></draw:connector></text:span></text:p>
      <text:p text:style-name="P1553"/>
      <text:p text:style-name="P1554"/>
      <text:p text:style-name="P1555"><text:span text:style-name="T1556"><draw:frame draw:z-index="251642368" draw:id="id20" draw:style-name="a31" draw:name="Text Box 11" text:anchor-type="paragraph" svg:x="0.3125in" svg:y="0.09653in" svg:width="4.1in" svg:height="0.77431in" style:rel-width="scale" style:rel-height="scale"><draw:text-box><text:p text:style-name="Normal"><text:span text:style-name="T1557">2 klausimas.</text:span><text:span text:style-name="T1558"><text:tab/>Ar šis tvarkymo etapas skirtas rizikos veiksniui stabilizuoti, pašalinti arba sumažinti<text:s/></text:span><text:span text:style-name="T1559">iki priimtino lygio?</text:span></text:p></draw:text-box><svg:title/><svg:desc/></draw:frame></text:span></text:p>
      <text:p text:style-name="P1560"><text:span text:style-name="T1561"><draw:frame draw:z-index="251643392" draw:id="id21" draw:style-name="a32" draw:name="Text Box 12" text:anchor-type="paragraph" svg:x="5.11806in" svg:y="0.08333in" svg:width="1.30556in" svg:height="0.4in" style:rel-width="scale" style:rel-height="scale"><draw:text-box><text:p text:style-name="P1562">Taip</text:p></draw:text-box><svg:title/><svg:desc/></draw:frame></text:span></text:p>
      <text:p text:style-name="P1563"><text:span text:style-name="T1564"><draw:connector draw:type="line" svg:x1="4.41806in" svg:y1="0.07014in" svg:x2="5.11806in" svg:y2="0.07014in" draw:z-index="251667968" draw:id="id22" draw:style-name="a34" draw:name="Line 36" text:anchor-type="paragraph"><svg:title/><svg:desc/></draw:connector></text:span></text:p>
      <text:p text:style-name="P1565"><text:span text:style-name="T1566"><draw:connector draw:type="line" svg:x1="6.11806in" svg:y1="0.05694in" svg:x2="6.11806in" svg:y2="3.95694in" draw:z-index="251681280" draw:id="id23" draw:style-name="a36" draw:name="Line 49" text:anchor-type="paragraph"><svg:title/><svg:desc/></draw:connector></text:span></text:p>
      <text:p text:style-name="P1567"><text:span text:style-name="T1568"><draw:connector draw:type="line" svg:x1="0.81806in" svg:y1="0.04306in" svg:x2="0.81806in" svg:y2="0.34306in" draw:z-index="251668992" draw:id="id24" draw:style-name="a38" draw:name="Line 37" text:anchor-type="paragraph"><svg:title/><svg:desc/></draw:connector></text:span></text:p>
      <text:p text:style-name="P1569"><text:span text:style-name="T1570"><draw:frame draw:z-index="251644416" draw:id="id25" draw:style-name="a39" draw:name="Text Box 13" text:anchor-type="paragraph" svg:x="0.31806in" svg:y="0.12986in" svg:width="1in" svg:height="0.4in" style:rel-width="scale" style:rel-height="scale"><draw:text-box><text:p text:style-name="P1571">Ne</text:p></draw:text-box><svg:title/><svg:desc/></draw:frame></text:span></text:p>
      <text:p text:style-name="P1572"/>
      <text:p text:style-name="P1573"><text:span text:style-name="T1574"><draw:connector draw:type="line" svg:x1="0.81806in" svg:y1="0.10347in" svg:x2="0.81806in" svg:y2="0.50347in" draw:z-index="251670016" draw:id="id26" draw:style-name="a41" draw:name="Line 38" text:anchor-type="paragraph"><svg:title/><svg:desc/></draw:connector></text:span></text:p>
      <text:p text:style-name="P1575"/>
      <text:p text:style-name="P1576"><text:span text:style-name="T1577"><draw:frame draw:z-index="251645440" draw:id="id27" draw:style-name="a42" draw:name="Text Box 14" text:anchor-type="paragraph" svg:x="0.3125in" svg:y="0.07639in" svg:width="4.2in" svg:height="0.6in" style:rel-width="scale" style:rel-height="scale"><draw:text-box><text:p text:style-name="P1578"><text:span text:style-name="T1579">3 klausimas.</text:span><text:span text:style-name="T1580"><text:tab/>Ar gali užteršimas atsirasti ar padidėti iki nepriimtino lygio?</text:span></text:p></draw:text-box><svg:title/><svg:desc/></draw:frame></text:span></text:p>
      <text:p text:style-name="P1581"/>
      <text:p text:style-name="P1582"/>
      <text:p text:style-name="P1583"><text:span text:style-name="T1584"><draw:connector draw:type="line" svg:x1="2.81806in" svg:y1="0.03681in" svg:x2="2.81806in" svg:y2="0.43681in" draw:z-index="251673088" draw:id="id28" draw:style-name="a44" draw:name="Line 41" text:anchor-type="paragraph"><svg:title/><svg:desc/></draw:connector></text:span><text:span text:style-name="T1585"><draw:connector draw:type="line" svg:x1="0.81806in" svg:y1="0.03681in" svg:x2="0.81806in" svg:y2="0.43681in" draw:z-index="251671040" draw:id="id29" draw:style-name="a46" draw:name="Line 39" text:anchor-type="paragraph"><svg:title/><svg:desc/></draw:connector></text:span></text:p>
      <text:p text:style-name="P1586"/>
      <text:p text:style-name="P1587"><text:span text:style-name="T1588"><draw:frame draw:z-index="251647488" draw:id="id30" draw:style-name="a47" draw:name="Text Box 16" text:anchor-type="paragraph" svg:x="2.2125in" svg:y="0.09028in" svg:width="1.2in" svg:height="0.375in" style:rel-width="scale" style:rel-height="scale"><draw:text-box><text:p text:style-name="P1589">Ne</text:p></draw:text-box><svg:title/><svg:desc/></draw:frame></text:span><text:span text:style-name="T1590"><draw:frame draw:z-index="251648512" draw:id="id31" draw:style-name="a48" draw:name="Text Box 17" text:anchor-type="paragraph" svg:x="4.41806in" svg:y="0.00972in" svg:width="1.3in" svg:height="0.4in" style:rel-width="scale" style:rel-height="scale"><draw:text-box><text:p text:style-name="P1591">Ne SVT</text:p></draw:text-box><svg:title/><svg:desc/></draw:frame></text:span><text:span text:style-name="T1592"><draw:frame draw:z-index="251646464" draw:id="id32" draw:style-name="a49" draw:name="Text Box 15" text:anchor-type="paragraph" svg:x="0.31806in" svg:y="0.00972in" svg:width="1.2in" svg:height="0.4in" style:rel-width="scale" style:rel-height="scale"><draw:text-box><text:p text:style-name="P1593">Taip</text:p></draw:text-box><svg:title/><svg:desc/></draw:frame></text:span></text:p>
      <text:p text:style-name="P1594"><text:span text:style-name="T1595"><draw:connector draw:type="line" svg:x1="5.21806in" svg:y1="0.19653in" svg:x2="5.21806in" svg:y2="0.49653in" draw:z-index="251675136" draw:id="id33" draw:style-name="a51" draw:name="Line 43" text:anchor-type="paragraph"><svg:title/><svg:desc/></draw:connector></text:span><text:span text:style-name="T1596"><draw:connector draw:type="line" svg:x1="3.41806in" svg:y1="-0.00347in" svg:x2="4.41806in" svg:y2="-0.00347in" draw:z-index="251674112" draw:id="id34" draw:style-name="a53" draw:name="Line 42" text:anchor-type="paragraph"><svg:title/><svg:desc/></draw:connector></text:span><text:span text:style-name="T1597"><draw:connector draw:type="line" svg:x1="0.81806in" svg:y1="0.19653in" svg:x2="0.81806in" svg:y2="0.49653in" draw:z-index="251672064" draw:id="id35" draw:style-name="a55" draw:name="Line 40" text:anchor-type="paragraph"><svg:title/><svg:desc/></draw:connector></text:span></text:p>
      <text:p text:style-name="P1598"><text:span text:style-name="T1599"><draw:frame draw:z-index="251649536" draw:id="id36" draw:style-name="a56" draw:name="Text Box 18" text:anchor-type="paragraph" svg:x="0.4125in" svg:y="0.16736in" svg:width="4.2in" svg:height="0.875in" style:rel-width="scale" style:rel-height="scale"><draw:text-box><text:p text:style-name="Normal"><text:span text:style-name="T1600">4 klausimas.</text:span><text:span text:style-name="T1601"><text:tab/>Ar kitas tvarkymo etapas pašalins ar sumažins rizikos veiksnį iki priimtino<text:s/></text:span><text:span text:style-name="T1602">lygio?</text:span></text:p></draw:text-box><svg:title/><svg:desc/></draw:frame></text:span></text:p>
      <text:p text:style-name="P1603"><text:span text:style-name="T1604"><draw:frame draw:z-index="251650560" draw:id="id37" draw:style-name="a57" draw:name="Text Box 19" text:anchor-type="paragraph" svg:x="4.7875in" svg:y="0.14028in" svg:width="0.9in" svg:height="0.4in" style:rel-width="scale" style:rel-height="scale"><draw:text-box><text:p text:style-name="P1605">Stop</text:p></draw:text-box><svg:title/><svg:desc/></draw:frame></text:span></text:p>
      <text:p text:style-name="P1606"/>
      <text:p text:style-name="P1607"/>
      <text:p text:style-name="P1608"/>
      <text:p text:style-name="P1609"><text:span text:style-name="T1610"><draw:connector draw:type="line" svg:x1="2.7875in" svg:y1="-0.00139in" svg:x2="2.7875in" svg:y2="0.29861in" draw:z-index="251678208" draw:id="id38" draw:style-name="a59" draw:name="Line 46" text:anchor-type="paragraph"><svg:title/><svg:desc/></draw:connector></text:span><text:span text:style-name="T1611"><draw:connector draw:type="line" svg:x1="0.7875in" svg:y1="-0.00139in" svg:x2="0.7875in" svg:y2="0.29861in" draw:z-index="251676160" draw:id="id39" draw:style-name="a61" draw:name="Line 44" text:anchor-type="paragraph"><svg:title/><svg:desc/></draw:connector></text:span></text:p>
      <text:p text:style-name="P1612"/>
      <text:p text:style-name="P1613"><text:span text:style-name="T1614"><draw:frame draw:z-index="251652608" draw:id="id40" draw:style-name="a62" draw:name="Text Box 21" text:anchor-type="paragraph" svg:x="2.2875in" svg:y="0.18194in" svg:width="0.9in" svg:height="0.4in" style:rel-width="scale" style:rel-height="scale"><draw:text-box><text:p text:style-name="P1615">Ne</text:p></draw:text-box><svg:title/><svg:desc/></draw:frame></text:span><text:span text:style-name="T1616"><draw:frame draw:z-index="251651584" draw:id="id41" draw:style-name="a63" draw:name="Text Box 20" text:anchor-type="paragraph" svg:x="0.2875in" svg:y="0.18194in" svg:width="1.1in" svg:height="0.4in" style:rel-width="scale" style:rel-height="scale"><draw:text-box><text:p text:style-name="P1617">Taip</text:p></draw:text-box><svg:title/><svg:desc/></draw:frame></text:span></text:p>
      <text:p text:style-name="P1618"><text:span text:style-name="T1619"><draw:frame draw:z-index="251653632" draw:id="id42" draw:style-name="a64" draw:name="Text Box 22" text:anchor-type="paragraph" svg:x="4.2875in" svg:y="0.11528in" svg:width="2.2in" svg:height="0.5in" style:rel-width="scale" style:rel-height="scale"><draw:text-box><text:p text:style-name="P1620">SVT</text:p></draw:text-box><svg:title/><svg:desc/></draw:frame></text:span></text:p>
      <text:p text:style-name="P1621"><text:span text:style-name="T1622"><draw:connector draw:type="line" svg:x1="3.21806in" svg:y1="0.10347in" svg:x2="4.31806in" svg:y2="0.10347in" draw:z-index="251680256" draw:id="id43" draw:style-name="a66" draw:name="Line 48" text:anchor-type="paragraph"><svg:title/><svg:desc/></draw:connector></text:span></text:p>
      <text:p text:style-name="P1623"><text:span text:style-name="T1624"><draw:connector draw:type="line" svg:x1="0.81806in" svg:y1="0.09028in" svg:x2="0.81806in" svg:y2="0.29028in" draw:z-index="251677184" draw:id="id44" draw:style-name="a68" draw:name="Line 45" text:anchor-type="paragraph"><svg:title/><svg:desc/></draw:connector></text:span></text:p>
      <text:p text:style-name="P1625"><text:span text:style-name="T1626"><draw:frame draw:z-index="251654656" draw:id="id45" draw:style-name="a69" draw:name="Text Box 23" text:anchor-type="paragraph" svg:x="0.31806in" svg:y="0.07639in" svg:width="1.1in" svg:height="0.4in" style:rel-width="scale" style:rel-height="scale"><draw:text-box><text:p text:style-name="P1627">Ne SVT</text:p></draw:text-box><svg:title/><svg:desc/></draw:frame></text:span><text:span text:style-name="T1628"><draw:frame draw:z-index="251655680" draw:id="id46" draw:style-name="a70" draw:name="Text Box 24" text:anchor-type="paragraph" svg:x="2.31806in" svg:y="0.07639in" svg:width="1in" svg:height="0.4in" style:rel-width="scale" style:rel-height="scale"><draw:text-box><text:p text:style-name="P1629">Stop</text:p></draw:text-box><svg:title/><svg:desc/></draw:frame></text:span></text:p>
      <text:p text:style-name="P1630"><text:span text:style-name="T1631"><draw:connector draw:type="line" svg:x1="1.41806in" svg:y1="0.06319in" svg:x2="2.31806in" svg:y2="0.06319in" draw:z-index="251679232" draw:id="id47" draw:style-name="a72" draw:name="Line 47" text:anchor-type="paragraph"><svg:title/><svg:desc/></draw:connector></text:span></text:p>
      <text:p text:style-name="P1632"/>
      <text:p text:style-name="P1633"/>
      <text:p text:style-name="P1634">______________</text:p>
      <text:p text:style-name="P1635"/>
      <text:p text:style-name="P1636"><text:span text:style-name="T1637">4</text:span><text:span text:style-name="T1638"><text:s/></text:span><text:span text:style-name="T1639">priedas</text:span></text:p>
      <text:p text:style-name="P1640"/>
      <text:p text:style-name="P1641"><text:span text:style-name="T1642">Maisto kodekso rekomendacijų, su kurių nuostatomis suderinta ši<text:s/></text:span></text:p>
      <text:p text:style-name="P1643"><text:span text:style-name="T1644">higienos norma, sąrašas</text:span></text:p>
      <text:p text:style-name="P1645"/>
      <text:p text:style-name="P1646"><text:span text:style-name="T1647">1</text:span><text:span text:style-name="T1648">.</text:span><text:span text:style-name="T1649"><text:s/>Maisto kodeksas. 1A tomas. Rekomenduojamas tarptautinis praktikos kodeksas. Bendrieji maisto higienos principai. Antroji redakcija (1985). Jungtinių tautų maisto ir žemės ūkio organizacija, Roma, 1985 = Codex Alimentarius volume 1A. Recommended Internatio</text:span><text:span text:style-name="T1650">nal Code of Practice. General Principles of Food Hygiene. Second Revision. Food and Agriculture Organisation of the United Nations, Rome, 1985.</text:span></text:p>
      <text:p text:style-name="P1651"><text:span text:style-name="T1652">2</text:span><text:span text:style-name="T1653">.</text:span><text:span text:style-name="T1654"><text:s/>Maisto kodeksas. 1B tomas. Bendrieji reikalavimai (maisto higiena). Jungtinių Tautų maisto ir žemės ūkio<text:s/></text:span><text:span text:style-name="T1655">organizacija/Pasaulio sveikatos organizacija, Roma, 1997 = Codex Alimentarius. Volume 1B. General Requirements (Food Hygiene). FAO/WHO, Rome, 1997.</text:span></text:p>
      <text:p text:style-name="P1656"><text:span text:style-name="T1657">3</text:span><text:span text:style-name="T1658">. Maisto kodeksas. 1B tomo priedas. Bendrieji reikalavimai (maisto higiena), Jungtinių tautų maisto ir<text:s/></text:span><text:span text:style-name="T1659">žemės ūkio organizacija / Pasaulio sveikatos organizacija, Roma, 1997 = Codex Alimentarius. Supplement to Volume 1B. General Requirements (Food Hygiene), FAO/WHO, Rome, 1997.</text:span></text:p>
      <text:p text:style-name="P1660"><text:span text:style-name="T1661">4</text:span><text:span text:style-name="T1662">.</text:span><text:span text:style-name="T1663"><text:s/>Maisto kodeksas. Maisto higiena, pagrindiniai tekstai, Jungtinių tautų maisto ir žemės ūkio organizacija / Pasaulio sveikatos organizacija, Roma, 1997 = Codex Alimentarius. Food Hygiene Basic Texts, FAO/WHO, Rome, 1997.</text:span></text:p>
      <text:p text:style-name="P1664"><text:span text:style-name="T1665">5</text:span><text:span text:style-name="T1666">.</text:span><text:span text:style-name="T1667"><text:s/>Maisto kodekso komisija. ALI</text:span><text:span text:style-name="T1668">NORM 97/13A = Codex Alimentarius Commission. ALINORM 97/13A.</text:span></text:p>
      <text:p text:style-name="P166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20" svg:viewBox="0 0 20 30" svg:d="m10 0-10 30h20z"/>
    <draw:marker draw:name="a58" svg:viewBox="0 0 20 30" svg:d="m10 0-10 30h20z"/>
    <draw:marker draw:name="a22" svg:viewBox="0 0 20 30" svg:d="m10 0-10 30h20z"/>
    <draw:marker draw:name="a27" svg:viewBox="0 0 20 30" svg:d="m10 0-10 30h20z"/>
    <draw:marker draw:name="a71" svg:viewBox="0 0 20 30" svg:d="m10 0-10 30h20z"/>
    <draw:marker draw:name="a29" svg:viewBox="0 0 20 30" svg:d="m10 0-10 30h20z"/>
    <draw:marker draw:name="a3" svg:viewBox="0 0 20 30" svg:d="m10 0-10 30h20z"/>
    <draw:marker draw:name="a40" svg:viewBox="0 0 20 30" svg:d="m10 0-10 30h20z"/>
    <draw:marker draw:name="a5" svg:viewBox="0 0 20 30" svg:d="m10 0-10 30h20z"/>
    <draw:marker draw:name="a43" svg:viewBox="0 0 20 30" svg:d="m10 0-10 30h20z"/>
    <draw:marker draw:name="a7" svg:viewBox="0 0 20 30" svg:d="m10 0-10 30h20z"/>
    <draw:marker draw:name="a45" svg:viewBox="0 0 20 30" svg:d="m10 0-10 30h20z"/>
    <draw:marker draw:name="a12" svg:viewBox="0 0 20 30" svg:d="m10 0-10 30h20z"/>
    <draw:marker draw:name="a14" svg:viewBox="0 0 20 30" svg:d="m10 0-10 30h20z"/>
    <draw:marker draw:name="a16" svg:viewBox="0 0 20 30" svg:d="m10 0-10 30h20z"/>
    <draw:marker draw:name="a60" svg:viewBox="0 0 20 30" svg:d="m10 0-10 30h20z"/>
    <draw:marker draw:name="a65" svg:viewBox="0 0 20 30" svg:d="m10 0-10 30h20z"/>
    <draw:marker draw:name="a67" svg:viewBox="0 0 20 30" svg:d="m10 0-10 30h20z"/>
    <draw:marker draw:name="a33" svg:viewBox="0 0 20 30" svg:d="m10 0-10 30h20z"/>
    <draw:marker draw:name="a35" svg:viewBox="0 0 20 30" svg:d="m10 0-10 30h20z"/>
    <draw:marker draw:name="a37" svg:viewBox="0 0 20 30" svg:d="m10 0-10 30h20z"/>
    <draw:marker draw:name="a50"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09:00Z</meta:creation-date>
    <dc:date>2015-09-25T02:09:00Z</dc:date>
    <meta:template xlink:href="Normal" xlink:type="simple"/>
    <meta:editing-cycles>2</meta:editing-cycles>
    <meta:editing-duration>PT0S</meta:editing-duration>
    <meta:document-statistic meta:page-count="20" meta:paragraph-count="446" meta:word-count="7872" meta:character-count="61120" meta:row-count="1677" meta:non-whitespace-character-count="53694"/>
  </office:meta>
</office:document-meta>
</file>