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GRĮŽTANČIŲ Į LIETUVĄ REABILITUOTŲ POLITINIŲ KALINIŲ IR TREMTINIŲ ŠEIMŲ APRŪPINIMO BŪSTU</text:p>
      <text:p text:style-name="P9"/>
      <text:p text:style-name="P10">1997 m. lapkričio 27 d. Nr. 1294</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Nustatyti, kad:</text:span></text:p>
      <text:p text:style-name="P20"><text:span text:style-name="T21">1.1</text:span><text:span text:style-name="T22">. grįžtančios ir grįžusios po 1989 metų į Lietuvą nuolat gyventi reabilituotų politinių kalinių ir tremtinių šeimos (toliau vadinama – grįžtančios politinių kalinių ir tremtinių šeimos) aprūpinamos būstu iš tam tikslui skiriamų Lietuvos valstybės biudžeto lėšų bei panaudojant Europos Tarybos socialinio vystymo fondo paskolą, gaunamą pagal Lietuvos Respublikos Seimo 1996 m. rugpjūčio 12 d. nutarimą Nr. I-1488 „Dėl teisės pasirašyti Lietuvos Respublikos ir Europos Tarybos socialinio vystymo fondo sutartį dėl paskolos grįžtančių tremtinių aprūpinimo gyvenamuoju plotu programos projektui finansuoti“ (Žin., 1996, Nr.<text:s/></text:span><text:a xlink:href="https://www.e-tar.lt/portal/lt/legalAct/TAR.33FFE721BADD" office:target-frame-name="_blank" xlink:show="new"><text:span text:style-name="T23">79-1889</text:span></text:a><text:span text:style-name="T24">).</text:span></text:p>
      <text:p text:style-name="P25"><text:span text:style-name="T26">Lietuvos valstybės biudžeto bei Europos Tarybos socialinio vystymo fondo paskolos lėšos miestų (rajonų) savivaldybėms skiriamos atskirais Lietuvos Respublikos Vyriausybės sprendimais;</text:span></text:p>
      <text:p text:style-name="P27"><text:span text:style-name="T28">1.2</text:span><text:span text:style-name="T29">. grįžtančioms politinių kalinių ir tremtinių šeimoms šiuo nutarimu nustatyta tvarka išnuomojamos savivaldybių butų fondo gyvenamosios patalpos turi būti atskiri butai, kurių gyvenamosios sąlygos privalo atitikti techninius ir higienos reikalavimus;</text:span></text:p>
      <text:p text:style-name="P30"><text:span text:style-name="T31">1.3</text:span><text:span text:style-name="T32">. prašymą aprūpinti butu paduoda vienas iš grįžtančios politinių kalinių ar tremtinių šeimos narių (pagal tarpusavio susitarimą) miesto (rajono), į kurį nori sugrįžti, savivaldybei.</text:span></text:p>
      <text:p text:style-name="P33"><text:span text:style-name="T34">Prašyme aprūpinti butu reikia nurodyti šeimos narių skaičių. Kartu su prašymu pateikiami Lietuvos Respublikos teisėsaugos institucijos išduotas reabilitacijos pažymėjimas, pažyma apie šeimos sudėtį (iš ankstesnės gyvenamosios vietos), prireikus – ir kiti dokumentai;</text:span></text:p>
      <text:p text:style-name="P35"><text:span text:style-name="T36">1.4</text:span><text:span text:style-name="T37">. prašymas aprūpinti butu įregistruojamas tik viename mieste arba rajone ir tik vieną kartą;</text:span></text:p>
      <text:p text:style-name="P38"><text:span text:style-name="T39">1.5</text:span><text:span text:style-name="T40">. grįžtančioms politinių kalinių ir tremtinių šeimoms butus išnuomoja miestų (rajonų) savivaldybės, sudariusios šių asmenų (šeimų) sąrašus ir nustačiusios butų išnuomojimo eilę pagal prašymų padavimo datas.</text:span></text:p>
      <text:p text:style-name="P41"><text:span text:style-name="T42">Jeigu vienu metu įregistruoti kelių asmenų prašymai, nustatant butų išnuomojimo eilę, atsižvelgiama į grįžtančių asmenų sveikatos būklę, šeimos sudėtį ir kitas aplinkybes;</text:span></text:p>
      <text:p text:style-name="P43"><text:span text:style-name="T44">1.6</text:span><text:span text:style-name="T45">. gyvenamosios patalpos nuomos sutartis sudaroma remiantis miesto (rajono) savivaldybės sprendimu jas išnuomoti;</text:span></text:p>
      <text:p text:style-name="P46"><text:span text:style-name="T47">1.7</text:span><text:span text:style-name="T48">. sudarant grįžtančių politinių kalinių ir tremtinių šeimų sąrašus ir nustatant butų išnuomojimo eilę, į posėdžius kviečiami dalyvauti Lietuvos politinių kalinių ir tremtinių visuomeninių organizacijų miestų (rajonų) skyrių atstovai;</text:span></text:p>
      <text:p text:style-name="P49"><text:span text:style-name="T50">1.8</text:span><text:span text:style-name="T51">. šio nutarimo nuostatos taikomos ir grįžusiems iki 1989 metų reabilituotiems politiniams kaliniams ir tremtiniams – pensinio amžiaus ir I bei II grupių invalidams. Tokie asmenys įrašomi į grįžtančių politinių kalinių ir tremtinių šeimų, turinčių teisę šio nutarimo nustatyta tvarka išsinuomoti butus, sąrašus tik suderinus su Socialinės apsaugos ir darbo ministerija;</text:span></text:p>
      <text:p text:style-name="P52"><text:span text:style-name="T53">1.9</text:span><text:span text:style-name="T54">. šio nutarimo nuostatos netaikomos:</text:span></text:p>
      <text:p text:style-name="P55"><text:span text:style-name="T56">1.9.1</text:span><text:span text:style-name="T57">. reabilituotiems politiniams kaliniams, tremtiniams bei jų šeimų nariams, kuriems buvo suteikti žemės sklypai individualiems gyvenamiesiems namams statyti;</text:span></text:p>
      <text:p text:style-name="P58"><text:span text:style-name="T59">1.9.2</text:span><text:span text:style-name="T60">. asmenims, įstatymų nustatyta tvarka susigrąžinusiems ar turintiems teisę susigrąžinti išlikusius gyvenamuosius namus, jų dalis, butus;</text:span></text:p>
      <text:p text:style-name="P61"><text:span text:style-name="T62">1.9.3</text:span><text:span text:style-name="T63">. asmenims, kuriems buvo suteikta valstybės parama gyvenamajam namui, butui statyti ar pirkti;</text:span></text:p>
      <text:p text:style-name="P64"><text:span text:style-name="T65">1.9.4</text:span><text:span text:style-name="T66">. asmenims, kurie įsigijo ar buvo įsigiję gyvenamąsias patalpas nuosavybės teise.</text:span></text:p>
      <text:p text:style-name="P67"><text:span text:style-name="T68">2</text:span><text:span text:style-name="T69">. Nustatyti, kad miestų (rajonų) savivaldybės:</text:span></text:p>
      <text:p text:style-name="P70"><text:span text:style-name="T71">2.1</text:span><text:span text:style-name="T72">. sudaro, tikslina ir kasmet iki sausio 15 d. patvirtina grįžtančių politinių kalinių ir tremtinių šeimų, turinčių teisę šio nutarimo nustatyta tvarka išsinuomoti butus, sąrašus;</text:span></text:p>
      <text:p text:style-name="P73"><text:span text:style-name="T74">2.2</text:span><text:span text:style-name="T75">. kasmet iki vasario 1 d. pateikia Socialinės apsaugos ir darbo ministerijai ataskaitas apie praėjusiais metais išnuomotų grįžtančioms politinių kalinių ir tremtinių šeimoms butų skaičių, plotą, Lietuvos valstybės biudžeto lėšų bei Europos Tarybos socialinio vystymo fondo paskolos panaudojimą gyvenamiesiems namams, butams statyti, pirkti, rekonstruoti ar remontuoti, taip pat patvirtintus asmenų, turinčių teisę išsinuomoti butus, sąrašus.</text:span></text:p>
      <text:p text:style-name="P76"><text:span text:style-name="T77">3</text:span><text:span text:style-name="T78">. Pripažinti netekusiais galios:</text:span></text:p>
      <text:p text:style-name="P79"><text:span text:style-name="T80">3.1</text:span><text:span text:style-name="T81">. Lietuvos Respublikos Vyriausybės 1993 m. gegužės 26 d. nutarimą Nr. 366 „Dėl Lietuvos valstybės biudžeto lėšomis pastatytų butų, skirtų grįžtančioms į Lietuvą reabilituotų politinių kalinių ir tremtinių šeimoms apgyvendinti“ (Žin., 1993, Nr.<text:s/></text:span><text:a xlink:href="https://www.e-tar.lt/portal/lt/legalAct/TAR.837CDAB36000" office:target-frame-name="_blank" xlink:show="new"><text:span text:style-name="T82">18-459</text:span></text:a><text:span text:style-name="T83">);</text:span></text:p>
      <text:p text:style-name="P84"><text:span text:style-name="T85">3.2</text:span><text:span text:style-name="T86">. Lietuvos Respublikos Vyriausybės 1994 m. kovo 15 d. nutarimo Nr. 170 „Dėl butų grįžtančioms į Lietuvą reabilituotų politinių kalinių ir tremtinių šeimoms statybos“ (Žin., 1994, Nr.<text:s/></text:span><text:a xlink:href="https://www.e-tar.lt/portal/lt/legalAct/TAR.BE6EB7837880" office:target-frame-name="_blank" xlink:show="new"><text:span text:style-name="T87">21-342</text:span></text:a><text:span text:style-name="T88">) 2 punktą.</text:span></text:p>
      <text:p text:style-name="P89"/>
      <text:p text:style-name="P90"/>
      <text:p text:style-name="P91">MINISTRAS PIRMININKAS<text:tab/>GEDIMINAS VAGNORIUS</text:p>
      <text:p text:style-name="P92"/>
      <text:p text:style-name="P93">SOCIALINĖS APSAUGOS IR DARBO MINISTRĖ<text:tab/>IRENA DEGUTIEN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6T06:34:00Z</meta:creation-date>
    <dc:date>2019-04-16T06:34:00Z</dc:date>
    <meta:template xlink:href="Normal.dotm" xlink:type="simple"/>
    <meta:editing-cycles>2</meta:editing-cycles>
    <meta:editing-duration>PT0S</meta:editing-duration>
    <meta:document-statistic meta:page-count="2" meta:paragraph-count="30" meta:word-count="713" meta:character-count="5083" meta:row-count="129" meta:non-whitespace-character-count="4400"/>
  </office:meta>
</office:document-meta>
</file>