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break-before="page" fo:text-indent="3.54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end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 fo:letter-spacing="0.0416in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break-before="page" fo:text-indent="3.54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 fo:letter-spacing="0.0416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UKŠČIAUSIOSIOS TARYBOS PREZIDIUMAS</text:span></text:p>
      <text:p text:style-name="P12"/>
      <text:p text:style-name="P13">N U T A R I M A S</text:p>
      <text:p text:style-name="P14">DĖL LIETUVOS HERALDIKOS KOMISIJOS</text:p>
      <text:p text:style-name="P15"/>
      <text:p text:style-name="P16">1990 m. gegužės 30 d. Nr. I-248</text:p>
      <text:p text:style-name="P17">Vilnius</text:p>
      <text:p text:style-name="P18"/>
      <text:p text:style-name="P19"><text:span text:style-name="T20">Siekdamas padidinti herbo, kaip nepriklausomybės ir savarankiškumo že</text:span><text:span text:style-name="T21">nklo, reikšmę, padaryti herbą, kitus heraldinius ženklus tikru jo naudotojo garbės ir orumo simboliu, Lietuvos Respublikos Aukščiausiosios Tarybos Prezidiumas<text:s/></text:span><text:span text:style-name="T22">nutari</text:span><text:span text:style-name="T23">a:</text:span></text:p>
      <text:p text:style-name="P24"><text:span text:style-name="T25">1</text:span><text:span text:style-name="T26">. Vietoje Respublikinės heraldikos komisijos, veikusios prie Lietuvos TSR kultūros<text:s/></text:span><text:span text:style-name="T27">ministerijos, įkurti Lietuvos heraldikos komisiją, veikiančią prie Lietuvos Respublikos Aukščiausiosios Tarybos Prezidiumo.</text:span></text:p>
      <text:p text:style-name="P28"><text:span text:style-name="T29">2</text:span><text:span text:style-name="T30">. Patvirtinti Lietuvos heraldikos komisijos sudėtį (pridedama), jos pirmininku – Edmundą RIMŠĄ.</text:span></text:p>
      <text:p text:style-name="P31"><text:span text:style-name="T32">3</text:span><text:span text:style-name="T33">. Patvirtinti Lietuvos her</text:span><text:span text:style-name="T34">aldikos komisijos nuostatus (pridedami).</text:span></text:p>
      <text:p text:style-name="P35"><text:span text:style-name="T36">4</text:span><text:span text:style-name="T37">. Pavesti Lietuvos heraldikos komisijai iki 1990 m. birželio 30 d. parengti Lietuvos valstybės, miestų, kitų administracinių-teritorinių vienetų, korporacijų herbų, vėliavų bei kitų heraldinių ženklų kūrimo ir<text:s/></text:span><text:span text:style-name="T38">naudojimo instrukciją.</text:span></text:p>
      <text:p text:style-name="P39"><text:span text:style-name="T40">5</text:span><text:span text:style-name="T41">. Pavesti Lietuvos Respublikos Vyriausybei iki 1990 m. liepos 1 d. skirti Lietuvos heraldikos komisijai reikalingas patalpas, lėšas, spręsti materialinio aprūpinimo klausimus.</text:span></text:p>
      <text:p text:style-name="P42"><text:span text:style-name="T43">6</text:span><text:span text:style-name="T44">. Lietuvos heraldikos komisijos reikalais paved</text:span><text:span text:style-name="T45">ama rūpintis Lietuvos Aukščiausiosios Tarybos Prezidiumo nariui R. GUDAIČIUI.</text:span></text:p>
      <text:p text:style-name="P46"/>
      <text:p text:style-name="P47"/>
      <text:p text:style-name="P48">LIETUVOS RESPUBLIKOS<text:s/></text:p>
      <text:p text:style-name="P49">AUKŠČIAUSIOSIOS TARYBOS PIRMININKAS<text:tab/>K. MOTIEKA</text:p>
      <text:p text:style-name="P50">______________</text:p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Patvirtinta Lietuvos Respublikos</text:span></text:p>
      <text:p text:style-name="P58">Aukščiausiosios Tarybos Prezidiumo</text:p>
      <text:p text:style-name="P59">1990 m.<text:s/>gegužės 30 d. nutarimu Nr. I-248</text:p>
      <text:p text:style-name="P60"/>
      <text:p text:style-name="P61"><text:span text:style-name="T62">LIETUVOS HERALDIKOS KOMISIJOS</text:span></text:p>
      <text:p text:style-name="P63"><text:span text:style-name="T64">SUDĖTIS</text:span></text:p>
      <text:p text:style-name="P65"/>
      <text:p text:style-name="P66">Edmundas RIMŠA – Lietuvos Mokslų Akademijos Lietuvos istorijos instituto mokslinis bendradarbis (istorikas heraldikas) – komisijos pirmininkas<text:s/></text:p>
      <text:p text:style-name="P67">Vytautas ALEKSIEJŪNAS – Lietuvos Mokslų Akademijos Lietuvos istorijos instituto jaunesnysis mokslinis bendradarbis (istorikas numizmatas)<text:s/></text:p>
      <text:p text:style-name="P68">Juozas GALKUS – Vilniaus dailės akademijos profesorius (grafikas)<text:s/></text:p>
      <text:p text:style-name="P69">Albertas GURSKAS – Vilniaus dailės akademijos docentas (grafikas)</text:p>
      <text:p text:style-name="P70">Rimtautas GIBAVIČIUS<text:s/>– Vilniaus dailės akademijos profesorius (grafikas)<text:s/></text:p>
      <text:p text:style-name="P71">Arvydas KAŽDALIS – Lietuvos dailininkų sąjungos grafikos sekcijos pirmininkas (grafikas)</text:p>
      <text:p text:style-name="P72">Zigmantas KIAUPA – Lietuvos Mokslų Akademijos Lietuvos istorijos instituto mokslinis bendradarbis (istorikas, miestų istorijos specialistas)</text:p>
      <text:p text:style-name="P73">Marcelijus MARTINAITIS – rašytojas</text:p>
      <text:p text:style-name="P74">Raimondas MIKNEVIČIUS – Lietuvos dailininkų sąjungos narys (grafikas)<text:s/></text:p>
      <text:p text:style-name="P75">Birutė ŠILINIENĖ – Mokslinės metodinės kultūros paminklų apsaugos tarybos istorijos skyriaus viršininkė (istorikė)</text:p>
      <text:p text:style-name="P76">______________</text:p>
      <text:p text:style-name="P77"/>
      <text:p text:style-name="P78"/>
      <text:p text:style-name="P79"/>
      <text:p text:style-name="P80"/>
      <text:soft-page-break/>
      <text:p text:style-name="P81"><text:span text:style-name="T82">Patvirtinta Lietuvos Respublikos</text:span></text:p>
      <text:p text:style-name="P83">Aukščiausiosios tarybos Prezidiumo</text:p>
      <text:p text:style-name="P84">1990 m. gegužės 30 d. nutarimu Nr. I-248</text:p>
      <text:p text:style-name="P85"/>
      <text:p text:style-name="P86"><text:span text:style-name="T87">LIETUVOS HERALDIKOS KOMISIJOS</text:span></text:p>
      <text:p text:style-name="P88"><text:span text:style-name="T89">NUOSTATAI</text:span></text:p>
      <text:p text:style-name="P90"/>
      <text:p text:style-name="P91"><text:span text:style-name="T92">I. Bendroji dalis</text:span></text:p>
      <text:p text:style-name="P93"/>
      <text:p text:style-name="P94"><text:span text:style-name="T95">1</text:span><text:span text:style-name="T96">. Lietuvos heraldikos komisija (toliau vadinama komisija) veikia<text:s/></text:span><text:span text:style-name="T97">prie Lietuvos Respublikos Aukščiausiosios Tarybos Prezidiumo ir yra jam atskaitinga.</text:span></text:p>
      <text:p text:style-name="P98"><text:span text:style-name="T99">2</text:span><text:span text:style-name="T100">. Komisija vadovaujasi Lietuvos Respublikos įstatymais, šiais nuostatais, Lietuvos valstybės, miestų, kitų administracinių-teritorinių vienetų, korporacijų herbų, vėl</text:span><text:span text:style-name="T101">iavų bei kitų heraldinių ženklų kūrimo ir naudojimo instrukcija, taip pat remiasi tarptautine patirtimi, griežtai laikydamasi heraldikos mokslo reikalavimų.</text:span></text:p>
      <text:p text:style-name="P102"><text:span text:style-name="T103">3</text:span><text:span text:style-name="T104">. Komisijos narių sudėtį, personalinius pakeitimus tvirtina Lietuvos Respublikos Aukščiausiosi</text:span><text:span text:style-name="T105">os Tarybos Prezidiumas.</text:span></text:p>
      <text:p text:style-name="P106"><text:span text:style-name="T107">4</text:span><text:span text:style-name="T108">. Ypač sudėtingiems heraldikos klausimams spręsti komisija turi teisę kviesti konsultantus, tarp jų ir iš užsienio šalių.</text:span></text:p>
      <text:p text:style-name="P109"/>
      <text:p text:style-name="P110"><text:span text:style-name="T111">II</text:span><text:span text:style-name="T112">.<text:s/></text:span><text:span text:style-name="T113">Komisijos nariai ir jų pareigos</text:span></text:p>
      <text:p text:style-name="P114"/>
      <text:p text:style-name="P115"><text:span text:style-name="T116">1</text:span><text:span text:style-name="T117">. Komisijos nariais gali būti teorinės ir praktinės<text:s/></text:span><text:span text:style-name="T118">heraldikos specialistai, kuriuos rekomenduoja Lietuvos Mokslų Akademijos Lietuvos istorijos institutas bei Lietuvos dailininkų sąjunga.</text:span></text:p>
      <text:p text:style-name="P119"><text:span text:style-name="T120">2</text:span><text:span text:style-name="T121">. Komisiją sudaro komisijos pirmininkas, jo pavaduotojas, sekretorius ir nariai.</text:span></text:p>
      <text:p text:style-name="P122"><text:span text:style-name="T123">3</text:span><text:span text:style-name="T124">. Komisijos pirmininkas ir pa</text:span><text:span text:style-name="T125">vaduotojas renkami iš komisijos narių paprasta balsų dauguma dalyvaujant ne mažiau kaip dviem trečdaliams visų komisijos narių.</text:span></text:p>
      <text:p text:style-name="P126"><text:span text:style-name="T127">4</text:span><text:span text:style-name="T128">. Komisijos pirmininkas organizuoja komisijos darbą, skelbia posėdžius ir jiems vadovauja, teikia Aukščiausiosios Tarybos P</text:span><text:span text:style-name="T129">rezidiumui komisijos išvadas ir pasiūlymus dėl parengtų herbų, vėliavų ir kitų heraldinių ženklų etalonų tvirtinimo.</text:span></text:p>
      <text:p text:style-name="P130"><text:span text:style-name="T131">5</text:span><text:span text:style-name="T132">. Kai laikinai nėra komisijos pirmininko, jo pareigas eina pirmininko pavaduotojas.</text:span></text:p>
      <text:p text:style-name="P133"><text:span text:style-name="T134">6</text:span><text:span text:style-name="T135">. Komisijos sekretorius palaiko tiesioginius<text:s/></text:span><text:span text:style-name="T136">ryšius su herbų užsakovais ir kūrėjais, rengia medžiagą komisijos posėdžiams, rašo komisijos posėdžių protokolus, tvarko raštvedybą, biblioteką bei archyvą.</text:span></text:p>
      <text:p text:style-name="P137"><text:span text:style-name="T138">7</text:span><text:span text:style-name="T139">. Komisijos nariai svarsto herbų ir kitų heraldinių ženklų projektus, jų kūrimo idėjas, teikia</text:span><text:span text:style-name="T140"><text:s/>pasiūlymus ir patarimus užsakovams, naudotojams ir kūrėjams.</text:span></text:p>
      <text:p text:style-name="P141"><text:span text:style-name="T142">8</text:span><text:span text:style-name="T143">. Komisija, dalyvaujant ne mažiau kaip dviem trečdaliams jos narių, aprobuoja parengtus herbų etalonus. Tas komisijos narys, kuris dalyvauja konkurse, vertinti pateiktų darbų negali.</text:span></text:p>
      <text:p text:style-name="P144"><text:span text:style-name="T145">9</text:span><text:span text:style-name="T146">.</text:span><text:span text:style-name="T147"><text:s/>Komisijos sprendimus dėl herbų etalonų tvirtina Lietuvos Respublikos Aukščiausiosios Tarybos Prezidiumas.</text:span></text:p>
      <text:p text:style-name="P148"><text:span text:style-name="T149">10</text:span><text:span text:style-name="T150">. Patvirtintų herbų etalonų pagrindu vėliavų ir antspaudų projektus tvirtina Lietuvos heraldikos komisija.</text:span></text:p>
      <text:p text:style-name="P151"><text:span text:style-name="T152">11</text:span><text:span text:style-name="T153">. Visi komisijos posėdžiai yra</text:span><text:span text:style-name="T154"><text:s/>vieši.</text:span></text:p>
      <text:p text:style-name="P155"/>
      <text:p text:style-name="P156"><text:span text:style-name="T157">III</text:span><text:span text:style-name="T158">.<text:s/></text:span><text:span text:style-name="T159">Komisijos uždaviniai</text:span></text:p>
      <text:p text:style-name="P160"/>
      <text:p text:style-name="P161"><text:span text:style-name="T162">1</text:span><text:span text:style-name="T163">. Komisija vadovauja Lietuvos valstybės, miestų, kitų administracinių-teritorinių vienetų, korporacijų istorinių ir naujų herbų, vėliavų bei kitų heraldinių ženklų kūrimui bei naudojimui.</text:span></text:p>
      <text:p text:style-name="P164"><text:span text:style-name="T165">2</text:span><text:span text:style-name="T166">. Komisija renka</text:span><text:span text:style-name="T167"><text:s/>ir tyrinėja Lietuvos bei užsienio šalių bibliotekose, archyvuose bei muziejuose saugomą heraldikos medžiagą.</text:span></text:p>
      <text:p text:style-name="P168"><text:span text:style-name="T169">3</text:span><text:span text:style-name="T170">. Komisija užtikrina patvirtintų herbų etalonų, vėliavų ir kitų heraldinių ženklų projektų, surinktos rašytinės ir ikonografinės medžiagos, t</text:span><text:span text:style-name="T171">yrinėjimų apsaugą.</text:span></text:p>
      <text:p text:style-name="P172"><text:span text:style-name="T173">4</text:span><text:span text:style-name="T174">. Komisija konsultuoja suinteresuotas institucijas ir asmenis, kaip atkurti istorinius herbus ir sukurti naujus, kaip juos naudoti ir propaguoti, teikia metodinę paramą herbų tyrinėtojams ir kūrėjams.</text:span></text:p>
      <text:p text:style-name="P175"><text:span text:style-name="T176">5</text:span><text:span text:style-name="T177">. Komisija ugdo pagarbą va</text:span><text:span text:style-name="T178">lstybinei, tautinei, miestų ir kitai heraldinei simbolikai, propaguoja heraldikos žinias per masines informacijos priemones, leidžia heraldikos mokslinę, metodinę bei mokslo populiarinimo literatūrą, rengia parodas.</text:span></text:p>
      <text:p text:style-name="P179"><text:span text:style-name="T180">6</text:span><text:span text:style-name="T181">. Komisija, vykdydama jai pavestus uždavinius, palaiko ryšius su ministerijomis bei žinybomis, mokslo įstaigomis, taip pat savivaldybių organais.<text:s/></text:span></text:p>
      <text:p text:style-name="P182">______________</text:p>
      <text:p text:style-name="P1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00:00Z</meta:creation-date>
    <dc:date>2015-06-29T17:00:00Z</dc:date>
    <meta:template xlink:href="Normal" xlink:type="simple"/>
    <meta:editing-cycles>2</meta:editing-cycles>
    <meta:editing-duration>PT0S</meta:editing-duration>
    <meta:document-statistic meta:page-count="4" meta:paragraph-count="70" meta:word-count="735" meta:character-count="6166" meta:row-count="211" meta:non-whitespace-character-count="5501"/>
  </office:meta>
</office:document-meta>
</file>