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>N U T A R I M A S</text:p>
      <text:p text:style-name="P10"/>
      <text:p text:style-name="P11">DĖL LIETUVOS RESPUBLIKOS VYRIAUSYBĖS 1996 M. KOVO 28 D. NUTARIMO NR. 394 „DĖL LIETUVOS RESPUBLIKOS VYRIAUSYBĖS PROGRAMOS ĮGYVENDINIMO VEIKSMŲ IR KRYPČIŲ“ DALINIO PAKEITIMO</text:p>
      <text:p text:style-name="P12"/>
      <text:p text:style-name="P13">1996 m. rugpjūčio 30 d. Nr. 1031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Lietuvos Respublikos Vyriausybės programos įgyvendinimo veiksmus ir kryptis, kuriems pritarta Lietuvos Respublikos Vyriausybės 1996 m. kovo 28 d. n</text:span><text:span text:style-name="T22">utarimu Nr. 394 „Dėl Lietuvos Respublikos Vyriausybės programos įgyvendinimo veiksmų ir krypčių“ (Žin., 1996, Nr.<text:s/></text:span><text:a xlink:href="https://www.e-tar.lt/portal/lt/legalAct/TAR.22AE0D51B9DC" office:target-frame-name="_blank" xlink:show="new"><text:span text:style-name="T23">30-753</text:span></text:a><text:span text:style-name="T24">), išbraukti skyriaus „Ekonominė politika“ poskyrio „Infr</text:span><text:span text:style-name="T25">astruktūros ir kitų ūkio šakų plėtojimas“ 1.4 ir 1.5 punktus.</text:span></text:p>
      <text:p text:style-name="P26"/>
      <text:p text:style-name="P27"/>
      <text:p text:style-name="P28">TEISINGUMO MINISTRAS,</text:p>
      <text:p text:style-name="P29">PAVADUOJANTIS MINISTRĄ PIRMININKĄ<text:tab/>ALBERTAS VALYS</text:p>
      <text:p text:style-name="P30"/>
      <text:p text:style-name="P31">VALDYMO REFORMŲ IR</text:p>
      <text:p text:style-name="P32">SAVIVALDYBIŲ REIKALŲ MINISTRAS<text:tab/>PETRAS PAPOVAS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3T07:29:00Z</meta:creation-date>
    <dc:date>2015-10-13T07:29:00Z</dc:date>
    <meta:template xlink:href="Normal" xlink:type="simple"/>
    <meta:editing-cycles>2</meta:editing-cycles>
    <meta:editing-duration>PT0S</meta:editing-duration>
    <meta:document-statistic meta:page-count="1" meta:paragraph-count="15" meta:word-count="127" meta:character-count="942" meta:row-count="37" meta:non-whitespace-character-count="830"/>
  </office:meta>
</office:document-meta>
</file>