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ext-properties fo:color="#000000"/>
    </style:style>
    <style:style style:name="P76" style:parent-style-name="Normal" style:family="paragraph">
      <style:paragraph-properties fo:break-before="page" fo:text-indent="0.492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break-before="page" fo:text-indent="0.4923in"/>
    </style:style>
    <style:style style:name="P344" style:parent-style-name="Normal" style:family="paragraph">
      <style:paragraph-properties fo:margin-left="3.543in">
        <style:tab-stops/>
      </style:paragraph-properties>
    </style:style>
    <style:style style:name="P345" style:parent-style-name="Normal" style:family="paragraph">
      <style:paragraph-properties fo:margin-left="3.543in">
        <style:tab-stops/>
      </style:paragraph-properties>
    </style:style>
    <style:style style:name="P346" style:parent-style-name="Normal" style:family="paragraph">
      <style:paragraph-properties fo:margin-left="2.6416in" fo:text-indent="0.9013in">
        <style:tab-stops/>
      </style:paragraph-properties>
    </style:style>
    <style:style style:name="P347" style:parent-style-name="Normal" style:family="paragraph">
      <style:paragraph-properties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TableColumn353" style:family="table-column">
      <style:table-column-properties style:column-width="1.484in"/>
    </style:style>
    <style:style style:name="TableColumn354" style:family="table-column">
      <style:table-column-properties style:column-width="5.2083in"/>
    </style:style>
    <style:style style:name="Table352" style:family="table">
      <style:table-properties style:width="6.6923in" fo:margin-left="0in" table:align="left"/>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fo:text-indent="0.475in"/>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fo:font-size="10pt" style:font-size-asian="10pt" fo:language="en" fo:country="US"/>
    </style:style>
    <style:style style:name="T361" style:parent-style-name="DefaultParagraphFont" style:family="text">
      <style:text-properties fo:font-size="10pt" style:font-size-asian="10pt" fo:language="en" fo:country="US"/>
    </style:style>
    <style:style style:name="T362" style:parent-style-name="DefaultParagraphFont" style:family="text">
      <style:text-properties fo:font-size="10pt" style:font-size-asian="10pt"/>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text-indent="0.4923in">
        <style:tab-stops>
          <style:tab-stop style:type="left" style:position="1.7916in"/>
        </style:tab-stops>
      </style:paragraph-properties>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top="0.0069in solid #000000" fo:border-left="none" fo:border-bottom="none" fo:border-right="0.0069in solid #000000" fo:padding-top="0in" fo:padding-left="0.075in" fo:padding-bottom="0in" fo:padding-right="0.075in"/>
    </style:style>
    <style:style style:name="P367" style:parent-style-name="Normal" style:family="paragraph">
      <style:paragraph-properties fo:text-indent="0.4923in"/>
      <style:text-properties fo:font-size="10pt" style:font-size-asian="10pt" style:language-asian="lt" style:country-asian="LT"/>
    </style:style>
    <style:style style:name="TableCell368" style:family="table-cell">
      <style:table-cell-properties fo:border-top="0.0069in solid #000000" fo:border-left="0.0069in solid #000000" fo:border-bottom="none" fo:border-right="none" fo:padding-top="0in" fo:padding-left="0.075in" fo:padding-bottom="0in" fo:padding-right="0.075in"/>
    </style:style>
    <style:style style:name="P369" style:parent-style-name="Normal" style:family="paragraph">
      <style:paragraph-properties fo:text-indent="0.4923in"/>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P372" style:parent-style-name="Normal" style:family="paragraph">
      <style:paragraph-properties fo:text-indent="0.4923in"/>
      <style:text-properties fo:font-size="10pt" style:font-size-asian="10pt" style:language-asian="lt" style:country-asian="LT"/>
    </style:style>
    <style:style style:name="TableCell373" style:family="table-cell">
      <style:table-cell-properties fo:border-top="none" fo:border-left="0.0069in solid #000000" fo:border-bottom="none" fo:border-right="none" fo:padding-top="0in" fo:padding-left="0.075in" fo:padding-bottom="0in" fo:padding-right="0.075in"/>
    </style:style>
    <style:style style:name="P374" style:parent-style-name="Normal" style:family="paragraph">
      <style:paragraph-properties fo:text-indent="0.4923in"/>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top="none" fo:border-left="none" fo:border-bottom="none" fo:border-right="0.0069in solid #000000" fo:padding-top="0in" fo:padding-left="0.075in" fo:padding-bottom="0in" fo:padding-right="0.075in"/>
    </style:style>
    <style:style style:name="P377" style:parent-style-name="Normal" style:family="paragraph">
      <style:paragraph-properties fo:text-indent="0.4923in"/>
      <style:text-properties fo:font-size="10pt" style:font-size-asian="10pt" style:language-asian="lt" style:country-asian="LT"/>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paragraph-properties fo:text-indent="0.4923in"/>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top="none" fo:border-left="none" fo:border-bottom="none" fo:border-right="0.0069in solid #000000" fo:padding-top="0in" fo:padding-left="0.075in" fo:padding-bottom="0in" fo:padding-right="0.075in"/>
    </style:style>
    <style:style style:name="P382" style:parent-style-name="Normal" style:family="paragraph">
      <style:paragraph-properties fo:text-indent="0.4923in"/>
      <style:text-properties fo:font-size="10pt" style:font-size-asian="10pt" style:language-asian="lt" style:country-asian="LT"/>
    </style:style>
    <style:style style:name="TableCell383" style:family="table-cell">
      <style:table-cell-properties fo:border-top="none" fo:border-left="0.0069in solid #000000" fo:border-bottom="none" fo:border-right="none" fo:padding-top="0in" fo:padding-left="0.075in" fo:padding-bottom="0in" fo:padding-right="0.075in"/>
    </style:style>
    <style:style style:name="P384" style:parent-style-name="Normal" style:family="paragraph">
      <style:paragraph-properties fo:text-indent="0.4923in"/>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 style:family="paragraph">
      <style:paragraph-properties fo:text-indent="0.4923in"/>
      <style:text-properties fo:font-size="10pt" style:font-size-asian="10pt" style:language-asian="lt" style:country-asian="LT"/>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paragraph-properties fo:text-indent="0.4923in"/>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top="none" fo:border-left="none" fo:border-bottom="none" fo:border-right="0.0069in solid #000000" fo:padding-top="0in" fo:padding-left="0.075in" fo:padding-bottom="0in" fo:padding-right="0.075in"/>
    </style:style>
    <style:style style:name="P392" style:parent-style-name="Normal" style:family="paragraph">
      <style:paragraph-properties fo:text-indent="0.4923in"/>
      <style:text-properties fo:font-size="10pt" style:font-size-asian="10pt" style:language-asian="lt" style:country-asian="LT"/>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paragraph-properties fo:text-indent="0.4923in"/>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indent="0.4923in"/>
      <style:text-properties fo:font-size="10pt" style:font-size-asian="10pt" style:language-asian="lt" style:country-asian="LT"/>
    </style:style>
    <style:style style:name="TableCell398" style:family="table-cell">
      <style:table-cell-properties fo:border-top="none" fo:border-left="0.0069in solid #000000" fo:border-bottom="0.0069in solid #000000" fo:border-right="none" fo:padding-top="0in" fo:padding-left="0.075in" fo:padding-bottom="0in" fo:padding-right="0.075in"/>
    </style:style>
    <style:style style:name="P399" style:parent-style-name="Normal" style:family="paragraph">
      <style:paragraph-properties fo:text-indent="0.4923in"/>
      <style:text-properties fo:font-size="10pt" style:font-size-asian="10pt" style:language-asian="lt" style:country-asian="LT"/>
    </style:style>
    <style:style style:name="P400" style:parent-style-name="Normal" style:family="paragraph">
      <style:paragraph-properties fo:text-align="center"/>
      <style:text-properties fo:color="#000000"/>
    </style:style>
    <style:style style:name="P401" style:parent-style-name="Normal" style:family="paragraph">
      <style:paragraph-properties fo:margin-left="3.793in">
        <style:tab-stops/>
      </style:paragraph-properties>
    </style:style>
    <style:style style:name="P402" style:parent-style-name="Normal" style:family="paragraph">
      <style:paragraph-properties fo:margin-left="3.793in">
        <style:tab-stops/>
      </style:paragraph-properties>
    </style:style>
    <style:style style:name="P403" style:parent-style-name="Normal" style:family="paragraph">
      <style:paragraph-properties fo:break-before="page" fo:margin-left="3.793in">
        <style:tab-stops/>
      </style:paragraph-properties>
    </style:style>
    <style:style style:name="P404" style:parent-style-name="Normal" style:family="paragraph">
      <style:paragraph-properties fo:margin-left="3.793in">
        <style:tab-stops/>
      </style:paragraph-properties>
    </style:style>
    <style:style style:name="P405" style:parent-style-name="Normal" style:family="paragraph">
      <style:paragraph-properties fo:text-indent="0.4923in"/>
    </style:style>
    <style:style style:name="P406" style:parent-style-name="Normal" style:family="paragraph">
      <style:paragraph-properties fo:text-align="center">
        <style:tab-stops>
          <style:tab-stop style:type="right" style:leader-style="solid" style:leader-text="_" style:position="6.6937in"/>
        </style:tab-stops>
      </style:paragraph-properties>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09" style:parent-style-name="Normal" style:family="paragraph">
      <style:paragraph-properties fo:text-align="center">
        <style:tab-stops>
          <style:tab-stop style:type="center" style:position="3.8395in"/>
          <style:tab-stop style:type="right" style:leader-style="solid" style:leader-text="_" style:position="6.6937in"/>
        </style:tab-stops>
      </style:paragraph-properties>
      <style:text-properties fo:color="#000000" fo:font-size="10pt" style:font-size-asian="10pt"/>
    </style:style>
    <style:style style:name="P41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11" style:parent-style-name="Normal" style:family="paragraph">
      <style:paragraph-properties fo:text-align="justify">
        <style:tab-stops>
          <style:tab-stop style:type="center" style:position="3.6416in"/>
          <style:tab-stop style:type="right" style:leader-style="solid" style:leader-text="_" style:position="6.693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fo:font-size="10pt" style:font-size-asian="10pt"/>
    </style:style>
    <style:style style:name="T414" style:parent-style-name="DefaultParagraphFont" style:family="text">
      <style:text-properties fo:color="#000000" fo:font-size="10pt" style:font-size-asian="10pt"/>
    </style:style>
    <style:style style:name="P41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16" style:parent-style-name="Normal" style:family="paragraph">
      <style:paragraph-properties fo:text-align="justify">
        <style:tab-stops>
          <style:tab-stop style:type="center" style:position="3.6416in"/>
          <style:tab-stop style:type="right" style:leader-style="solid" style:leader-text="_" style:position="6.6937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fo:font-size="10pt" style:font-size-asian="10pt"/>
    </style:style>
    <style:style style:name="P41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2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21" style:parent-style-name="Normal" style:family="paragraph">
      <style:paragraph-properties fo:text-align="justify">
        <style:tab-stops>
          <style:tab-stop style:type="center" style:position="1.5041in"/>
          <style:tab-stop style:type="right" style:leader-style="solid" style:leader-text="_" style:position="6.6937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fo:font-size="10pt" style:font-size-asian="10pt"/>
    </style:style>
    <style:style style:name="P424" style:parent-style-name="Normal" style:family="paragraph">
      <style:paragraph-properties fo:text-align="center"/>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text-properties fo:font-weight="bold" style:font-weight-asian="bold"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style:tab-stops>
          <style:tab-stop style:type="center" style:position="2.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fo:font-size="10pt" style:font-size-asian="10pt"/>
    </style:style>
    <style:style style:name="P432" style:parent-style-name="Normal" style:family="paragraph">
      <style:paragraph-properties fo:text-indent="0.4923in"/>
      <style:text-properties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435" style:parent-style-name="Normal" style:family="paragraph">
      <style:paragraph-properties fo:text-align="center" fo:text-indent="0.4923in">
        <style:tab-stops>
          <style:tab-stop style:type="center" style:position="3.4437in"/>
          <style:tab-stop style:type="right" style:leader-style="solid" style:leader-text="_" style:position="6.6937in"/>
        </style:tab-stops>
      </style:paragraph-properties>
      <style:text-properties fo:color="#000000" fo:font-size="10pt" style:font-size-asian="10pt"/>
    </style:style>
    <style:style style:name="P436"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437" style:parent-style-name="Normal" style:family="paragraph">
      <style:paragraph-properties fo:text-align="center" fo:text-indent="0.4923in">
        <style:tab-stops>
          <style:tab-stop style:type="center" style:position="3.4437in"/>
          <style:tab-stop style:type="right" style:leader-style="solid" style:leader-text="_" style:position="6.6937in"/>
        </style:tab-stops>
      </style:paragraph-properties>
      <style:text-properties fo:color="#000000" fo:font-size="10pt" style:font-size-asian="10pt"/>
    </style:style>
    <style:style style:name="P438"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439" style:parent-style-name="Normal" style:family="paragraph">
      <style:paragraph-properties fo:text-align="center" fo:text-indent="0.4923in">
        <style:tab-stops>
          <style:tab-stop style:type="center" style:position="3.3645in"/>
          <style:tab-stop style:type="right" style:leader-style="solid" style:leader-text="_" style:position="6.6937in"/>
        </style:tab-stops>
      </style:paragraph-properties>
      <style:text-properties fo:color="#000000" fo:font-size="10pt" style:font-size-asian="10pt"/>
    </style:style>
    <style:style style:name="P440"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441" style:parent-style-name="Normal" style:family="paragraph">
      <style:paragraph-properties fo:text-align="center" fo:text-indent="0.4923in">
        <style:tab-stops>
          <style:tab-stop style:type="center" style:position="3.3645in"/>
          <style:tab-stop style:type="right" style:leader-style="solid" style:leader-text="_" style:position="6.6937in"/>
        </style:tab-stops>
      </style:paragraph-properties>
      <style:text-properties fo:color="#000000" fo:font-size="10pt" style:font-size-asian="10pt"/>
    </style:style>
    <style:style style:name="P44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4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44" style:parent-style-name="Normal" style:family="paragraph">
      <style:paragraph-properties fo:text-indent="0.4923in">
        <style:tab-stops>
          <style:tab-stop style:type="left" style:position="3.125in"/>
          <style:tab-stop style:type="right" style:position="6.6937in"/>
        </style:tab-stops>
      </style:paragraph-properties>
      <style:text-properties fo:color="#000000"/>
    </style:style>
    <style:style style:name="P445" style:parent-style-name="Normal" style:family="paragraph">
      <style:paragraph-properties>
        <style:tab-stops>
          <style:tab-stop style:type="left" style:position="1.1479in"/>
        </style:tab-stops>
      </style:paragraph-properties>
      <style:text-properties fo:color="#000000"/>
    </style:style>
    <style:style style:name="P446" style:parent-style-name="Normal" style:family="paragraph">
      <style:paragraph-properties>
        <style:tab-stops>
          <style:tab-stop style:type="right" style:position="1.227in"/>
        </style:tab-stops>
      </style:paragraph-properties>
      <style:text-properties fo:color="#000000"/>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family="paragraph">
      <style:paragraph-properties fo:break-before="page" fo:margin-left="3.543in">
        <style:tab-stops/>
      </style:paragraph-properties>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0.4923in"/>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56" style:parent-style-name="Normal" style:family="paragraph">
      <style:paragraph-properties fo:text-indent="0.4923in">
        <style:tab-stops>
          <style:tab-stop style:type="center" style:position="3.375in"/>
          <style:tab-stop style:type="right" style:leader-style="solid" style:leader-text="_" style:position="6.6937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fo:font-size="10pt" style:font-size-asian="10pt"/>
    </style:style>
    <style:style style:name="P45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0" style:parent-style-name="Normal" style:family="paragraph">
      <style:paragraph-properties fo:text-align="center" fo:text-indent="0.4923in">
        <style:tab-stops>
          <style:tab-stop style:type="center" style:position="3.375in"/>
          <style:tab-stop style:type="right" style:leader-style="solid" style:leader-text="_" style:position="6.6937in"/>
        </style:tab-stops>
      </style:paragraph-properties>
      <style:text-properties fo:color="#000000" fo:font-size="10pt" style:font-size-asian="10pt"/>
    </style:style>
    <style:style style:name="P461" style:parent-style-name="Normal" style:family="paragraph">
      <style:paragraph-properties fo:text-align="center"/>
      <style:text-properties fo:font-weight="bold" style:font-weight-asian="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indent="0.4923in">
        <style:tab-stops>
          <style:tab-stop style:type="center" style:position="2.875in"/>
        </style:tab-stops>
      </style:paragraph-properties>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75in">
        <style:tab-stops>
          <style:tab-stop style:type="right" style:leader-style="solid" style:leader-text="_" style:position="6.6895in"/>
        </style:tab-stops>
      </style:paragraph-properties>
      <style:text-properties fo:color="#000000"/>
    </style:style>
    <style:style style:name="P469" style:parent-style-name="Normal" style:family="paragraph">
      <style:paragraph-properties fo:text-align="justify" fo:text-indent="0.4923in">
        <style:tab-stops>
          <style:tab-stop style:type="center" style:position="3.4437in"/>
          <style:tab-stop style:type="left" style:leader-style="solid" style:leader-text="_" style:position="6.6937in"/>
        </style:tab-stops>
      </style:paragraph-properties>
      <style:text-properties fo:color="#000000" fo:font-size="10pt" style:font-size-asian="10pt"/>
    </style:style>
    <style:style style:name="P470"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71" style:parent-style-name="Normal" style:family="paragraph">
      <style:paragraph-properties fo:text-align="center" fo:margin-left="0.4923in">
        <style:tab-stops>
          <style:tab-stop style:type="center" style:position="2.8243in"/>
          <style:tab-stop style:type="center" style:position="3.1097in"/>
          <style:tab-stop style:type="left" style:leader-style="solid" style:leader-text="_" style:position="6.2013in"/>
        </style:tab-stops>
      </style:paragraph-properties>
      <style:text-properties fo:color="#000000" fo:font-size="10pt" style:font-size-asian="10pt"/>
    </style:style>
    <style:style style:name="P472"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73" style:parent-style-name="Normal" style:family="paragraph">
      <style:paragraph-properties fo:text-indent="0.4923in">
        <style:tab-stops>
          <style:tab-stop style:type="center" style:position="3.3333in"/>
          <style:tab-stop style:type="left" style:leader-style="solid" style:leader-text="_" style:position="6.6937in"/>
        </style:tab-stops>
      </style:paragraph-properties>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color="#000000"/>
    </style:style>
    <style:style style:name="T477" style:parent-style-name="DefaultParagraphFont" style:family="text">
      <style:text-properties fo:color="#000000" fo:font-size="10pt" style:font-size-asian="10pt"/>
    </style:style>
    <style:style style:name="P478" style:parent-style-name="Normal" style:family="paragraph">
      <style:paragraph-properties>
        <style:tab-stops>
          <style:tab-stop style:type="right" style:leader-style="solid" style:leader-text="_" style:position="6.6895in"/>
        </style:tab-stops>
      </style:paragraph-properties>
      <style:text-properties fo:color="#000000" style:font-size-complex="12pt"/>
    </style:style>
    <style:style style:name="P479" style:parent-style-name="Normal" style:family="paragraph">
      <style:paragraph-properties fo:text-align="center" fo:text-indent="0.4923in">
        <style:tab-stops>
          <style:tab-stop style:type="center" style:position="3.3333in"/>
          <style:tab-stop style:type="left" style:leader-style="solid" style:leader-text="_" style:position="6.6937in"/>
        </style:tab-stops>
      </style:paragraph-properties>
      <style:text-properties fo:color="#000000" fo:font-size="10pt" style:font-size-asian="10pt"/>
    </style:style>
    <style:style style:name="P480" style:parent-style-name="Normal" style:family="paragraph">
      <style:paragraph-properties fo:text-align="justify" fo:text-indent="0.4923in">
        <style:tab-stops>
          <style:tab-stop style:type="center" style:position="3.3333in"/>
          <style:tab-stop style:type="left" style:leader-style="solid" style:leader-text="_" style:position="6.6937in"/>
        </style:tab-stops>
      </style:paragraph-properties>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83" style:parent-style-name="Normal" style:family="paragraph">
      <style:paragraph-properties fo:text-align="center">
        <style:tab-stops>
          <style:tab-stop style:type="center" style:position="3.3333in"/>
          <style:tab-stop style:type="left" style:leader-style="solid" style:leader-text="_" style:position="6.6937in"/>
        </style:tab-stops>
      </style:paragraph-properties>
      <style:text-properties fo:color="#000000" fo:font-size="10pt" style:font-size-asian="10pt"/>
    </style:style>
    <style:style style:name="P484"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85" style:parent-style-name="Normal" style:family="paragraph">
      <style:paragraph-properties fo:text-align="justify" fo:text-indent="0.4923in">
        <style:tab-stops>
          <style:tab-stop style:type="right" style:position="3.127in"/>
        </style:tab-stops>
      </style:paragraph-properties>
      <style:text-properties fo:color="#000000"/>
    </style:style>
    <style:style style:name="P486"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87" style:parent-style-name="Normal" style:family="paragraph">
      <style:paragraph-properties fo:text-align="center" fo:text-indent="0.4923in">
        <style:tab-stops>
          <style:tab-stop style:type="center" style:position="3.3333in"/>
          <style:tab-stop style:type="right" style:leader-style="solid" style:leader-text="_" style:position="6.6937in"/>
        </style:tab-stops>
      </style:paragraph-properties>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color="#000000" fo:font-size="10pt" style:font-size-asian="10pt"/>
    </style:style>
    <style:style style:name="P490"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91" style:parent-style-name="Normal" style:family="paragraph">
      <style:paragraph-properties fo:text-align="center" fo:text-indent="0.4923in">
        <style:tab-stops>
          <style:tab-stop style:type="center" style:position="3.3166in"/>
          <style:tab-stop style:type="left" style:leader-style="solid" style:leader-text="_" style:position="6.6937in"/>
        </style:tab-stops>
      </style:paragraph-properties>
      <style:text-properties fo:color="#000000" fo:font-size="10pt" style:font-size-asian="10pt"/>
    </style:style>
    <style:style style:name="P492"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93" style:parent-style-name="Normal" style:family="paragraph">
      <style:paragraph-properties fo:text-align="center" fo:text-indent="0.4923in">
        <style:tab-stops>
          <style:tab-stop style:type="center" style:position="3.3833in"/>
          <style:tab-stop style:type="left" style:leader-style="solid" style:leader-text="_" style:position="6.6937in"/>
        </style:tab-stops>
      </style:paragraph-properties>
      <style:text-properties fo:color="#000000" fo:font-size="10pt" style:font-size-asian="10pt"/>
    </style:style>
    <style:style style:name="P494"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95"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96"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97"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9"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00"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01" style:parent-style-name="Normal" style:family="paragraph">
      <style:paragraph-properties fo:text-align="center" fo:text-indent="0.4923in">
        <style:tab-stops>
          <style:tab-stop style:type="center" style:position="3.3333in"/>
          <style:tab-stop style:type="left" style:leader-style="solid" style:leader-text="_" style:position="6.6937in"/>
        </style:tab-stops>
      </style:paragraph-properties>
      <style:text-properties fo:color="#000000" fo:font-size="10pt" style:font-size-asian="10pt"/>
    </style:style>
    <style:style style:name="P5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3" style:parent-style-name="Normal" style:family="paragraph">
      <style:paragraph-properties fo:text-align="justify" fo:text-indent="0.4923in">
        <style:tab-stops>
          <style:tab-stop style:type="right" style:leader-style="solid" style:leader-text="_" style:position="4.75in"/>
        </style:tab-stops>
      </style:paragraph-properties>
      <style:text-properties fo:color="#000000"/>
    </style:style>
    <style:style style:name="P504" style:parent-style-name="Normal" style:family="paragraph">
      <style:paragraph-properties fo:text-align="justify" fo:text-indent="0.4923in">
        <style:tab-stops>
          <style:tab-stop style:type="left" style:leader-style="solid" style:leader-text="_" style:position="6.6937in"/>
        </style:tab-stops>
      </style:paragraph-properties>
      <style:text-properties fo:color="#000000"/>
    </style:style>
    <style:style style:name="P505" style:parent-style-name="Normal" style:family="paragraph">
      <style:paragraph-properties>
        <style:tab-stops>
          <style:tab-stop style:type="left" style:position="3.15in"/>
          <style:tab-stop style:type="left" style:position="5.3041in"/>
          <style:tab-stop style:type="right" style:position="6.6937in"/>
        </style:tab-stops>
      </style:paragraph-properties>
      <style:text-properties fo:color="#000000"/>
    </style:style>
    <style:style style:name="P506" style:parent-style-name="Normal" style:family="paragraph">
      <style:paragraph-properties fo:text-indent="1.1479in">
        <style:tab-stops>
          <style:tab-stop style:type="left" style:position="1.1479in"/>
          <style:tab-stop style:type="left" style:leader-style="solid" style:leader-text="_" style:position="6.6937in"/>
        </style:tab-stops>
      </style:paragraph-properties>
      <style:text-properties fo:color="#000000"/>
    </style:style>
    <style:style style:name="P507" style:parent-style-name="Normal" style:family="paragraph">
      <style:paragraph-properties fo:text-indent="0.4923in">
        <style:tab-stops>
          <style:tab-stop style:type="left" style:leader-style="solid" style:leader-text="_" style:position="6.6937in"/>
        </style:tab-stops>
      </style:paragraph-properties>
      <style:text-properties fo:color="#000000"/>
    </style:style>
    <style:style style:name="P508" style:parent-style-name="Normal" style:family="paragraph">
      <style:paragraph-properties fo:text-indent="0.4923in">
        <style:tab-stops>
          <style:tab-stop style:type="left" style:leader-style="solid" style:leader-text="_" style:position="6.6937in"/>
        </style:tab-stops>
      </style:paragraph-properties>
      <style:text-properties fo:color="#000000"/>
    </style:style>
    <style:style style:name="P509" style:parent-style-name="Normal" style:family="paragraph">
      <style:paragraph-properties fo:text-indent="0.4923in">
        <style:tab-stops>
          <style:tab-stop style:type="left" style:leader-style="solid" style:leader-text="_" style:position="6.6937in"/>
        </style:tab-stops>
      </style:paragraph-properties>
      <style:text-properties fo:color="#000000"/>
    </style:style>
    <style:style style:name="P510" style:parent-style-name="Normal" style:family="paragraph">
      <style:paragraph-properties>
        <style:tab-stops>
          <style:tab-stop style:type="left" style:leader-style="solid" style:leader-text="_" style:position="6.6937in"/>
        </style:tab-stops>
      </style:paragraph-properties>
      <style:text-properties fo:color="#000000"/>
    </style:style>
    <style:style style:name="P5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14" style:parent-style-name="Normal" style:family="paragraph">
      <style:paragraph-properties fo:text-indent="0.4923in">
        <style:tab-stops>
          <style:tab-stop style:type="left" style:leader-style="solid" style:leader-text="_" style:position="6.6937in"/>
        </style:tab-stops>
      </style:paragraph-properties>
      <style:text-properties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style:tab-stops>
          <style:tab-stop style:type="left" style:position="3.5333in"/>
          <style:tab-stop style:type="right" style:position="6.6937in"/>
        </style:tab-stops>
      </style:paragraph-properties>
      <style:text-properties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indent="0.4923in">
        <style:tab-stops>
          <style:tab-stop style:type="left" style:position="1.5666in"/>
        </style:tab-stops>
      </style:paragraph-properties>
      <style:text-properties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center"/>
    </style:style>
    <style:style style:name="P521" style:parent-style-name="Normal" style:family="paragraph">
      <style:paragraph-properties fo:break-before="page" fo:margin-left="3.5229in">
        <style:tab-stops/>
      </style:paragraph-properties>
    </style:style>
    <style:style style:name="P522" style:parent-style-name="Normal" style:family="paragraph">
      <style:paragraph-properties fo:margin-left="3.5229in">
        <style:tab-stops/>
      </style:paragraph-properties>
    </style:style>
    <style:style style:name="P523" style:parent-style-name="Normal" style:family="paragraph">
      <style:paragraph-properties fo:text-indent="3.543in"/>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indent="0.4923in"/>
      <style:text-properties fo:color="#000000"/>
    </style:style>
    <style:style style:name="P52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30" style:parent-style-name="Normal" style:family="paragraph">
      <style:paragraph-properties fo:text-align="center">
        <style:tab-stops>
          <style:tab-stop style:type="center" style:position="3.3333in"/>
          <style:tab-stop style:type="right" style:leader-style="solid" style:leader-text="_" style:position="6.6937in"/>
        </style:tab-stops>
      </style:paragraph-properties>
      <style:text-properties fo:color="#000000" fo:font-size="10pt" style:font-size-asian="10pt"/>
    </style:style>
    <style:style style:name="P53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32" style:parent-style-name="Normal" style:family="paragraph">
      <style:paragraph-properties fo:text-align="center">
        <style:tab-stops>
          <style:tab-stop style:type="center" style:position="0.5541in"/>
          <style:tab-stop style:type="right" style:leader-style="solid" style:leader-text="_" style:position="6.6937in"/>
        </style:tab-stops>
      </style:paragraph-properties>
      <style:text-properties fo:color="#000000" fo:font-size="10pt" style:font-size-asian="10pt"/>
    </style:style>
    <style:style style:name="P533" style:parent-style-name="Normal" style:family="paragraph">
      <style:paragraph-properties fo:text-indent="5.9375in">
        <style:tab-stops>
          <style:tab-stop style:type="left" style:position="5.9375in"/>
        </style:tab-stops>
      </style:paragraph-properties>
      <style:text-properties fo:color="#000000"/>
    </style:style>
    <style:style style:name="P534" style:parent-style-name="Normal" style:family="paragraph">
      <style:paragraph-properties fo:text-align="center">
        <style:tab-stops>
          <style:tab-stop style:type="right" style:leader-style="solid" style:leader-text="_" style:position="6.6937in"/>
        </style:tab-stops>
      </style:paragraph-properties>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37"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538" style:parent-style-name="Normal" style:family="paragraph">
      <style:paragraph-properties fo:text-indent="0.4923in">
        <style:tab-stops>
          <style:tab-stop style:type="center" style:position="2.9166in"/>
          <style:tab-stop style:type="right" style:leader-style="solid" style:leader-text="_" style:position="6.6937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fo:font-size="10pt" style:font-size-asian="10pt"/>
    </style:style>
    <style:style style:name="P54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42"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543" style:parent-style-name="Normal" style:family="paragraph">
      <style:paragraph-properties fo:text-align="center" fo:text-indent="0.4923in">
        <style:tab-stops>
          <style:tab-stop style:type="center" style:position="3.3166in"/>
          <style:tab-stop style:type="right" style:leader-style="solid" style:leader-text="_" style:position="6.6937in"/>
        </style:tab-stops>
      </style:paragraph-properties>
      <style:text-properties fo:color="#000000" fo:font-size="10pt" style:font-size-asian="10pt"/>
    </style:style>
    <style:style style:name="P544"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545" style:parent-style-name="Normal" style:family="paragraph">
      <style:paragraph-properties fo:text-align="center" fo:text-indent="0.4923in">
        <style:tab-stops>
          <style:tab-stop style:type="center" style:position="3.3666in"/>
          <style:tab-stop style:type="right" style:leader-style="solid" style:leader-text="_" style:position="6.6937in"/>
        </style:tab-stops>
      </style:paragraph-properties>
      <style:text-properties fo:color="#000000" fo:font-size="10pt" style:font-size-asian="10pt"/>
    </style:style>
    <style:style style:name="P54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47" style:parent-style-name="Normal" style:family="paragraph">
      <style:paragraph-properties fo:text-align="center">
        <style:tab-stops>
          <style:tab-stop style:type="center" style:position="4.7104in"/>
          <style:tab-stop style:type="right" style:leader-style="solid" style:leader-text="_" style:position="6.6937in"/>
        </style:tab-stops>
      </style:paragraph-properties>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color="#000000" fo:font-size="10pt" style:font-size-asian="10pt"/>
    </style:style>
    <style:style style:name="P55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51" style:parent-style-name="Normal" style:family="paragraph">
      <style:paragraph-properties fo:text-indent="0.4923in">
        <style:tab-stops>
          <style:tab-stop style:type="center" style:position="3.3333in"/>
          <style:tab-stop style:type="right" style:leader-style="solid" style:leader-text="_" style:position="6.6937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fo:font-size="10pt" style:font-size-asian="10pt"/>
    </style:style>
    <style:style style:name="P554" style:parent-style-name="Normal" style:family="paragraph">
      <style:paragraph-properties fo:text-indent="0.4923in">
        <style:tab-stops>
          <style:tab-stop style:type="right" style:leader-style="solid" style:leader-text="_" style:position="6.6895in"/>
        </style:tab-stops>
      </style:paragraph-properties>
      <style:text-properties fo:color="#000000" style:font-size-complex="12pt"/>
    </style:style>
    <style:style style:name="P555" style:parent-style-name="Normal" style:family="paragraph">
      <style:paragraph-properties fo:text-indent="0.4923in">
        <style:tab-stops>
          <style:tab-stop style:type="center" style:position="3.3333in"/>
          <style:tab-stop style:type="right" style:leader-style="solid" style:leader-text="_" style:position="6.6937in"/>
        </style:tab-stops>
      </style:paragraph-properties>
      <style:text-properties fo:color="#000000" fo:font-size="10pt" style:font-size-asian="10pt"/>
    </style:style>
    <style:style style:name="P55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57" style:parent-style-name="Normal" style:family="paragraph">
      <style:paragraph-properties fo:text-align="center">
        <style:tab-stops>
          <style:tab-stop style:type="center" style:position="3.7208in"/>
          <style:tab-stop style:type="right" style:leader-style="solid" style:leader-text="_" style:position="6.6937in"/>
        </style:tab-stops>
      </style:paragraph-properties>
      <style:text-properties fo:color="#000000" fo:font-size="10pt" style:font-size-asian="10pt"/>
    </style:style>
    <style:style style:name="P55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5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60" style:parent-style-name="Normal" style:family="paragraph">
      <style:paragraph-properties fo:text-indent="0.475in">
        <style:tab-stops>
          <style:tab-stop style:type="right" style:leader-style="solid" style:leader-text="_" style:position="6.6937in"/>
        </style:tab-stops>
      </style:paragraph-properties>
      <style:text-properties fo:color="#000000" style:font-size-complex="12pt"/>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indent="0.4923in">
        <style:tab-stops>
          <style:tab-stop style:type="left" style:position="3.1666in"/>
          <style:tab-stop style:type="right" style:position="6.6937in"/>
        </style:tab-stops>
      </style:paragraph-properties>
      <style:text-properties fo:color="#000000"/>
    </style:style>
    <style:style style:name="P564" style:parent-style-name="Normal" style:family="paragraph">
      <style:paragraph-properties fo:text-indent="1.9395in">
        <style:tab-stops>
          <style:tab-stop style:type="left" style:position="1.9395in"/>
        </style:tab-stops>
      </style:paragraph-properties>
      <style:text-properties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ATLYGINIMO UŽ AUDIOVIZUALINIŲ KŪRINIŲ AR FONOGRAMOSE ĮRAŠYTŲ KŪRINIŲ ATGAMINIMĄ ASMENINIAIS TIKSLAIS PASKIRSTYMO IR MOKĖJIMO TVARKOS PATVIRTINIMO</text:p>
      <text:p text:style-name="P13"/>
      <text:p text:style-name="P14">2003 m. rugpjūčio 29 d. Nr. 1106</text:p>
      <text:p text:style-name="P15">Vilnius</text:p>
      <text:p text:style-name="P16"/>
      <text:p text:style-name="P17"><text:span text:style-name="T18">Vadovaudamasi Lietuvos Respublikos autorių teisių ir gretutinių teisių įstatymo (Žin., 1999, Nr.<text:s/></text:span><text:a xlink:href="https://www.e-tar.lt/portal/lt/legalAct/TAR.551F0CDE5B64" office:target-frame-name="_blank" xlink:show="new"><text:span text:style-name="T19">50-1598</text:span></text:a><text:span text:style-name="T20">; 2003, Nr.<text:s/></text:span><text:a xlink:href="https://www.e-tar.lt/portal/lt/legalAct/TAR.674960C67DAC" office:target-frame-name="_blank" xlink:show="new"><text:span text:style-name="T21">28-1125</text:span></text:a><text:span text:style-name="T22">) 20 straipsniu ir įgyvendindama 2001 m. gegužės 22 d. Europos Parlamento ir Tarybos direktyvos 2001/29EB dėl autorių teisių ir gretutinių teisių informacinėje visuomenėje tam tikrų aspektų derinimo 5 straips</text:span><text:span text:style-name="T23">nio 2(b) dalį, Lietuvos Respublikos Vyriausybė<text:s/></text:span><text:span text:style-name="T24">nutari</text:span><text:span text:style-name="T25">a:</text:span></text:p>
      <text:p text:style-name="P26"><text:span text:style-name="T27">1</text:span><text:span text:style-name="T28">. Patvirtinti Atlyginimo už audiovizualinių kūrinių ar fonogramose įrašytų kūrinių atgaminimą asmeniniais tikslais paskirstymo ir mokėjimo tvarką (pridedama).</text:span></text:p>
      <text:p text:style-name="P29"><text:span text:style-name="T30">2</text:span><text:span text:style-name="T31">. Įgalioti Kultūros ministeriją</text:span><text:span text:style-name="T32"><text:s/>pagal autorių teisių ir gretutinių teisių kolektyvinio administravimo asociacijų pateiktas paraiškas paskirti:</text:span></text:p>
      <text:p text:style-name="P33"><text:span text:style-name="T34">2.1</text:span><text:span text:style-name="T35">. kolektyvinio administravimo asociaciją, atsakingą už šio nutarimo 1 punkte nurodyto atlyginimo surinkimą ir paskirstymą kolektyvinio admi</text:span><text:span text:style-name="T36">nistravimo asociacijoms, ir apie tai informuoti visuomenę leidinio „Valstybės žinios“ priede „Informaciniai pranešimai“;</text:span></text:p>
      <text:p text:style-name="P37"><text:span text:style-name="T38">2.2</text:span><text:span text:style-name="T39">. kolektyvinio administravimo asociacijas, atsakingas už šio nutarimo 1 punkte nurodyto atlyginimo paskirstymą ir išmokėjimą jų<text:s/></text:span><text:span text:style-name="T40">atstovaujamiems teisių subjektams, ir apie tai informuoti visuomenę leidinio „Valstybės žinios“ priede „Informaciniai pranešimai“.</text:span></text:p>
      <text:p text:style-name="P41"><text:span text:style-name="T42">3</text:span><text:span text:style-name="T43">. Nustatyti, kad už šio nutarimo 1 punkte nurodyto atlyginimo surinkimą, paskirstymą ir mokėjimą Kultūros ministerijos</text:span><text:span text:style-name="T44"><text:s/>skiriamos atsakingos kolektyvinio administravimo asociacijos (toliau vadinama – asociacijos) turi atitikti tokias sąlygas:</text:span></text:p>
      <text:p text:style-name="P45"><text:span text:style-name="T46">3.1</text:span><text:span text:style-name="T47">. asociacijų įstatai turi atitikti Lietuvos Respublikos autorių teisių ir gretutinių teisių įstatymo nuostatas, reglamentuojanč</text:span><text:span text:style-name="T48">ias teisių kolektyvinį administravimą, taip pat kitus įstatymus ir teisės aktus;</text:span></text:p>
      <text:p text:style-name="P49"><text:span text:style-name="T50">3.2</text:span><text:span text:style-name="T51">. asociacijos turi vykdyti veiklą nepažeisdamos įstatymų ir kitų teisės aktų, taip pat tarptautinių įsipareigojimų šioje srityje;</text:span></text:p>
      <text:p text:style-name="P52"><text:span text:style-name="T53">3.3</text:span><text:span text:style-name="T54">. asociacijos privalo turėti<text:s/></text:span><text:span text:style-name="T55">pakankamus administracinius gebėjimus tinkamai surinkti, paskirstyti ir sumokėti atlyginimą teisių subjektams;</text:span></text:p>
      <text:p text:style-name="P56"><text:span text:style-name="T57">3.4</text:span><text:span text:style-name="T58">. asociacijos privalo turėti tinkamas organizacines- technines sąlygas surinkti, paskirstyti ir sumokėti atlyginimą.</text:span></text:p>
      <text:p text:style-name="P59"><text:span text:style-name="T60">4</text:span><text:span text:style-name="T61">. Asociacijos,</text:span><text:span text:style-name="T62"><text:s/>teikdamos Kultūros ministerijai paraiškas, turi pateikti dokumentus (informaciją), įrodančius, kad jos atitinka šio nutarimo 3 punkte nustatytas sąlygas. Kultūros ministerija turi teisę reikalauti asociacijų pateikti papildomą informaciją, būtiną nustatyt</text:span><text:span text:style-name="T63">i, ar jos tinkamai laikysis Atlyginimo už audiovizualinių kūrinių ar fonogramose įrašytų kūrinių atgaminimą asmeniniais tikslais paskirstymo ir mokėjimo tvarkos.</text:span></text:p>
      <text:p text:style-name="P64"><text:span text:style-name="T65">5</text:span><text:span text:style-name="T66">. Šiuo nutarimu patvirtinta Atlyginimo už audiovizualinių kūrinių ar fonogramose įrašytų<text:s/></text:span><text:span text:style-name="T67">kūrinių atgaminimą asmeniniais tikslais paskirstymo ir mokėjimo tvarka įsigalioja nuo 2004 m. sausio 1 dienos.</text:span></text:p>
      <text:p text:style-name="P68"/>
      <text:p text:style-name="P69"/>
      <text:p text:style-name="P70"><text:span text:style-name="T71">Ministras Pirmininkas</text:span><text:span text:style-name="T72"><text:tab/>Algirdas Brazauskas</text:span></text:p>
      <text:p text:style-name="P73"/>
      <text:p text:style-name="P74">Kultūros ministrė<text:tab/>Roma Žakaitienė</text:p>
      <text:p text:style-name="P75">______________</text:p>
      <text:soft-page-break/>
      <text:p text:style-name="P76"/>
      <text:p text:style-name="P77">PATVIRTINTA</text:p>
      <text:p text:style-name="P78">Lietuvos Respublikos<text:s/>Vyriausybės</text:p>
      <text:p text:style-name="P79">2003 m. rugpjūčio 29 d. nutarimu Nr. 1106</text:p>
      <text:p text:style-name="P80"/>
      <text:p text:style-name="P81"><text:span text:style-name="T82">ATLYGINIMO UŽ AUDIOVIZUALINIŲ KŪRINIŲ AR FONOGRAMOSE ĮRAŠYTŲ KŪRINIŲ ATGAMINIMĄ ASMENINIAIS TIKSLAIS PASKIRSTYMO IR MOKĖJIMO TVARK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Atlyginimo už audiovizualinių kū</text:span><text:span text:style-name="T92">rinių ar fonogramose įrašytų kūrinių atgaminimą asmeniniais tikslais paskirstymo ir mokėjimo tvarka (toliau vadinama – Tvarka) reglamentuoja autoriams ar jų teisių perėmėjams, atlikėjams, audiovizualinių kūrinių ir fonogramų gamintojams, transliuojančiosio</text:span><text:span text:style-name="T93">ms organizacijoms arba jų teisių perėmėjams (toliau vadinama – teisių subjektai) mokamo atlyginimo už audiovizualinių kūrinių ar fonogramose įrašytų kūrinių atgaminimą asmeniniais tikslais dydį, jo surinkimą, paskirstymą ir mokėjimą.</text:span></text:p>
      <text:p text:style-name="P94"><text:span text:style-name="T95">2</text:span><text:span text:style-name="T96">. Šioje Tvarkoje<text:s/></text:span><text:span text:style-name="T97">naudojamos sąvokos:</text:span></text:p>
      <text:p text:style-name="P98"><text:span text:style-name="T99">Autorių teisių ir gretutinių teisių kolektyvinio administravimo asociacijos</text:span><text:span text:style-name="T100"><text:s/>(toliau vadinama – kolektyvinio administravimo asociacijos) – suprantamos šioje Tvarkoje taip, kaip jas apibrėžia Lietuvos Respublikos autorių teisių ir gretuti</text:span><text:span text:style-name="T101">nių teisių įstatymo (Žin., 1999, Nr.<text:s/></text:span><text:a xlink:href="https://www.e-tar.lt/portal/lt/legalAct/TAR.551F0CDE5B64" office:target-frame-name="_blank" xlink:show="new"><text:span text:style-name="T102">50-1598</text:span></text:a><text:span text:style-name="T103">; 2003, Nr.<text:s/></text:span><text:a xlink:href="https://www.e-tar.lt/portal/lt/legalAct/TAR.674960C67DAC" office:target-frame-name="_blank" xlink:show="new"><text:span text:style-name="T104">28-1125</text:span></text:a><text:span text:style-name="T105">) 66 straipsnio 1 dalis.</text:span></text:p>
      <text:p text:style-name="P106"><text:span text:style-name="T107">Didmeninė<text:s/></text:span><text:span text:style-name="T108">kaina</text:span><text:span text:style-name="T109"><text:s/>– faktinė Lietuvos Respublikos muitinėje nurodyta tuščios garso ir audiovizualinės laikmenos vertė, jeigu garso ir audiovizualinės laikmenos importuojamos į Lietuvos Respubliką, tačiau ne mažesnė už muitinės turimoje informacijoje nurodytą jų vertę,<text:s/></text:span><text:span text:style-name="T110">ir tuščios garso ir audiovizualinės laikmenos gamintojo nustatyta pardavimo iš sandėlio kaina, jeigu garso ir audiovizualinės laikmenos gaminamos Lietuvos Respublikoje.</text:span></text:p>
      <text:p text:style-name="P111"><text:span text:style-name="T112">Gamintojas</text:span><text:span text:style-name="T113"><text:s/>– asmuo, kuris gamina tuščią garso ar audiovizualinę laikmeną Lietuvos Respu</text:span><text:span text:style-name="T114">blikoje, išskyrus tuos asmenis, kurie tik sukomplektuoja tuščią garso ar audiovizualinę laikmeną.</text:span></text:p>
      <text:p text:style-name="P115"><text:span text:style-name="T116">Garso ir audiovizualinė laikmena</text:span><text:span text:style-name="T117"><text:s/>– bet kuris materialus objektas (garso įrašų kasetė, vaizdajuostė, kompaktinis diskas, mini diskas, CD-R, CD-RW ir kt.), papr</text:span><text:span text:style-name="T118">astai naudojamas analoginiam ar skaitmeniniam garso ir (ar) vaizdo įrašui padaryti bet kokia garsą ir (ar) vaizdą įrašančia įranga.</text:span></text:p>
      <text:p text:style-name="P119"><text:span text:style-name="T120">Profesinės reikmės</text:span><text:span text:style-name="T121"><text:s/>– transliuojančiųjų organizacijų ir asmenų, tiražuojančių audiovizualinius kūrinius ir fonogramose įrašytus kūrinius ar gretutinių teisių objektus audiovizualinių kūrinių ir fonogramų gamintojams (toliau vadinama – asmenys, naudojantys laikmenas profesinė</text:span><text:span text:style-name="T122">ms reikmėms), reikmės, susijusios su kūrinių ar gretutinių teisių objektų įrašymu.</text:span></text:p>
      <text:p text:style-name="P123"><text:span text:style-name="T124">Techninės apsaugos priemonės</text:span><text:span text:style-name="T125"><text:s/>– suprantamos šioje Tvarkoje taip, kaip jas apibrėžia Lietuvos Respublikos autorių teisių ir gretutinių teisių įstatymo 74 straipsnio 1 dalis.</text:span></text:p>
      <text:p text:style-name="P126"><text:span text:style-name="T127">T</text:span><text:span text:style-name="T128">eisių perėmėjai</text:span><text:span text:style-name="T129"><text:s/>– asmenys, kuriems teisė į atlyginimą už audiovizualinių kūrinių ar fonogramose įrašytų kūrinių atgaminimą asmeniniais tikslais pereina paveldėjimo tvarka.</text:span></text:p>
      <text:p text:style-name="P130"><text:span text:style-name="T131">3</text:span><text:span text:style-name="T132">. Atlyginimas už audiovizualinių kūrinių ar fonogramose įrašytų kūrinių atgamin</text:span><text:span text:style-name="T133">imą asmeniniais tikslais (toliau vadinama – atlyginimas) nustatomas taikant 6 procentų tarifą nuo asmeniniam atgaminimui skirtų tuščių skaitmeninių ir analoginių garso ir audiovizualinių laikmenų (išskyrus laikmenas, skirtas eksportui, profesinėms reikmėms</text:span><text:span text:style-name="T134"><text:s/>ir asmenų su klausos ar regos negalia reikmėms) didmeninės kainos.</text:span></text:p>
      <text:p text:style-name="P135"><text:span text:style-name="T136">4</text:span><text:span text:style-name="T137">. Atlyginimą moka asmeniniam atgaminimui skirtų tuščių analoginių ir skaitmeninių garso ir audiovizualinių laikmenų (toliau vadinama – garso ir audiovizualinės laikmenos) gamintojai i</text:span><text:span text:style-name="T138">r importuotojai, išskyrus tuos atvejus, kai garso ir audiovizualinės laikmenos įvežamos išimtinai asmeniniam naudojimui (keleivio bagaže).</text:span></text:p>
      <text:p text:style-name="P139"><text:span text:style-name="T140">5</text:span><text:span text:style-name="T141">. Atlyginimą surenka Kultūros ministerijos paskirta kolektyvinio administravimo asociacija (toliau vadinama – at</text:span><text:span text:style-name="T142">sakinga asociacija). Atsakinga asociacija surinktą atlyginimą paskirsto Kultūros ministerijos paskirtoms kolektyvinio administravimo asociacijoms, kurios atstovauja šios Tvarkos 1 punkte nurodytiems teisių subjektams, atsižvelgdama į jų atstovaujamiems tei</text:span><text:span text:style-name="T143">sių subjektams šios Tvarkos 21 punkte nustatytą atlyginimo procentinį dydį. Kolektyvinio administravimo asociacijos paskirsto ir sumoka atlyginimą šios Tvarkos 22 ir 23 punktuose nustatyta tvarka.</text:span></text:p>
      <text:p text:style-name="P144"/>
      <text:p text:style-name="P145"><text:span text:style-name="T146">II</text:span><text:span text:style-name="T147">.<text:s/></text:span><text:span text:style-name="T148">ATLYGINIMO UŽ GARSO IR AUDIOVIZUALINES LAIKMENAS</text:span><text:span text:style-name="T149"><text:s/>MOKĖJIMAS</text:span></text:p>
      <text:p text:style-name="P150"/>
      <text:p text:style-name="P151"><text:span text:style-name="T152">6</text:span><text:span text:style-name="T153">. Garso ir audiovizualinių laikmenų importuotojai turi pateikti atsakingai asociacijai importuojamų garso ir audiovizualinių laikmenų įsigijimo dokumento kopiją, kurioje turi būti nurodytas garso ir audiovizualinių laikmenų kiekis, kaina,<text:s/></text:span><text:span text:style-name="T154">importuojamų prekių kodai ir aprašymai, nustatyti šios Tvarkos 1 priede, o gamintojai – pranešimą apie Lietuvos Respublikoje pagamintas garso ir audiovizualines laikmenas (pagal 2 priedą).</text:span></text:p>
      <text:p text:style-name="P155"><text:span text:style-name="T156">7</text:span><text:span text:style-name="T157">. Atsakinga asociacija, gavusi šios Tvarkos 6 punkte nurodyto<text:s/></text:span><text:span text:style-name="T158">dokumento kopiją, išrašo atitinkamą dokumentą, pagal kurį importuotojas privalo sumokėti atlyginimą į atsakingos asociacijos sąskaitą prekių muitinio įforminimo metu, iki prekės išleidžiamos laisvai cirkuliuoti.</text:span></text:p>
      <text:p text:style-name="P159"><text:span text:style-name="T160">8</text:span><text:span text:style-name="T161">. Jeigu garso ir audiovizualinės laikme</text:span><text:span text:style-name="T162">nos pagamintos Lietuvos Respublikoje, atsakinga asociacija, gavusi šios Tvarkos 6 punkte nurodytą pranešimą, išrašo atitinkamą dokumentą, pagal kurį gamintojas privalo sumokėti atlyginimą į atsakingos asociacijos sąskaitą, iki prekės išvežamos iš gamybinės</text:span><text:span text:style-name="T163"><text:s/>paskirties pastato prieš pirmą jų pardavimą ar kitokį perleidimą kito asmens nuosavybėn.</text:span></text:p>
      <text:p text:style-name="P164"><text:span text:style-name="T165">9</text:span><text:span text:style-name="T166">. Atlyginimą sumokėjusiam gamintojui ar importuotojui atsakinga asociacija išduoda tai patvirtinančią pažymą (pagal 3 priedą) per 2 darbo dienas nuo dokumento, p</text:span><text:span text:style-name="T167">atvirtinančio, kad atlyginimas sumokėtas, pateikimo. Pažyma skirta konkrečiam prekių kiekiui ir galioja mėnesį nuo jos registravimo.</text:span></text:p>
      <text:p text:style-name="P168"><text:span text:style-name="T169">10</text:span><text:span text:style-name="T170">. Importuotojas ar gamintojas gali su atsakinga asociacija sudaryti atlyginimo mokėjimo sutartį (toliau vadinama – su</text:span><text:span text:style-name="T171">tartis). Sutartyje gali būti nurodytos kitokios, nei numatyta šios Tvarkos 7 ir 8 punktuose, atlyginimo mokėjimo sąlygos.</text:span></text:p>
      <text:p text:style-name="P172"><text:span text:style-name="T173">11</text:span><text:span text:style-name="T174">. Muitinės įstaigai importuotojas turi pateikti šios Tvarkos 9 punkte nurodytos pažymos ir dokumento, patvirtinančio, kad atlygi</text:span><text:span text:style-name="T175">nimas sumokėtas, originalus ir jų kopijas arba sutarties, kurioje numatytos kitokios mokėjimo sąlygos, notaro patvirtintą nuorašą, deklaruodamas importuojamas garso ir audiovizualines laikmenas iki jų išleidimo laisvai cirkuliuoti. Muitinės įstaiga pažymoj</text:span><text:span text:style-name="T176">e deda žymas ir grąžina ją importuotojui. Pažymos ir dokumento, patvirtinančio, kad atlyginimas sumokėtas, kopijos paliekamos muitinės įstaigoje.</text:span></text:p>
      <text:p text:style-name="P177"><text:span text:style-name="T178">12</text:span><text:span text:style-name="T179">. Jeigu muitinei pateiktų prekių muitinio tikrinimo metu kyla abejonių ar nesutarimų dėl įsigijimo dokum</text:span><text:span text:style-name="T180">entuose ar pažymoje nurodyto prekių kiekio, pavadinimo ar atitikties Kombinuotajai prekių nomenklatūrai, prekės neišleidžiamos laisvai cirkuliuoti, kol nepateikiama patikslinta pažyma. Atsakinga asociacija išduoda importuotojui patikslintą pažymą nedelsdam</text:span><text:span text:style-name="T181">a, bet ne vėliau kaip per 2 darbo dienas nuo prašymo išduoti patikslintą pažymą gavimo.</text:span></text:p>
      <text:p text:style-name="P182"/>
      <text:p text:style-name="P183"><text:span text:style-name="T184">III</text:span><text:span text:style-name="T185">.<text:s/></text:span><text:span text:style-name="T186">ATLYGINIMO GRĄŽINIMAS</text:span></text:p>
      <text:p text:style-name="P187"/>
      <text:p text:style-name="P188"><text:span text:style-name="T189">13</text:span><text:span text:style-name="T190">. Jeigu pagamintos Lietuvos Respublikoje ar importuotos ir išleistos laisvai cirkuliuoti Lietuvos Respublikoje garso ir audiovi</text:span><text:span text:style-name="T191">zualinės laikmenos eksportuojamos ar įsigyjamos profesinėms reikmėms, asmenų su klausos ar regos negalia reikmėms, eksportuotojai ar asmenys, naudojantys laikmenas profesinėms reikmėms, asmenų su klausos ar regos negalia įsteigtos įmonės, organizacijos ar<text:s/></text:span><text:span text:style-name="T192">juos atstovaujančios asociacijos (toliau vadinama – asmenys, naudojantys laikmenas asmenų su negalia reikmėms) gali kreiptis į atsakingą asociaciją su prašymu atlyginimą grąžinti šios Tvarkos 14 ir 15 punktuose nustatyta tvarka.</text:span></text:p>
      <text:p text:style-name="P193"><text:span text:style-name="T194">14</text:span><text:span text:style-name="T195">. Šios Tvarkos 13 pun</text:span><text:span text:style-name="T196">kte nurodytiems asmenims grąžinamas atlyginimas apskaičiuojamas taip: eksportuojamų, profesinėms reikmėms ar asmenų su negalia reikmėms įsigytų laikmenų kiekis padauginamas iš atlyginimo, apskaičiuoto taikant šios Tvarkos 3 punkte nustatytą tarifą nuo gars</text:span><text:span text:style-name="T197">o ir audiovizualinės laikmenos didmeninės kainos, kurią nurodo tų garso ir audiovizualinių laikmenų importuotojas ar gamintojas.</text:span></text:p>
      <text:p text:style-name="P198"><text:span text:style-name="T199">15</text:span><text:span text:style-name="T200">. Atsakinga asociacija grąžina atlyginimą šios Tvarkos 13 punkte nurodytiems asmenims pagal jų pateiktus prašymus per 3<text:s/></text:span><text:span text:style-name="T201">mėnesius nuo garso ir audiovizualinių laikmenų eksportavimo, įsigijimo asmenų su negalia reikmėms ar profesinėms reikmėms dienos, jeigu šie asmenys atsakingoje asociacijoje užsiregistravę kaip eksportuotojai, asmenys, naudojantys garso ar audiovizualines l</text:span><text:span text:style-name="T202">aikmenas asmenų su negalia reikmėms, taip pat asmenys, naudojantys garso ar audiovizualines laikmenas profesinėms reikmėms, laikydamasi šios asociacijos patvirtintos registravimo tvarkos, suderintos su Kultūros ministerija. Prie prašymo turi būti pateikiam</text:span><text:span text:style-name="T203">i atitinkami dokumentai, įrodantys, kad:</text:span></text:p>
      <text:p text:style-name="P204"><text:span text:style-name="T205">15.1</text:span><text:span text:style-name="T206">. įsigytų garso ir audiovizualinių laikmenų importuotojai ar gamintojai sumokėję atlyginimą;</text:span></text:p>
      <text:p text:style-name="P207"><text:span text:style-name="T208">15.2</text:span><text:span text:style-name="T209">. įsigytos garso ir audiovizualinės laikmenos panaudotos šios Tvarkos 13 punkte nurodytiems tikslams;</text:span></text:p>
      <text:p text:style-name="P210"><text:span text:style-name="T211">15.3</text:span><text:span text:style-name="T212">. už įsigytas garso ir audiovizualines laikmenas sumokėta.</text:span></text:p>
      <text:p text:style-name="P213"><text:span text:style-name="T214">16</text:span><text:span text:style-name="T215">. Pagrįstai suabejojusi dėl pateiktuose dokumentuose nurodytų duomenų teisingumo, atsakinga asociacija gali pareikalauti pateikti papildomus dokumentus.</text:span></text:p>
      <text:p text:style-name="P216"><text:span text:style-name="T217">17</text:span><text:span text:style-name="T218">. Garso ir audiovizualinių l</text:span><text:span text:style-name="T219">aikmenų importuotojai, gamintojai ir didmeniniai prekybininkai, iš kurių šios Tvarkos 13 punkte nurodyti asmenys pirko garso ir audiovizualines laikmenas, turi pateikti jiems dokumentus, kurių reikia atlyginimui grąžinti, arba išduoti garso ir audiovizuali</text:span><text:span text:style-name="T220">nių laikmenų įsigijimą patvirtinančią pažymą (pagal 4 priedą).</text:span></text:p>
      <text:p text:style-name="P221"><text:span text:style-name="T222">18</text:span><text:span text:style-name="T223">. Atsakinga asociacija privalo grąžinti atlyginimą ne vėliau kaip per mėnesį nuo prašymo grąžinti atlyginimą gavimo ir ne vėliau kaip per 2 mėnesius nuo papildomų dokumentų pateikimo, esa</text:span><text:span text:style-name="T224">nt šios Tvarkos 16 punkte numatytoms sąlygoms, jeigu pateiktas prašymas atitinka šios Tvarkos 15 punkte nustatytas sąlygas.</text:span></text:p>
      <text:p text:style-name="P225"/>
      <text:p text:style-name="P226"><text:span text:style-name="T227">IV</text:span><text:span text:style-name="T228">.<text:s/></text:span><text:span text:style-name="T229">ATLYGINIMO PASKIRSTYMAS IR ADMINISTRAVIMO IŠLAIDŲ ATSKAITYMAS</text:span></text:p>
      <text:p text:style-name="P230"/>
      <text:p text:style-name="P231"><text:span text:style-name="T232">19</text:span><text:span text:style-name="T233">. Atsakinga asociacija iš atlyginimo, sumokėto garso</text:span><text:span text:style-name="T234"><text:s/>ir audiovizualinių laikmenų importuotojų ir gamintojų, atskaito sumą, skirtą kolektyvinio administravimo asociacijų, atstovaujančių šios Tvarkos 1 punkte nurodytiems teisių subjektams, atlyginimo surinkimo ir paskirstymo išlaidoms padengti, įskaitant išla</text:span><text:span text:style-name="T235">idas, patirtas grąžinant atlyginimą, ir tyrimų, numatytų šios Tvarkos 22 punkte, atlikimo išlaidas (toliau vadinama – administravimo išlaidos). Administravimo išlaidų dydį tvirtina kolegialus atsakingos asociacijos valdymo organas, suderinęs šį klausimą su</text:span><text:span text:style-name="T236"><text:s/>kolektyvinio administravimo asociacijomis, atstovaujančiomis šios Tvarkos 1 punkte nurodytiems teisių subjektams. Administravimo išlaidų dydžio nepavykus suderinti su kolektyvinio administravimo asociacijomis, atstovaujančiomis šios Tvarkos 1 punkte nurod</text:span><text:span text:style-name="T237">ytiems teisių subjektams, atsakingos asociacijos prašymu administravimo išlaidų dydį nustato Kultūros ministerija, suderinusi tai su Lietuvos autorių teisių ir gretutinių teisių taryba.</text:span></text:p>
      <text:p text:style-name="P238"><text:span text:style-name="T239">20</text:span><text:span text:style-name="T240">. Iš atlyginimo, surinkto už importuotas ar pagamintas audiovizu</text:span><text:span text:style-name="T241">alines laikmenas, atskaičius sumas, numatytas šios Tvarkos 19 punkte, atskaitoma 25 procentų dydžio suma Nacionalinio kino rėmimo programai, kaip numatyta Lietuvos Respublikos kino įstatymo (Žin., 2002, Nr.<text:s/></text:span><text:a xlink:href="https://www.e-tar.lt/portal/lt/legalAct/TAR.C828E20E430B" office:target-frame-name="_blank" xlink:show="new"><text:span text:style-name="T242">31-1107</text:span></text:a><text:span text:style-name="T243">) 8 straipsnyje.</text:span></text:p>
      <text:p text:style-name="P244"><text:span text:style-name="T245">21</text:span><text:span text:style-name="T246">. Atskaičius šios Tvarkos 19 ir 20 punktuose nurodytas sumas, surinktas atlyginimas teisių subjektams paskirstomas taip (procentais):</text:span></text:p>
      <text:p text:style-name="P247"><text:span text:style-name="T248">21.1</text:span><text:span text:style-name="T249">. suma, surinkta už garso laikmenas:</text:span></text:p>
      <text:p text:style-name="P250"><text:span text:style-name="T251">21.1.1</text:span><text:span text:style-name="T252">. autoriams</text:span><text:span text:style-name="T253"><text:s/>– 40;</text:span></text:p>
      <text:p text:style-name="P254"><text:span text:style-name="T255">21.1.2</text:span><text:span text:style-name="T256">. atlikėjams – 30;</text:span></text:p>
      <text:p text:style-name="P257"><text:span text:style-name="T258">21.1.3</text:span><text:span text:style-name="T259">. fonogramų gamintojams (įskaitant transliuojančiąsias organizacijas, už jų pagamintas fonogramas) – 30;</text:span></text:p>
      <text:p text:style-name="P260"><text:span text:style-name="T261">21.2</text:span><text:span text:style-name="T262">. suma, surinkta už audiovizualines laikmenas:</text:span></text:p>
      <text:p text:style-name="P263"><text:span text:style-name="T264">21.2.1</text:span><text:span text:style-name="T265">. autoriams – 40;</text:span></text:p>
      <text:p text:style-name="P266"><text:span text:style-name="T267">21.2.2</text:span><text:span text:style-name="T268">. atlikėjams</text:span><text:span text:style-name="T269"><text:s/>– 30;</text:span></text:p>
      <text:p text:style-name="P270"><text:span text:style-name="T271">21.2.3</text:span><text:span text:style-name="T272">. audiovizualinių kūrinių gamintojams (įskaitant transliuojančiąsias organizacijas, už jų pagamintus audiovizualinius kūrinius) – 30.</text:span></text:p>
      <text:p text:style-name="P273"><text:span text:style-name="T274">22</text:span><text:span text:style-name="T275">. Teisių subjektams sumokamas atlyginimas apskaičiuojamas remiantis atsakingos asociacijos atli</text:span><text:span text:style-name="T276">ktais audiovizualinių kūrinių ir fonogramose įrašytų kūrinių atgaminimo asmeniniais tikslais tyrimais. Atsakinga asociacija paskirsto kiekvienai kolektyvinio administravimo asociacijai, atstovaujančiai šios Tvarkos 1 punkte nurodytiems teisių subjektams, š</text:span><text:span text:style-name="T277">iems teisių subjektams apskaičiuotą atlyginimą pasibaigus metams, už kuriuos mokamas atlyginimas, iki kitų metų liepos 1 dienos.</text:span></text:p>
      <text:p text:style-name="P278"><text:span text:style-name="T279">23</text:span><text:span text:style-name="T280">. Remdamasi atliktais tyrimais, kiekviena kolektyvinio administravimo asociacija nustato atlyginimo sumą, sumokamą konkre</text:span><text:span text:style-name="T281">tiems teisių subjektams. Kolektyvinio administravimo asociacijos 25 procentus atlyginimo, gauto iš atsakingos asociacijos už importuotas ar pagamintas garso ir audiovizualines laikmenas, gali skirti kūrybinės veiklos programoms Lietuvos Respublikos autorių</text:span><text:span text:style-name="T282"><text:s/>teisių ir gretutinių teisių įstatymo 68 straipsnio 1 ir 3 dalių nustatyta tvarka.</text:span></text:p>
      <text:p text:style-name="P283"><text:span text:style-name="T284">24</text:span><text:span text:style-name="T285">. Jeigu teisių subjektai taiko technines apsaugos priemones, kurios riboja Lietuvos Respublikos autorių teisių ir gretutinių teisių įstatymo saugomų objektų atgaminimą</text:span><text:span text:style-name="T286"><text:s/>asmeniniais tikslais, atlyginimas, nustatytas šiems subjektams, mažinamas 2 kartus. Likusi šio atlyginimo dalis kaupiama atskirame fonde ir naudojama kūrybinės veiklos programoms. Jeigu techninės apsaugos priemonės padaro negalimą Lietuvos Respublikos aut</text:span><text:span text:style-name="T287">orių teisių ir gretutinių teisių įstatyme saugomų objektų atgaminimą asmeniniais tikslais, atlyginimas šios Tvarkos 1 punkte numatytiems teisių subjektams, taikantiems tokias technines apsaugos priemones, nemokamas.</text:span></text:p>
      <text:p text:style-name="P288"/>
      <text:p text:style-name="P289"><text:span text:style-name="T290">V</text:span><text:span text:style-name="T291">.<text:s/></text:span><text:span text:style-name="T292">APSKAITOS KONTROLĖ</text:span></text:p>
      <text:p text:style-name="P293"/>
      <text:p text:style-name="P294"><text:span text:style-name="T295">25</text:span><text:span text:style-name="T296">. Im</text:span><text:span text:style-name="T297">portuotojai ir gamintojai privalo laikyti garso ir audiovizualinių laikmenų gamybos, importo ir platinimo ataskaitas ir sąskaitas taip, kad iš jų galima būtų nustatyti pagamintų, importuotų ar išplatintų garso ir audiovizualinių laikmenų skaičių ir sumokėt</text:span><text:span text:style-name="T298">ą atlyginimą.</text:span></text:p>
      <text:p text:style-name="P299"><text:span text:style-name="T300">26</text:span><text:span text:style-name="T301">. Atsakinga asociacija turi teisę gauti iš Statistikos departamento prie Lietuvos Respublikos Vyriausybės, muitinės įstaigų, gamintojų, importuotojų ir didmeninių prekybininkų informaciją, kurios reikia atlyginimui apskaičiuoti ir surin</text:span><text:span text:style-name="T302">kti. Gautą informaciją asociacija turi teisę naudoti tik atlyginimo surinkimo ir paskirstymo tikslais.</text:span></text:p>
      <text:p text:style-name="P303"/>
      <text:p text:style-name="P304"><text:span text:style-name="T305">VI</text:span><text:span text:style-name="T306">.<text:s/></text:span><text:span text:style-name="T307">TARPININKAVIMO PROCEDŪROS IR TEISIŲ GYNIMAS</text:span></text:p>
      <text:p text:style-name="P308"/>
      <text:p text:style-name="P309"><text:span text:style-name="T310">27</text:span><text:span text:style-name="T311">. Jeigu atsakingai asociacijai ir importuotojams ar gamintojams nepavyksta derybų būdu susi</text:span><text:span text:style-name="T312">tarti dėl atlyginimo mokėjimo ir sudaryti sutarties, bet kuri iš jų gali kreiptis į Lietuvos autorių teisių ir gretutinių teisių tarybą ar kitą tarpininką, prašydama tarpininkauti, kad būtų susiderėta dėl sutarties sudarymo.</text:span></text:p>
      <text:p text:style-name="P313"><text:span text:style-name="T314">28</text:span><text:span text:style-name="T315">. Jeigu ir su tarpininko<text:s/></text:span><text:span text:style-name="T316">pagalba sutartis nesudaroma, importuotojai ir gamintojai moka atlyginimą į atsakingos asociacijos sąskaitą šios Tvarkos 7 ir 8 punktuose nustatyta tvarka.</text:span></text:p>
      <text:p text:style-name="P317"><text:span text:style-name="T318">29</text:span><text:span text:style-name="T319">. Atsakinga asociacija turi informuoti Muitinės departamentą prie Finansų ministerijos apie sut</text:span><text:span text:style-name="T320">arčių su importuotojais sudarymą, pakeitimą ar nutraukimą per 3 darbo dienas nuo sutarties sudarymo, pakeitimo ar nutraukimo.</text:span></text:p>
      <text:p text:style-name="P321"><text:span text:style-name="T322">30</text:span><text:span text:style-name="T323">. Teisių subjektų teisės ginamos Lietuvos Respublikos autorių teisių ir gretutinių teisių įstatymo 78 straipsnio nustatyta t</text:span><text:span text:style-name="T324">varka. Išieškotos atlyginimo sumos, taip pat sumos, išieškotos pažeidus sutartį, paskirstomos teisių subjektams pagal šios Tvarkos 19–23 punktus.</text:span></text:p>
      <text:p text:style-name="P325"/>
      <text:p text:style-name="P326"><text:span text:style-name="T327">VII</text:span><text:span text:style-name="T328">.<text:s/></text:span><text:span text:style-name="T329">TEISIŲ Į ATLYGINIMĄ KOLEKTYVINIO ADMINISTRAVIMO PRIEŽIŪRA</text:span></text:p>
      <text:p text:style-name="P330"/>
      <text:p text:style-name="P331"><text:span text:style-name="T332">31</text:span><text:span text:style-name="T333">. Atsakinga asociacija kartą per<text:s/></text:span><text:span text:style-name="T334">ketvirtį, iki kito mėnesio 20 dienos, pateikia Kultūros ministerijai atlyginimą mokančių garso ir audiovizualinių laikmenų gamintojų ir importuotojų sąrašus sutarčių kopijas ir užsiregistravusių šios Tvarkos 13 punkte nurodytų asmenų, kuriems grąžinamas at</text:span><text:span text:style-name="T335">lyginimas, sąrašus.</text:span></text:p>
      <text:p text:style-name="P336"><text:span text:style-name="T337">32</text:span><text:span text:style-name="T338">. Atsakinga asociacija iki tų metų, kuriais paskirstytas atlyginimas, spalio 1 dienos turi pateikti Kultūros ministerijai surinkto ir paskirstyto atlyginimo ir su tuo susijusių kolektyvinio administravimo išlaidų ataskaitą.<text:s/></text:span><text:span text:style-name="T339">Kolektyvinio administravimo asociacijos, atstovaujančios šios Tvarkos 1 punkte nurodytiems teisių subjektams, turi pateikti Kultūros ministerijai paskirstyto ir sumokėto jų atstovaujamiems teisių subjektams atlyginimo ataskaitą, pasibaigus metams, kuriais<text:s/></text:span><text:span text:style-name="T340">sumokamas atlyginimas, iki kitų metų kovo 1 dienos. Jeigu atsakingos asociacijos ir kitų kolektyvinio administravimo asociacijų veikla neatitinka įstatymų, šios Tvarkos ir kitų teisės aktų reikalavimų, Kultūros ministerija gali atšaukti joms suteiktus įgal</text:span><text:span text:style-name="T341">iojimus surinkti, paskirstyti ir sumokėti atlyginimą.</text:span></text:p>
      <text:p text:style-name="P342">______________</text:p>
      <text:p text:style-name="P343"/>
      <text:p text:style-name="P344">Atlyginimo už audiovizualinių kūrinių ar fonogramose įrašytų kūrinių atgaminimą asmeniniais tikslais paskirstymo ir<text:s/></text:p>
      <text:p text:style-name="P345">mokėjimo tvarkos</text:p>
      <text:p text:style-name="P346">1<text:s/>priedas</text:p>
      <text:p text:style-name="P347"/>
      <text:p text:style-name="P348"><text:span text:style-name="T349">IMPORTUOJAMOS GARSO IR<text:s/></text:span><text:span text:style-name="T350">AUDIOVIZUALINĖS LAIKMENOS, UŽ KURIAS MOKAMAS ATLYGINIMAS</text:span></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Prekės kodas</text:span><text:span text:style-name="T359"><text:note text:note-class="footnote" text:id="_ftn0"><text:note-citation text:label="*">*</text:note-citation><text:note-body><text:p text:style-name="Normal"><text:span text:style-name="T360"><text:s/>Prekių<text:s/></text:span><text:span text:style-name="T361">kodai nurodyti</text:span><text:span text:style-name="T362"><text:s/>pagal Kombinuotosios prekių nomenklatūros 2003 metų versiją.</text:span></text:p></text:note-body></text:note></text:span></text:p>
          </table:table-cell>
          <table:table-cell table:style-name="TableCell363">
            <text:p text:style-name="P364">Prekės aprašymas</text:p>
          </table:table-cell>
        </table:table-row>
        <table:table-row table:style-name="TableRow365">
          <table:table-cell table:style-name="TableCell366">
            <text:p text:style-name="P367">8471.70.53.0</text:p>
          </table:table-cell>
          <table:table-cell table:style-name="TableCell368">
            <text:p text:style-name="P369">standžiųjų diskų diskasukiai</text:p>
          </table:table-cell>
        </table:table-row>
        <table:table-row table:style-name="TableRow370">
          <table:table-cell table:style-name="TableCell371">
            <text:p text:style-name="P372">8523.11.00.0</text:p>
          </table:table-cell>
          <table:table-cell table:style-name="TableCell373">
            <text:p text:style-name="P374">magnetinės juostos, ne platesnės kaip 4 mm</text:p>
          </table:table-cell>
        </table:table-row>
        <table:table-row table:style-name="TableRow375">
          <table:table-cell table:style-name="TableCell376">
            <text:p text:style-name="P377">8523.12.00.0</text:p>
          </table:table-cell>
          <table:table-cell table:style-name="TableCell378">
            <text:p text:style-name="P379">magnetinės juostos, platesnės kaip 4 mm, bet ne<text:s/>platesnės kaip 6,5 mm</text:p>
          </table:table-cell>
        </table:table-row>
        <table:table-row table:style-name="TableRow380">
          <table:table-cell table:style-name="TableCell381">
            <text:p text:style-name="P382">8523.13.00.0</text:p>
          </table:table-cell>
          <table:table-cell table:style-name="TableCell383">
            <text:p text:style-name="P384">magnetinės juostos, platesnės kaip 6,5 mm</text:p>
          </table:table-cell>
        </table:table-row>
        <table:table-row table:style-name="TableRow385">
          <table:table-cell table:style-name="TableCell386">
            <text:p text:style-name="P387">8523.20.10.0</text:p>
          </table:table-cell>
          <table:table-cell table:style-name="TableCell388">
            <text:p text:style-name="P389">standieji magnetiniai diskai</text:p>
          </table:table-cell>
        </table:table-row>
        <table:table-row table:style-name="TableRow390">
          <table:table-cell table:style-name="TableCell391">
            <text:p text:style-name="P392">8523.20.90.0</text:p>
          </table:table-cell>
          <table:table-cell table:style-name="TableCell393">
            <text:p text:style-name="P394">kiti magnetiniai diskai</text:p>
          </table:table-cell>
        </table:table-row>
        <table:table-row table:style-name="TableRow395">
          <table:table-cell table:style-name="TableCell396">
            <text:p text:style-name="P397">8523.90.00.0</text:p>
          </table:table-cell>
          <table:table-cell table:style-name="TableCell398">
            <text:p text:style-name="P399">Kitos parengtos naudoti neįrašytos garso įrašų arba kitų įrašų laikmenos</text:p>
          </table:table-cell>
        </table:table-row>
      </table:table>
      <text:p text:style-name="P400">______________</text:p>
      <text:p text:style-name="P401"/>
      <text:p text:style-name="P402"/>
      <text:soft-page-break/>
      <text:p text:style-name="P403">Atlyginimo už audiovizualinių kūrinių ar fonogramose įrašytų kūrinių atgaminimą asmeniniais tikslais paskirstymo ir mokėjimo tvarkos<text:s/></text:p>
      <text:p text:style-name="P404">2<text:s/>priedas</text:p>
      <text:p text:style-name="P405"/>
      <text:p text:style-name="P406"><text:span text:style-name="T407">(Pranešimo forma)</text:span></text:p>
      <text:p text:style-name="P408"><text:tab/></text:p>
      <text:p text:style-name="P409">(gamintojo pavadinimas)</text:p>
      <text:p text:style-name="P410"><text:tab/></text:p>
      <text:p text:style-name="P411"><text:span text:style-name="T412"><text:tab/></text:span><text:span text:style-name="T413">(kodas, PVM mokėtojo kodas, registras,<text:s/></text:span><text:span text:style-name="T414">kuriame kaupiami ir saugomi duomenys apie juridinį asmenį,</text:span></text:p>
      <text:p text:style-name="P415"><text:tab/></text:p>
      <text:p text:style-name="P416"><text:span text:style-name="T417"><text:tab/></text:span><text:span text:style-name="T418">adresas (buveinė), telefono, fakso numeriai, elektroninio pašto adresas)</text:span></text:p>
      <text:p text:style-name="P419"/>
      <text:p text:style-name="P420">________________________</text:p>
      <text:p text:style-name="P421"><text:span text:style-name="T422"><text:tab/></text:span><text:span text:style-name="T423">(adresatas)</text:span></text:p>
      <text:p text:style-name="P424"/>
      <text:p text:style-name="P425"><text:span text:style-name="T426">PRANEŠIMAS APIE PAGAMINTAS GARSO IR AUDIOVIZUALINES LAIKMENAS</text:span></text:p>
      <text:p text:style-name="P427"/>
      <text:p text:style-name="P428">________________<text:s/>Nr. __________</text:p>
      <text:p text:style-name="P429"><text:span text:style-name="T430"><text:tab/></text:span><text:span text:style-name="T431">(data)</text:span></text:p>
      <text:p text:style-name="P432"/>
      <text:p text:style-name="P433">Pagamintos garso ar audiovizualinės laikmenos:</text:p>
      <text:p text:style-name="P434"><text:tab/>;</text:p>
      <text:p text:style-name="P435">(pavadinimas, kiekis, didmeninė vieneto pardavimo kaina)</text:p>
      <text:p text:style-name="P436"><text:tab/>;</text:p>
      <text:p text:style-name="P437">(pavadinimas, kiekis, didmeninė vieneto pardavimo kaina)</text:p>
      <text:p text:style-name="P438"><text:tab/>;</text:p>
      <text:p text:style-name="P439">(pavadinimas, kiekis, didmeninė vieneto pardavimo kaina)</text:p>
      <text:p text:style-name="P440"><text:tab/>.</text:p>
      <text:p text:style-name="P441">(pavadinimas, kiekis, didmeninė vieneto pardavimo kaina)</text:p>
      <text:p text:style-name="P442"/>
      <text:p text:style-name="P443"/>
      <text:p text:style-name="P444">(Pareigų pavadinimas)<text:tab/>(Parašas)<text:tab/>(Vardas ir pavardė)</text:p>
      <text:p text:style-name="P445"/>
      <text:p text:style-name="P446"><text:tab/>A. V.</text:p>
      <text:p text:style-name="P447"><text:span text:style-name="T448">______________</text:span></text:p>
      <text:soft-page-break/>
      <text:p text:style-name="P449">Atlyginimo už audiovizualinių kūrinių ar fonogramose įrašytų kūrinių atgaminimą asmeniniais tikslais paskirstymo</text:p>
      <text:p text:style-name="P450">ir mokėjimo tvarkos</text:p>
      <text:p text:style-name="P451">3<text:s/>priedas</text:p>
      <text:p text:style-name="P452"/>
      <text:p text:style-name="P453"><text:span text:style-name="T454">(Pažymos forma)</text:span></text:p>
      <text:p text:style-name="P455"><text:tab/></text:p>
      <text:p text:style-name="P456"><text:span text:style-name="T457"><text:tab/></text:span><text:span text:style-name="T458">(atsakingos asociacijos pavadinimas)</text:span></text:p>
      <text:p text:style-name="P459"><text:tab/></text:p>
      <text:p text:style-name="P460">(kodas, adresas (buveinė), registras, kuriame kaupiami ir saugomi duomenys apie juridinį asmenį)</text:p>
      <text:p text:style-name="P461"/>
      <text:p text:style-name="P462"><text:span text:style-name="T463">PAŽYMA APIE GARSO IR AUDIOVIZUALINES LAIKMENAS</text:span></text:p>
      <text:p text:style-name="P464"/>
      <text:p text:style-name="P465">____________ Nr.<text:s/>_________</text:p>
      <text:p text:style-name="P466"><text:tab/>(data)</text:p>
      <text:p text:style-name="P467"/>
      <text:p text:style-name="P468"><text:tab/>patvirtina, kad</text:p>
      <text:p text:style-name="P469"><text:tab/>(atsakingos asociacijos pavadinimas)</text:p>
      <text:p text:style-name="P470"><text:tab/></text:p>
      <text:p text:style-name="P471">(gamintojo ar importuotojo pavadinimas, PVM kodas, adresas(buveinė), kodas, registras, kuriame kaupiami ir</text:p>
      <text:p text:style-name="P472"><text:tab/></text:p>
      <text:p text:style-name="P473"><text:span text:style-name="T474">saugomi duomenys apie juridinį asmenį, registracijos Nr. (juridiniams<text:s/></text:span><text:span text:style-name="T475">asmenims) ar asmens kodas, asmens</text:span><text:span text:style-name="T476">,</text:span><text:span text:style-name="T477"><text:s/></text:span></text:p>
      <text:p text:style-name="P478"><text:tab/></text:p>
      <text:p text:style-name="P479">tapatybę patvirtinančio dokumento Nr. (fiziniams asmenims)</text:p>
      <text:p text:style-name="P480"><text:span text:style-name="T481">vadovaudamasis šiais dokumentais:</text:span></text:p>
      <text:p text:style-name="P482"><text:tab/></text:p>
      <text:p text:style-name="P483">(dokumento pavadinimas, numeris, data)</text:p>
      <text:p text:style-name="P484"><text:tab/></text:p>
      <text:p text:style-name="P485">ir Atlyginimo už audiovizualinių kūrinių ar fonogramose įrašytų kūrinių atgaminimą<text:s/>asmeniniais tikslais paskirstymo ir mokėjimo tvarkos, patvirtintos Lietuvos Respublikos Vyriausybės 2003 m.<text:tab/><text:s/>d. nutarimu Nr.<text:tab/>, 7 punktu, importuoja ar pagamino</text:p>
      <text:p text:style-name="P486"><text:tab/></text:p>
      <text:p text:style-name="P487"><text:span text:style-name="T488">(garso ar audiovizualinės laikmenos pavadinimas, kiekis, didmeninė vieneto kaina, prekės koda</text:span><text:span text:style-name="T489">s pagal</text:span></text:p>
      <text:p text:style-name="P490"><text:tab/></text:p>
      <text:p text:style-name="P491">Atlyginimo už audiovizualinių kūrinių ar fonogramose įrašytų kūrinių atgaminimą</text:p>
      <text:p text:style-name="P492"><text:tab/></text:p>
      <text:p text:style-name="P493">asmeniniais tikslais paskirstymo ir mokėjimo tvarkos 1 priedą)</text:p>
      <text:p text:style-name="P494"><text:tab/></text:p>
      <text:p text:style-name="P495"><text:tab/></text:p>
      <text:p text:style-name="P496"><text:tab/></text:p>
      <text:p text:style-name="P497"><text:tab/></text:p>
      <text:p text:style-name="P498"><text:tab/></text:p>
      <text:p text:style-name="P499">ir sumokėjo atlyginimą už audiovizualinių kūrinių ar fonogramose įrašytų kūrinių atgaminimą<text:s/>asmeniniais tikslais</text:p>
      <text:p text:style-name="P500"><text:tab/></text:p>
      <text:p text:style-name="P501">(suma žodžiais, sumokėjimo data, dokumento numeris)</text:p>
      <text:p text:style-name="P502"><text:tab/></text:p>
      <text:p text:style-name="P503">Pažyma galioja iki.<text:s/><text:tab/></text:p>
      <text:p text:style-name="P504"/>
      <text:p text:style-name="P505">(Pareigų pavadinimas)<text:tab/><text:s/>(Parašas)<text:tab/>(Vardas ir pavardė)</text:p>
      <text:p text:style-name="P506">A. V.</text:p>
      <text:p text:style-name="P507"/>
      <text:p text:style-name="P508">Muitinės žyma</text:p>
      <text:p text:style-name="P509"/>
      <text:p text:style-name="P510">Prekių įforminimo vieta ir data<text:tab/></text:p>
      <text:p text:style-name="P511"><text:tab/>.</text:p>
      <text:p text:style-name="P512">Muitinės deklaracijos numeris<text:tab/>.</text:p>
      <text:p text:style-name="P513">Kitos žymos<text:tab/></text:p>
      <text:p text:style-name="P514"/>
      <text:p text:style-name="P515"/>
      <text:p text:style-name="P516">(Muitinės pareigūno pareigų pavadinimas)<text:tab/>(Parašas)<text:tab/>(Vardas ir pavardė)</text:p>
      <text:p text:style-name="P517"/>
      <text:p text:style-name="P518">A. V.</text:p>
      <text:p text:style-name="P519">______________</text:p>
      <text:p text:style-name="P520"/>
      <text:soft-page-break/>
      <text:p text:style-name="P521">Atlyginimo už audiovizualinių kūrinių ar fonogramose įrašytų kūrinių atgaminimą asmeniniais tikslais paskirstymo ir<text:s/></text:p>
      <text:p text:style-name="P522">mokėjimo tvarkos</text:p>
      <text:p text:style-name="P523">4<text:s/>priedas</text:p>
      <text:p text:style-name="P524"/>
      <text:p text:style-name="P525"><text:span text:style-name="T526">(Pažymo</text:span><text:span text:style-name="T527">s forma)</text:span></text:p>
      <text:p text:style-name="P528"/>
      <text:p text:style-name="P529"><text:tab/></text:p>
      <text:p text:style-name="P530">(importuotojo, gamintojo ar didmeninio prekybininko pavadinimas)</text:p>
      <text:p text:style-name="P531"><text:tab/></text:p>
      <text:p text:style-name="P532"><text:tab/><text:tab/>(kodas, PVM kodas, adresas (buveinė), registras, kuriame kaupiami ir saugomi duomenys apie juridinį asmenį)</text:p>
      <text:p text:style-name="P533"/>
      <text:p text:style-name="P534"><text:span text:style-name="T535">PAŽYMA APIE GARSO IR AUDIOVIZUALINIŲ LAIKMENŲ ĮSIGIJIMĄ</text:span></text:p>
      <text:p text:style-name="P536"/>
      <text:p text:style-name="P537">____________ Nr. _________</text:p>
      <text:p text:style-name="P538"><text:span text:style-name="T539"><text:tab/></text:span><text:span text:style-name="T540">(data)</text:span></text:p>
      <text:p text:style-name="P541"/>
      <text:p text:style-name="P542"><text:tab/>,</text:p>
      <text:p text:style-name="P543">(juridinio asmens pavadinimas)</text:p>
      <text:p text:style-name="P544"><text:tab/>,</text:p>
      <text:p text:style-name="P545">(kodas, PVM kodas, adresas (buveinė), registras, kuriame kaupiami ir saugomi duomenys apie juridinį asmenį)</text:p>
      <text:p text:style-name="P546">įsigijo šias garso ir audiovizualines laikmenas<text:tab/></text:p>
      <text:p text:style-name="P547"><text:span text:style-name="T548"><text:tab/>(laikmenos pavadinimas ir</text:span><text:span text:style-name="T549"><text:s/>prekės kodas pagal</text:span></text:p>
      <text:p text:style-name="P550"><text:tab/></text:p>
      <text:p text:style-name="P551"><text:span text:style-name="T552"><text:tab/></text:span><text:span text:style-name="T553">Atlyginimo už audiovizualinių kūrinių ar fonogramose įrašytų kūrinių atgaminimą asmeniniais tikslais<text:s/></text:span></text:p>
      <text:p text:style-name="P554"><text:tab/></text:p>
      <text:p text:style-name="P555">paskirstymo ir mokėjimo tvarkos 2 priedą, įsigijimo dokumento ar pranešimo numeris)</text:p>
      <text:p text:style-name="P556">už kurias<text:tab/></text:p>
      <text:p text:style-name="P557">(importuotojo ar gamintojo<text:s/>pavadinimas)</text:p>
      <text:p text:style-name="P558"><text:tab/></text:p>
      <text:p text:style-name="P559"><text:tab/></text:p>
      <text:p text:style-name="P560">sumokėjo atsakingai asociacijai atlyginimą.</text:p>
      <text:p text:style-name="P561"/>
      <text:p text:style-name="P562"/>
      <text:p text:style-name="P563">(Pareigų pavadinimas)<text:tab/>(Parašas)<text:tab/>(Vardas ir pavardė)</text:p>
      <text:p text:style-name="P564">A. V.</text:p>
      <text:p text:style-name="P565">______________</text:p>
      <text:p text:style-name="P5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Normal"/>
      </style:footer>
    </style:master-page>
    <style:master-page style:next-style-name="MP0" style:name="MPF0" style:page-layout-name="PL0">
      <style:header>
        <text:p text:style-name="P6"/>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0:10:00Z</meta:creation-date>
    <dc:date>2015-09-04T20:10:00Z</dc:date>
    <meta:template xlink:href="Normal" xlink:type="simple"/>
    <meta:editing-cycles>2</meta:editing-cycles>
    <meta:editing-duration>PT0S</meta:editing-duration>
    <meta:document-statistic meta:page-count="12" meta:paragraph-count="214" meta:word-count="2872" meta:character-count="23796" meta:row-count="621" meta:non-whitespace-character-count="21138"/>
  </office:meta>
</office:document-meta>
</file>