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VYRIAUSIOSIOS TARNYBINĖS ETIKOS KOMISIJOS<text:s/></text:p>
      <text:p text:style-name="P2">SPRENDIMAS</text:p>
      <text:p text:style-name="P3"/>
      <text:p text:style-name="P4"><text:span text:style-name="T5">DĖL VALSTYBINĖJE TARNYBOJE DIRBANČIŲ ASMENŲ, KURIŲ PRIVAČIŲ INTERESŲ DEKLARACIJŲ SUVESTINIAI DUOMENYS YRA VIEŠI, PAREIGYBIŲ SĄRAŠO PATIKSLINIMO</text:span></text:p>
      <text:p text:style-name="P6"/>
      <text:p text:style-name="P7">2007 m. gruodžio 20 d. Nr. KS-87<text:s/></text:p>
      <text:p text:style-name="P8">Vilnius</text:p>
      <text:p text:style-name="Normal"/>
      <text:p text:style-name="P9">Vyriausioji tarnybinės etikos komisija, vadovaudamasi Lietuvos Respublikos viešųjų ir privačių interesų derinimo valstybinėje tarnyboje įstatymo 10 straipsnio 2 dalimi, atsižvelgdama į Policijos departamento prie Lietuvos Respublikos vidaus reikalų ministerijos 2007-12-11 raštą Nr. 5-S-9261,</text:p>
      <text:p text:style-name="P10"><text:span text:style-name="T11">nusprend</text:span>ė:</text:p>
      <text:p text:style-name="P12">1. Patikslinti valstybinėje tarnyboje dirbančių asmenų, kurių privačių interesų deklaracijų duomenys yra vieši, pareigybių sąrašą, patvirtintą 2007-03-08 Vyriausiosios tarnybinės etikos komisijos sprendimu Nr. KS-19, ir išbraukti iš sąrašo skyriaus „Policijos įstaigos“ šias pareigybes:</text:p>
      <text:p text:style-name="P13">1.1. „Lietuvos policijos liudytojų ir nukentėjusiųjų apsaugos tarnybos viršininkas“;</text:p>
      <text:p text:style-name="P14">1.2. „Lietuvos policijos operatyvinės veiklos tarnybos viršininkas ir pavaduotojai“.</text:p>
      <text:p text:style-name="P15">2. Sprendimą paskelbti leidinyje „Valstybės žinios“ ir Vyriausiosios tarnybinės etikos komisijos interneto tinklalapyje<text:s/><text:span text:style-name="T16">www.vtek.lt.</text:span></text:p>
      <text:p text:style-name="Normal"/>
      <text:p text:style-name="P17">KOMISIJOS PIRMININKĖ<text:tab/>JOLANTA PETKEVIČIENĖ</text:p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2T13:00:00Z</meta:creation-date>
    <dc:date>2017-03-22T13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00" meta:row-count="27" meta:non-whitespace-character-count="1059"/>
  </office:meta>
</office:document-meta>
</file>