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1999 01 29 ĮSAKYMU NR. 18 „DĖL ĮMOKŲ KODŲ SĄRAŠO PATVIRTINIMO“ PATVIRTINTO MOKESČIŲ, RINKLIAVŲ IR KITŲ ĮMOKŲ Į LIETUVOS RESPUBLIKOS VALSTYBĖS BIUDŽETĄ, SAVIVALDYBIŲ BIUDŽETUS BEI VALSTYBĖS PINIGŲ FONDUS KODŲ SĄRAŠO (2000 12 22 ĮSAKYMU NR. 247 PATVIRTINTOS NAUJOS REDAKCIJOS) PAPILDYMO</text:p>
      <text:p text:style-name="P9"/>
      <text:p text:style-name="P10">2001 m. kovo 20 d. Nr. 51</text:p>
      <text:p text:style-name="P11">Vilnius</text:p>
      <text:p text:style-name="P12"/>
      <text:p text:style-name="P13"/>
      <text:p text:style-name="P14"><text:span text:style-name="T15">Vadovaudamasis Lietuvos Respublikos Vyriausybės 1999 01 06 nutarimu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16">5-105</text:span></text:a><text:span text:style-name="T17">) bei Finansų ministerijos 1999 01 13 pavedimu Nr. 03-09/280 ir siekdamas pagerinti įmokų į valstybės, savivaldybių biudžetus bei pinigų fondus apskaitą,<text:s/></text:span></text:p>
      <text:p text:style-name="P18"><text:span text:style-name="T19">Papildau</text:span><text:span text:style-name="T20"><text:s/>Valstybinės mokesčių inspekcijos prie Finansų ministerijos viršininko 1999 01 29 įsakymu Nr. 18 „Dėl įmokų kodų sąrašo patvirtinimo“ patvirtinto Mokesčių, rinkliavų ir kitų įmokų į Lietuvos Respublikos valstybės biudžetą, savivaldybių biudžetus bei valstybės pinigų fondus kodų sąrašo (Žin., 1999, Nr.<text:s/></text:span><text:a xlink:href="https://www.e-tar.lt/portal/lt/legalAct/TAR.BE8EB3D0EEFE" office:target-frame-name="_blank" xlink:show="new"><text:span text:style-name="T21">16-437</text:span></text:a><text:span text:style-name="T22">; 2000 12 22 įsakymo Nr. 247 nauja redakcija, Žin., 2000, Nr.<text:s/></text:span><text:a xlink:href="https://www.e-tar.lt/portal/lt/legalAct/TAR.B2C373F584AC" office:target-frame-name="_blank" xlink:show="new"><text:span text:style-name="T23">113-3636</text:span></text:a><text:span text:style-name="T24">; 2001, Nr.<text:s/></text:span><text:a xlink:href="https://www.e-tar.lt/portal/lt/legalAct/TAR.1FAA1A295296" office:target-frame-name="_blank" xlink:show="new"><text:span text:style-name="T25">12-391</text:span></text:a><text:span text:style-name="T26">, Nr.<text:s/></text:span><text:a xlink:href="https://www.e-tar.lt/portal/lt/legalAct/TAR.CFFA34C1872F" office:target-frame-name="_blank" xlink:show="new"><text:span text:style-name="T27">18-571</text:span></text:a><text:span text:style-name="T28">) I dalį „Įmokos, mokamos į teritorinių valstybinių mokesčių inspekcijų surenkamąsias sąskaitas“ eilute, kurią po<text:s/></text:span><text:span text:style-name="T29">„Privalomojo sveikatos draudimo įmokos</text:span><text:span text:style-name="T30">“ eilutės išdėstau taip:</text:span></text:p>
      <text:p text:style-name="P31"><text:span text:style-name="T32">„</text:span><text:span text:style-name="T33">Įmoka į Garantinį fondą 039 339 439 539 639 739 839 -</text:span><text:span text:style-name="T34">“.</text:span></text:p>
      <text:p text:style-name="P35"/>
      <text:p text:style-name="P36"/>
      <text:p text:style-name="P37"/>
      <text:p text:style-name="P38"><text:span text:style-name="T39">L. E. VIRŠININKO PAREIGAS</text:span><text:span text:style-name="T40"><text:tab/>M. STRU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09:31:00Z</meta:creation-date>
    <dc:date>2017-01-17T09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83" meta:character-count="2038" meta:row-count="57" meta:non-whitespace-character-count="1769"/>
  </office:meta>
</office:document-meta>
</file>