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P O T V A R K I S</text:p>
      <text:p text:style-name="P12"/>
      <text:p text:style-name="P13">1992 m. gegužės 11 d. Nr. 459p</text:p>
      <text:p text:style-name="P14">Vilnius</text:p>
      <text:p text:style-name="P15"/>
      <text:p text:style-name="P16"/>
      <text:p text:style-name="P17"><text:span text:style-name="T18">1</text:span><text:span text:style-name="T19">. Įgyvendinant Lietuvos Respublikos Vyriausybės 1991 m. gruodžio 31 d. nutarimą Nr. 603 „Dėl buvusių valstybinių profsąjungų kai kurių įstaigų bei organizacijų ir jų turto“, sudaryti šią Lietuvos respublikinės profsąjungų kurortų valdymo tarybos likvidacinę komisiją: V. Andriulis (komisijos pirmininkas), V. Bagdanskienė, V. Baršys, A. Blažys, V. Gurauskas, L. Kalasiūnienė, B. Merčaitis, V. Pačinskas.</text:span></text:p>
      <text:p text:style-name="P20"><text:span text:style-name="T21">2</text:span><text:span text:style-name="T22">. Pavesti nurodytajai komisijai iki 1992 m. birželio 5 d. inventorizuoti Lietuvos respublikinės profsąjungų kurortų valdymo tarybos turtą ir perduoti objektus pagal Lietuvos Respublikos Vyriausybės 1991 m. gruodžio 31 d. nutarimą Nr. 603, taip pat spręsti klausimus, susijusius su darbuotojų atleidimu, laikantis Lietuvos Respublikos darbo sutarties įstatymo reikalavimų.</text:span></text:p>
      <text:p text:style-name="P23"><text:span text:style-name="T24">3</text:span><text:span text:style-name="T25">. Rekomenduoti Lietuvos bankui kontroliuoti, kad Lietuvos respublikinės profsąjungų kurortų valdymo tarybos lėšos būtų naudojamos tik su jos likvidavimu susijusiems reikalams.</text:span></text:p>
      <text:p text:style-name="P26"/>
      <text:p text:style-name="P27"/>
      <text:p text:style-name="P28"/>
      <text:p text:style-name="P29">LIETUVOS RESPUBLIKOS</text:p>
      <text:p text:style-name="P30">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1T13:35:00Z</meta:creation-date>
    <dc:date>2019-12-11T13:35:00Z</dc:date>
    <meta:template xlink:href="Normal.dotm" xlink:type="simple"/>
    <meta:editing-cycles>2</meta:editing-cycles>
    <meta:editing-duration>PT0S</meta:editing-duration>
    <meta:document-statistic meta:page-count="1" meta:paragraph-count="2" meta:word-count="167" meta:character-count="1122" meta:row-count="7" meta:non-whitespace-character-count="957"/>
  </office:meta>
</office:document-meta>
</file>