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text-properties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text-properties fo:font-weight="bold" style:font-weight-asian="bold" style:font-weight-complex="bold" fo:font-variant="small-cap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style:style>
    <style:style style:name="P43" style:parent-style-name="Normal" style:family="paragraph">
      <style:paragraph-properties fo:text-align="center"/>
      <style:text-properties fo:font-weight="bold" style:font-weight-asian="bold" style:font-weight-complex="bold" fo:font-variant="small-cap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variant="small-cap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break-before="page" fo:margin-left="3.5437in" fo:text-indent="-0.0006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TableColumn192" style:family="table-column">
      <style:table-column-properties style:column-width="1.3368in" style:use-optimal-column-width="false"/>
    </style:style>
    <style:style style:name="TableColumn193" style:family="table-column">
      <style:table-column-properties style:column-width="0.8687in" style:use-optimal-column-width="false"/>
    </style:style>
    <style:style style:name="TableColumn194" style:family="table-column">
      <style:table-column-properties style:column-width="0.5125in" style:use-optimal-column-width="false"/>
    </style:style>
    <style:style style:name="TableColumn195" style:family="table-column">
      <style:table-column-properties style:column-width="0.2006in" style:use-optimal-column-width="false"/>
    </style:style>
    <style:style style:name="TableColumn196" style:family="table-column">
      <style:table-column-properties style:column-width="0.3659in" style:use-optimal-column-width="false"/>
    </style:style>
    <style:style style:name="TableColumn197" style:family="table-column">
      <style:table-column-properties style:column-width="0.9597in" style:use-optimal-column-width="false"/>
    </style:style>
    <style:style style:name="TableColumn198" style:family="table-column">
      <style:table-column-properties style:column-width="0.3638in" style:use-optimal-column-width="false"/>
    </style:style>
    <style:style style:name="TableColumn199" style:family="table-column">
      <style:table-column-properties style:column-width="1.6902in" style:use-optimal-column-width="false"/>
    </style:style>
    <style:style style:name="Table191"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margin-left="0.25in" fo:text-indent="-0.25in">
        <style:tab-stops/>
      </style:paragraph-properties>
    </style:style>
    <style:style style:name="P203" style:parent-style-name="Normal" style:family="paragraph">
      <style:paragraph-properties fo:margin-left="0.25in" fo:text-indent="-0.25in">
        <style:tab-stops/>
      </style:paragraph-propertie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margin-left="0.1986in" fo:text-indent="-0.1986in">
        <style:tab-stops/>
      </style:paragraph-properties>
    </style:style>
    <style:style style:name="P206" style:parent-style-name="Normal" style:family="paragraph">
      <style:paragraph-properties fo:margin-left="0.1986in" fo:text-indent="-0.1986in">
        <style:tab-stops/>
      </style:paragraph-properties>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margin-left="0.25in" fo:text-indent="-0.25in">
        <style:tab-stops/>
      </style:paragraph-properties>
    </style:style>
    <style:style style:name="P210" style:parent-style-name="Normal" style:family="paragraph">
      <style:paragraph-properties fo:margin-left="0.25in" fo:text-indent="-0.25in">
        <style:tab-stops/>
      </style:paragraph-properties>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margin-left="0.25in" fo:text-indent="-0.25in">
        <style:tab-stops/>
      </style:paragraph-properties>
    </style:style>
    <style:style style:name="P214" style:parent-style-name="Normal" style:family="paragraph">
      <style:paragraph-properties fo:margin-left="0.25in" fo:text-indent="-0.25in">
        <style:tab-stops/>
      </style:paragraph-properties>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P217" style:parent-style-name="Normal" style:family="paragraph">
      <style:paragraph-properties fo:margin-left="0.25in" fo:text-indent="-0.25in">
        <style:tab-stops/>
      </style:paragraph-properties>
    </style:style>
    <style:style style:name="TableCell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1" style:parent-style-name="Normal" style:family="paragraph">
      <style:paragraph-properties fo:text-indent="0.3937in"/>
    </style:style>
    <style:style style:name="TableCell222" style:family="table-cell">
      <style:table-cell-properties fo:border-top="none" fo:border-left="0.0104in solid #000000" fo:border-bottom="0.0104in solid #000000" fo:border-right="0.0104in solid #000000" fo:padding-top="0in" fo:padding-left="0.0277in" fo:padding-bottom="0in" fo:padding-right="0.027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fo:language="fr" fo:country="FR"/>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fo:language="fr" fo:country="FR"/>
    </style:style>
    <style:style style:name="P241" style:parent-style-name="Normal" style:family="paragraph">
      <style:paragraph-properties fo:text-indent="0.393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5729in" style:use-optimal-row-height="false" fo:keep-together="always"/>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fo:language="fr" fo:country="F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fo:language="fr" fo:country="FR"/>
    </style:style>
    <style:style style:name="P284" style:parent-style-name="Normal" style:family="paragraph">
      <style:paragraph-properties fo:text-indent="0.393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3854in" style:use-optimal-row-height="false" fo:keep-together="always"/>
    </style:style>
    <style:style style:name="TableCell321" style:family="table-cell">
      <style:table-cell-properties fo:border-top="0.0104in solid #000000"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Row327" style:family="table-row">
      <style:table-row-properties style:min-row-height="0.3854in" style:use-optimal-row-height="false" fo:keep-together="always"/>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104in solid #000000" fo:border-bottom="none" fo:border-right="none" fo:padding-top="0in" fo:padding-left="0.0277in" fo:padding-bottom="0in" fo:padding-right="0.0277in"/>
    </style:style>
    <style:style style:name="TableCell336" style:family="table-cell">
      <style:table-cell-properties fo:border-top="0.0104in solid #000000" fo:border-left="none" fo:border-bottom="none" fo:border-right="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0.0104in solid #000000" fo:border-bottom="none" fo:border-right="none" fo:padding-top="0in" fo:padding-left="0.0277in" fo:padding-bottom="0in" fo:padding-right="0.0277in"/>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fo:language="en" fo:country="US"/>
    </style:style>
    <style:style style:name="TableCell341" style:family="table-cell">
      <style:table-cell-properties fo:border-top="none" fo:border-left="none" fo:border-bottom="none" fo:border-right="0.0104in solid #000000" fo:padding-top="0in" fo:padding-left="0.0277in" fo:padding-bottom="0in" fo:padding-right="0.0277in"/>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none" fo:border-right="none" fo:padding-top="0in" fo:padding-left="0.0277in" fo:padding-bottom="0in" fo:padding-right="0.0277in"/>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TableCell348" style:family="table-cell">
      <style:table-cell-properties fo:border-top="none" fo:border-left="none" fo:border-bottom="none" fo:border-right="0.0104in solid #000000" fo:padding-top="0in" fo:padding-left="0.0277in" fo:padding-bottom="0in" fo:padding-right="0.0277in"/>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Row351" style:family="table-row">
      <style:table-row-properties style:min-row-height="0.375in" style:use-optimal-row-height="false" fo:keep-together="always"/>
    </style:style>
    <style:style style:name="TableCell352" style:family="table-cell">
      <style:table-cell-properties fo:border-top="none" fo:border-left="0.0104in solid #000000" fo:border-bottom="none" fo:border-right="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104in solid #000000" fo:border-bottom="none" fo:border-right="none" fo:padding-top="0in" fo:padding-left="0.0277in" fo:padding-bottom="0in" fo:padding-right="0.0277in"/>
    </style:style>
    <style:style style:name="TableCell355" style:family="table-cell">
      <style:table-cell-properties fo:border-top="0.0104in solid #000000" fo:border-left="none" fo:border-bottom="none" fo:border-right="0.0104in solid #000000" fo:padding-top="0in" fo:padding-left="0.0277in" fo:padding-bottom="0in" fo:padding-right="0.0277in"/>
    </style:style>
    <style:style style:name="TableRow356" style:family="table-row">
      <style:table-row-properties style:min-row-height="0.3854in" style:use-optimal-row-height="false" fo:keep-together="always"/>
    </style:style>
    <style:style style:name="TableCell357" style:family="table-cell">
      <style:table-cell-properties fo:border-top="none" fo:border-left="0.0104in solid #000000" fo:border-bottom="none" fo:border-right="none" fo:padding-top="0in" fo:padding-left="0.0277in" fo:padding-bottom="0in" fo:padding-right="0.0277in"/>
    </style:style>
    <style:style style:name="P358" style:parent-style-name="Normal" style:family="paragraph">
      <style:paragraph-properties fo:margin-left="0.75in" fo:text-indent="-0.3562in">
        <style:tab-stops/>
      </style:paragraph-properties>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Cell361" style:family="table-cell">
      <style:table-cell-properties fo:border-top="none" fo:border-left="none" fo:border-bottom="none" fo:border-right="0.0104in solid #000000" fo:padding-top="0in" fo:padding-left="0.0277in" fo:padding-bottom="0in" fo:padding-right="0.0277in"/>
    </style:style>
    <style:style style:name="P362" style:parent-style-name="Normal" style:family="paragraph">
      <style:paragraph-properties fo:margin-left="0.75in" fo:text-indent="-0.3562in">
        <style:tab-stops/>
      </style:paragraph-properties>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ableRow365" style:family="table-row">
      <style:table-row-properties style:min-row-height="0.5729in"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fo:language="en" fo:country="US"/>
    </style:style>
    <style:style style:name="TableRow372" style:family="table-row">
      <style:table-row-properties style:min-row-height="1.1458in" style:use-optimal-row-height="false" fo:keep-together="always"/>
    </style:style>
    <style:style style:name="TableCell373" style:family="table-cell">
      <style:table-cell-properties fo:border-top="0.0104in solid #000000" fo:border-left="0.0104in solid #000000" fo:border-bottom="none" fo:border-right="0.0104in solid #000000" fo:padding-top="0in" fo:padding-left="0.0277in" fo:padding-bottom="0in" fo:padding-right="0.0277in"/>
    </style:style>
    <style:style style:name="P374" style:parent-style-name="Normal" style:family="paragraph">
      <style:paragraph-properties fo:text-indent="0.3937in"/>
    </style:style>
    <style:style style:name="P375" style:parent-style-name="Normal" style:family="paragraph">
      <style:paragraph-properties fo:text-indent="0.3937in"/>
    </style:style>
    <style:style style:name="P376" style:parent-style-name="Normal" style:family="paragraph">
      <style:paragraph-properties fo:text-indent="0.3937in"/>
    </style:style>
    <style:style style:name="P377" style:parent-style-name="Normal" style:family="paragraph">
      <style:paragraph-properties fo:text-indent="0.3937in"/>
    </style:style>
    <style:style style:name="P378" style:parent-style-name="Normal" style:family="paragraph">
      <style:paragraph-properties fo:text-indent="0.3937in"/>
    </style:style>
    <style:style style:name="P379" style:parent-style-name="Normal" style:family="paragraph">
      <style:paragraph-properties fo:text-indent="0.3937in"/>
    </style:style>
    <style:style style:name="P380" style:parent-style-name="Normal" style:family="paragraph">
      <style:paragraph-properties fo:text-indent="0.3937in"/>
    </style:style>
    <style:style style:name="P381" style:parent-style-name="Normal" style:family="paragraph">
      <style:paragraph-properties fo:text-indent="0.3937in"/>
    </style:style>
    <style:style style:name="P382" style:parent-style-name="Normal" style:family="paragraph">
      <style:paragraph-properties fo:text-indent="0.3937in"/>
    </style:style>
    <style:style style:name="P383" style:parent-style-name="Normal" style:family="paragraph">
      <style:paragraph-properties fo:text-indent="0.3937in"/>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none" fo:border-right="none" fo:padding-top="0in" fo:padding-left="0.0277in" fo:padding-bottom="0in" fo:padding-right="0.0277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top="none" fo:border-left="none" fo:border-bottom="none" fo:border-right="0.0104in solid #000000" fo:padding-top="0in" fo:padding-left="0.0277in" fo:padding-bottom="0in" fo:padding-right="0.0277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none" fo:border-right="none" fo:padding-top="0in" fo:padding-left="0.0277in" fo:padding-bottom="0in" fo:padding-right="0.0277in"/>
    </style:style>
    <style:style style:name="P396" style:parent-style-name="Normal" style:family="paragraph">
      <style:paragraph-properties fo:text-align="end"/>
    </style:style>
    <style:style style:name="P397" style:parent-style-name="Normal" style:family="paragraph">
      <style:paragraph-properties fo:text-align="end"/>
    </style:style>
    <style:style style:name="TableCell398" style:family="table-cell">
      <style:table-cell-properties fo:border-top="none" fo:border-left="none" fo:border-bottom="none" fo:border-right="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104in solid #000000" fo:border-bottom="0.0104in solid #000000" fo:border-right="none"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ableCell404" style:family="table-cell">
      <style:table-cell-properties fo:border-top="none" fo:border-left="none" fo:border-bottom="0.0104in solid #000000" fo:border-right="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text-properties fo:font-size="1pt" style:font-size-asian="1pt" style:font-size-complex="1pt"/>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4 M. GRUODŽIO 30 D. ĮSAKYMO NR. 3D-692 „DĖL AUGALŲ VEISLIŲ SĄRAŠO SUDARYMO IR TVARKYMO NUOSTATŲ</text:p>
      <text:p text:style-name="P6">PATVIRTINIMO“ PAKEITIMO</text:p>
      <text:p text:style-name="P7"/>
      <text:p text:style-name="P8">2009 m. gegužės 29 d. Nr. 3D-389</text:p>
      <text:p text:style-name="P9">Vilnius</text:p>
      <text:p text:style-name="P10"/>
      <text:p text:style-name="P11"><text:span text:style-name="T12">Pakeičiu</text:span><text:s/>Lietuvos Respublikos žemės ūkio ministro 2004 m. gruodžio 30 d. įsakymą Nr. 3D-692 „Dėl Augalų veislių sąrašo sudarymo ir tvarkymo nuostatų patvirtinimo“ (Žin., 2005, Nr.<text:s/><text:a xlink:href="https://www.e-tar.lt/portal/lt/legalAct/TAR.A82D6CF7BBE9" office:target-frame-name="_blank" xlink:show="new"><text:span text:style-name="T13">3-55</text:span></text:a>) ir išdėstau jį nauja redakcija:</text:p>
      <text:p text:style-name="P14"/>
      <text:p text:style-name="P15"><text:span text:style-name="T16">„LIETUVOS RESPUBLIKOS ŽEMĖS ŪKIO<text:s/></text:span></text:p>
      <text:p text:style-name="P17">MINISTRAS</text:p>
      <text:p text:style-name="P18"/>
      <text:p text:style-name="P19">ĮSAKYMAS</text:p>
      <text:p text:style-name="P20">DĖL NACIONALINIO AUGALŲ VEISLIŲ SĄRAŠO SUDARYMO IR TVARKYMO NUOSTATŲ PATVIRTINIMO</text:p>
      <text:p text:style-name="P21"/>
      <text:p text:style-name="P22">Vadovaudamasis 2002 m. birželio 13 d. Tarybos direktyva 2002/53/EB dėl Bendrojo žemės ūkio augalų veislių katalogo (OL<text:s/><text:span text:style-name="T23">2004 m. specialusis leidimas,<text:s/></text:span>3 skyrius, 36 tomas, p. 281) su paskutiniais pakeitimais, padarytais 2003 m. rugsėjo 22 d. Europos Parlamento ir Tarybos reglamentu (EB) Nr. 1829/2003 (OL<text:s/><text:span text:style-name="T24">2004 m. specialusis leidimas,<text:s/></text:span>13 skyrius, 32 tomas, p. 432), 2002 m. birželio 13 d. Tarybos direktyva 2002/55/EB dėl prekybos daržovių sėkla (OL<text:s/><text:span text:style-name="T25">2004 m. specialusis leidimas,<text:s/></text:span>3 skyrius, 36 tomas, p. 313) su paskutiniais pakeitimais, padarytais 2006 m. gruodžio 5 d. Komisijos direktyva 2006/124/EB (OL 2006, L 339, p. 12),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 taip pat Lietuvos Respublikos augalų sėklininkystės įstatymo (Žin., 2001, Nr.<text:s/><text:a xlink:href="https://www.e-tar.lt/portal/lt/legalAct/TAR.A09C2B9A60F3" office:target-frame-name="_blank" xlink:show="new"><text:span text:style-name="T26">102-3623</text:span></text:a>; 2004, Nr. 156-5687) 3 straipsnio nuostatomis:</text:p>
      <text:p text:style-name="P27">1.<text:s/><text:span text:style-name="T28">Tvirtinu</text:span><text:s/>Nacionalinio augalų veislių sąrašo sudarymo ir tvarkymo nuostatus (pridedama).</text:p>
      <text:p text:style-name="P29">2.<text:s/><text:span text:style-name="T30">Nustata</text:span>u, kad šis įsakymas įsigalioja 2009 m. birželio 30 d.“</text:p>
      <text:p text:style-name="P31"/>
      <text:p text:style-name="P32"/>
      <text:p text:style-name="P33">ŽEMĖS ŪKIO MINISTRAS<text:tab/>KAZYS STARKEVIČIUS</text:p>
      <text:soft-page-break/>
      <text:p text:style-name="P34">PATVIRTINTA</text:p>
      <text:p text:style-name="P35">Lietuvos Respublikos žemės ūkio<text:s/></text:p>
      <text:p text:style-name="P36">ministro 2004 m. gruodžio 30 d.<text:s/></text:p>
      <text:p text:style-name="P37">įsakymu Nr. 3D-692<text:s/></text:p>
      <text:p text:style-name="P38">(Lietuvos Respublikos žemės ūkio<text:s/></text:p>
      <text:p text:style-name="P39">ministro 2009 m. gegužės 29 d.<text:s/></text:p>
      <text:p text:style-name="P40">įsakymo Nr. 3D-389 redakcija)</text:p>
      <text:p text:style-name="Normal"/>
      <text:p text:style-name="P41"><text:span text:style-name="T42">NACIONALINIO AUGALŲ VEISLIŲ SĄRAŠO SUDARYMO IR TVARKYMO NUOSTATAI</text:span></text:p>
      <text:p text:style-name="P43"/>
      <text:p text:style-name="P44"><text:span text:style-name="T45">I</text:span><text:span text:style-name="T46">.<text:s/></text:span><text:span text:style-name="T47">BENDROSIOS NUOSTATOS</text:span></text:p>
      <text:p text:style-name="P48"/>
      <text:p text:style-name="P49">1. Nacionalinio augalų veislių sąrašo sudarymo ir tvarkymo nuostatai (toliau – nuostatai) reglamentuoja naujų sukurtų ar atrastų ir išskirtų žemės ūkio, daržo, sodo ir dekoratyvinių augalų rūšių veislių (toliau – sukurta nauja veislė), taip pat žemės ūkio augalų rūšių saugotinų veislių (toliau – saugotina veislė) įrašymo į Nacionalinį augalų veislių sąrašą, laikymo jame bei įrašytų minėtų veislių išbraukimo iš jo tvarką. Šie nuostatai netaikomi sukurtoms naujoms ir saugotinoms veislėms, kurių dauginamoji medžiaga skirta eksportuoti į trečiąsias šalis.</text:p>
      <text:p text:style-name="P50">2. Šiuose nuostatuose vartojamos sąvokos:</text:p>
      <text:p text:style-name="P51"><text:span text:style-name="T52">Augalų genetinė erozija –<text:s/></text:span>tos pačios augalų rūšies populiacijų ar veislių genetinės įvairovės nykimas arba rūšies genetinio pagrindo menkėjimas laikui bėgant dėl žmonių veiklos arba aplinkos pokyčių.</text:p>
      <text:p text:style-name="P53"><text:span text:style-name="T54">Augalų genetinės medžiagos kilmės rajonas –<text:s/></text:span>rajonas, kuriame vietinė augalų veislė ar išsaugotina<text:s/><text:span text:style-name="T55">in situ<text:s/></text:span>ir tausiai naudojama augalų genetinių išteklių veislė buvo ilgai auginamos ir prie kurio jos yra natūraliai prisitaikiusios.</text:p>
      <text:p text:style-name="P56"><text:span text:style-name="T57">Augalų rūšių genetinės medžiagos išsaugojimas<text:s/></text:span><text:span text:style-name="T58">in situ<text:s/></text:span>(toliau – išsaugojimas<text:s/><text:span text:style-name="T59">in situ) –<text:s/></text:span>augalų genetinės medžiagos išsaugojimas natūralioje gamtinėje aplinkoje ir auginamų augalų rūšių išsaugojimas žemės ūkio aplinkoje, kurioje susidarė jų skiriamieji požymiai.</text:p>
      <text:p text:style-name="P60"><text:span text:style-name="T61">Saugotina žemės ūkio augalų veislė<text:s/></text:span>(toliau – saugotina veislė) – vietinė augalų veislė ar išsaugotina<text:s/><text:span text:style-name="T62">in situ<text:s/></text:span>ir tausiai naudojama augalų genetinių išteklių veislė, kurioms gresia genetinė erozija ir kurias būtina išsaugoti.</text:p>
      <text:p text:style-name="P63"><text:span text:style-name="T64">Vietinė augalų veislė –<text:s/></text:span>ilgai tam tikroje vietoje auginama augalų veislė, išvesta liaudies selekcininkų ar susidariusi gamtinės (natūraliosios) atrankos būdu, arba populiacijų ar klonų visuma, natūraliai prisitaikiusi prie to paties kilmės rajono aplinkos sąlygų.</text:p>
      <text:p text:style-name="P65">Kitos šiuose nuostatuose vartojamos sąvokos apibrėžtos Lietuvos Respublikos augalų sėklininkystės įstatyme (Žin., 2001, Nr.<text:s/><text:a xlink:href="https://www.e-tar.lt/portal/lt/legalAct/TAR.A09C2B9A60F3" office:target-frame-name="_blank" xlink:show="new"><text:span text:style-name="T66">102-3623</text:span></text:a>; 2004, Nr. 156-5687) ir Lietuvos Respublikos augalų veislių apsaugos įstatyme (Žin., 2001, Nr.<text:s/><text:a xlink:href="https://www.e-tar.lt/portal/lt/legalAct/TAR.7DE5B8AD5D5B" office:target-frame-name="_blank" xlink:show="new"><text:span text:style-name="T67">104-3701</text:span></text:a>).</text:p>
      <text:p text:style-name="P68"/>
      <text:p text:style-name="P69"><text:span text:style-name="T70">II</text:span><text:span text:style-name="T71">.<text:s/></text:span><text:span text:style-name="T72">NACIONALINĮ AUGALŲ VEISLIŲ SĄRAŠĄ TVARKANČIOJI ĮSTAIGA IR JOS FUNKCIJOS</text:span></text:p>
      <text:p text:style-name="P73"/>
      <text:p text:style-name="P74">3. Nacionalinį augalų veislių sąrašą, vadovaudamasis šiais nuostatais ir kitais teisės aktais, sudaro ir tvarko Lietuvos valstybinis augalų veislių tyrimo centras (toliau – Centras).</text:p>
      <text:p text:style-name="P75">4. Centras:</text:p>
      <text:p text:style-name="P76">4.1. priima ir registruoja selekcininkų, jų įgaliotų atstovų ar veislių palaikytojų pateiktas Paraiškas įrašyti sukurtas naujas ar saugotinas veisles į Nacionalinį augalų veislių sąrašą (toliau – paraiška), kurios forma pateikta nuostatų priede;</text:p>
      <text:p text:style-name="P77">4.2. iš institucijų, atlikusių sukurtų naujų ar saugotinų veislių išskirtinumo, vienodumo ir stabilumo tyrimus, gauna dokumentus, liudijančius, kad tokie tyrimai atlikti ir gauti<text:s/><text:soft-page-break/>teigiami jų rezultatai, detalius tokių veislių savybių ir požymių aprašymus, taip pat kontrolinius dauginamosios medžiagos pavyzdžius;</text:p>
      <text:p text:style-name="P78">4.3. kaupia reikiamą informaciją apie selekcininkus, jų įgaliotus atstovus ar veislės palaikytojus, pateikusius paraiškas;</text:p>
      <text:p text:style-name="P79">4.4. organizuoja ir koordinuoja Lietuvos, Europos Sąjungos (toliau – ES) ir trečiųjų šalių selekcininkų sukurtų naujų ar saugotinų veislių išskirtinumo, vienodumo ir stabilumo bei ūkinio vertingumo tyrimus, taikant vienodus reikalavimus;</text:p>
      <text:p text:style-name="P80">4.5. kartu su veislių tyrimo rezultatų vertinimo techniniais ekspertais apibendrina, analizuoja ir įvertina (taikant vienodus reikalavimus) sukurtų naujų ir saugotinų veislių ūkinio vertingumo tyrimų rezultatus, sprendžia klausimus dėl paraiškų atmetimo ir teikia pasiūlymus Valstybinei augalų veislių vertinimo komisijai svarstyti šių veislių įrašymo į minėtą sąrašą ir išbraukimo iš jo klausimus;</text:p>
      <text:p text:style-name="P81">4.6. teikia selekcininkams, jų įgaliotiems atstovams ar veislių palaikytojams sukurtų naujų ir saugotinų veislių atliktų ūkinio vertingumo tyrimų duomenis;</text:p>
      <text:p text:style-name="P82">4.7. tvarko, kaupia, atnaujina, archyvuoja ir saugo sukurtų naujų ir saugotinų veislių ūkinio vertingumo tyrimų duomenis, pateiktas paraiškas, minėtų veislių aprašymus ir kitus su sukurtų naujų ir saugotinų veislių tyrimu ir Nacionalinio augalų veislių sąrašo sudarymu susijusius duomenis ir dokumentus;</text:p>
      <text:p text:style-name="P83">4.8. gavęs Valstybinės augalų veislių vertinimo komisijos išvadas, kasmet patikslina ir tvirtina Centro direktoriaus įsakymu Nacionalinį augalų veislių sąrašą ir atsako už jame pateiktų duomenų teisingumą;</text:p>
      <text:p text:style-name="P84">4.9. teikia informaciją Europos Komisijai, ES valstybių narių atitinkamoms institucijoms ir selekcininkams ar veislių palaikytojams apie į Nacionalinį augalų veislių sąrašą įrašytas ir iš minėto sąrašo išbrauktas sukurtas naujas ar saugotinas veisles, taip pat informuoja Europos Komisiją ir ES valstybių narių atitinkamas institucijas apie sukurtų naujų ar saugotinų veislių palaikytojus ir jų pasikeitimus;</text:p>
      <text:p text:style-name="P85">4.10. skelbia Nacionalinį augalų veislių sąrašą leidinyje „Nacionalinis augalų veislių sąrašas“ ir interneto svetainėje www.avtc.lt. Informaciją apie gautas, atmestas arba atsiimtas paraiškas, taip pat apie duomenų pasikeitimą Nacionaliniame augalų veislių sąraše skelbia Centro informaciniame leidinyje. Šis informacinis leidinys pateikiamas Europos Komisijai ir ES valstybių narių atitinkamoms institucijoms.</text:p>
      <text:p text:style-name="P86">5. Nacionalinio augalų veislių sąrašo duomenų teikėjai – selekcininkai, jų įgalioti atstovai ar veislių palaikytojai:</text:p>
      <text:p text:style-name="P87">5.1. per Centro direktoriaus įsakymu nustatytus terminus pateikia paraiškas ir sukurtų naujų ar saugotinų veislių dauginamąją medžiagą ūkinio vertingumo tyrimams atlikti, taip pat šių veislių išskirtinumo, vienodumo ir stabilumo tyrimams organizuoti, kontroliniam dauginamosios medžiagos pavyzdžiui sudaryti ir atnaujinti;</text:p>
      <text:p text:style-name="P88">5.2. pasikeitus sukurtos naujos ar saugotinos veislės selekcininkui (selekcininko teises perdavus kitam fiziniam ar juridiniam asmeniui), jo įgaliotam atstovui ar veislės palaikytojui, per mėnesį apie tai informuoja Centrą;</text:p>
      <text:p text:style-name="P89">5.3. atsako už Centrui teikiamų duomenų teisingumą, autentiškos, geros kokybės dauginamosios medžiagos pateikimą tyrimams;</text:p>
      <text:p text:style-name="P90">5.4. nurodo kilmės rajoną, kuriame saugotina veislė yra tradiciškai auginama ir prie kurio ji natūraliai prisitaikiusi, taip pat užtikrina, kad tokia veislė būtų toliau auginama tame kilmės rajone. Esant būtinybei, Centrui minėtą informaciją teikia Augalų genų bankas.</text:p>
      <text:p text:style-name="P91"/>
      <text:p text:style-name="P92"><text:span text:style-name="T93">III</text:span><text:span text:style-name="T94">.<text:s/></text:span><text:span text:style-name="T95">SUKURTOS NAUJOS AR SAUGOTINOS VEISLĖS ĮRAŠYMAS Į NACIONALINĮ AUGALŲ VEISLIŲ SĄRAŠĄ IR IŠBRAUKIMAS IŠ JO</text:span></text:p>
      <text:p text:style-name="P96"/>
      <text:p text:style-name="P97">6. Sukurta nauja veislė įrašoma į Nacionalinį augalų veislių sąrašą, kai:</text:p>
      <text:p text:style-name="P98">6.1. selekcininkas, jo įgaliotas atstovas ar veislės palaikytojas pateikia Centrui paraišką ir kitus joje nurodytus dokumentus;</text:p>
      <text:p text:style-name="P99">6.2. yra atlikti ir gauti teigiami sukurtos naujos veislės išskirtinumo, vienodumo ir stabilumo tyrimo rezultatai ir pateikti šį faktą patvirtinantys dokumentai;</text:p>
      <text:p text:style-name="P100">6.3. sukurtai naujai veislei pasiūlytas tinkamas pavadinimas;</text:p>
      <text:p text:style-name="P101">6.4. atlikti Lietuvos Respublikos žemės ūkio ministerijos nustatytų augalų genčių ir rūšių sukurtų naujų veislių ūkinio vertingumo tyrimai:</text:p>
      <text:p text:style-name="P102">6.4.1. vienamečių žemės ūkio ir daržo augalų – ne mažiau kaip 2 metus;</text:p>
      <text:p text:style-name="P103">6.4.2. žieminių rugių, kviečių, kvietrugių, miežių, rapsų bei rapsukų – 3 metus;</text:p>
      <text:p text:style-name="P104">6.4.3. daugiamečių žolių – ne mažiau kaip 2 metus (neįskaitant sėjos metų);</text:p>
      <text:p text:style-name="P105">6.4.4. uogakrūmių, aviečių ir braškių – pagal augalų veislių tyrimo stotyse gautą ne mažiau kaip 2–3 metų ūkiškai vertingą derlių arba selekcininko ar veislės palaikytojo pateiktus ūkinio vertingumo tyrimo duomenis;</text:p>
      <text:p text:style-name="P106">6.5. Valstybinė augalų veislių vertinimo komisija pagal Centro pateiktus ūkinio vertingumo ir tinkamumo Lietuvos agroklimato sąlygoms tyrimo rezultatus siūlo sukurtą naują veislę įrašyti į Nacionalinį augalų veislių sąrašą.</text:p>
      <text:p text:style-name="P107">7. Įrašant kitoje ES valstybėje narėje sukurtą naują veislę į Nacionalinį augalų veislių sąrašą, ji įrašoma tuo pavadinimu, kuris naudojamas kitose ES valstybėse narėse. Jeigu žinoma, kad tam tikros sukurtos naujos veislės dauginamoji medžiaga tiekiama rinkai kitoje ES valstybėje narėje naudojant kitokį tos pačios sukurtos naujos veislės pavadinimą, šis pavadinimas taip pat nurodomas Nacionaliniame augalų veislių sąraše.</text:p>
      <text:p text:style-name="P108">8. Sukurta nauja veislė įrašoma į Nacionalinį augalų veislių sąrašą dešimčiai metų. Selekcininkui, jo įgaliotam atstovui ar veislės palaikytojui pageidaujant, šis terminas gali būti pratęstas. Rašytiniai prašymai pratęsti sukurtos naujos veislės įrašymo į Nacionalinį augalų veislių sąrašą terminą Centrui pateikiami ne vėliau kaip prieš dvejus metus iki šio termino galiojimo pabaigos.</text:p>
      <text:p text:style-name="P109">9. Saugotina veislė įrašoma į Nacionalinį augalų veislių sąrašą, kai:</text:p>
      <text:p text:style-name="P110">9.1. selekcininkas, jo įgaliotas atstovas ar veislės palaikytojas pateikia Centrui paraišką ir kitus joje nurodytus dokumentus;</text:p>
      <text:p text:style-name="P111">9.2. saugotina veislė yra svarbi augalų genetinių išteklių išsaugojimo<text:s/><text:span text:style-name="T112">in situ<text:s/></text:span>tikslais ir atlikus ūkinio vertingumo tyrimus (ne mažiau kaip 2 metus), paaiškėja, kad ji yra geros ūkinės vertės ar turi kitų išskirtinių teigiamų savybių;</text:p>
      <text:p text:style-name="P113">9.3. saugotinai veislei yra atlikti išskirtinumo, vienodumo ir stabilumo tyrimai arba veislių išskirtinumo, vienodumo ir stabilumo tyrimais nustatyti tokie minėtų veislių požymiai, kurie nurodyti Žemės ūkio augalų atskirų rūšių veislių techninėse anketose, patvirtintose Lietuvos valstybinio augalų veislių tyrimo centro direktoriaus 2005 m. balandžio 19 d. įsakymu Nr. 11 (Žin., 2005, Nr.<text:s/><text:a xlink:href="https://www.e-tar.lt/portal/lt/legalAct/TAR.8197E80B32F9" office:target-frame-name="_blank" xlink:show="new"><text:span text:style-name="T114">53-1819</text:span></text:a>), Bendrijos augalų veislių tarnybos bandymų protokolų ar Tarptautinės naujų augalų veislių apsaugos sąjungos bandymų gairių techniniuose klausimynuose;</text:p>
      <text:p text:style-name="P115">9.4. tais atvejais, kai saugotinos veislės vienodumas nustatomas pagal tai veislei netipiškus augalus, taikomas 10 proc. standartinis generalinės aibės nuokrypis ir bent 90 proc. priėmimo tikimybė;</text:p>
      <text:p text:style-name="P116">9.5. saugotinai veislei gali būti pasiūlytas daugiau negu vienas pavadinimas, jei toks pavadinimas tradiciškai žinomas, išskyrus tuos atvejus, kai pasiūlytas pavadinimas pažeistų trečiosios šalies pirmumo teises, saugomas pagal 2000 m. gegužės 4 d. Komisijos Reglamento<text:s/><text:span text:style-name="T117">(EB)<text:s/></text:span>Nr. 930/2000, nustatančio įgyvendinimo taisykles dėl žemės ūkio augalų ir daržovių veislių pavadinimų tinkamumo (OL<text:s/><text:span text:style-name="T118">2004 m. specialusis leidimas,<text:s/></text:span>3 skyrius, 29 tomas, p. 86), su paskutiniais pakeitimais, padarytais 2007 m. rugpjūčio 1 d. Komisijos reglamentu (EB) Nr. 920/2007 (OL 2007 L 201, p. 3), 2 straipsnį;</text:p>
      <text:p text:style-name="P119">9.6. saugotina veislė gali būti įrašyta į Nacionalinį augalų veislių sąrašą neatlikus išskirtinumo, vienodumo, stabilumo tyrimų, jei selekcininkas, jo įgaliotas atstovas ar veislės palaikytojas pateikia saugotinos veislės išsamų aprašymą, pasiūlo tinkamą pavadinimą ar kitą pakankamą informaciją, susijusią su:</text:p>
      <text:p text:style-name="P120">9.6.1. neoficialiais saugotinos veislės ūkinio vertingumo tyrimo (ne mažiau kaip 2 metų) rezultatais;</text:p>
      <text:p text:style-name="P121">9.6.2. praktine saugotinos veislės auginimo, dauginimo ir naudojimo patirtimi;</text:p>
      <text:p text:style-name="P122">9.6.3. kita reikalinga informacija, kurią Augalų genų bankas teikia Centrui;</text:p>
      <text:p text:style-name="P123">9.7. Valstybinė augalų veislių vertinimo komisija pagal ūkinio vertingumo tyrimų rezultatus ir saugotinos veislės atitikimą 9.6 punkte ir šio punkto papunkčiuose nurodytiems reikalavimams siūlo tokią veislę įrašyti į Nacionalinį augalų veislių sąrašą.</text:p>
      <text:p text:style-name="P124">10. Duomenis apie saugotinos veislės nustatytus kilmės regionus Centras perduoda Europos Komisijai.</text:p>
      <text:p text:style-name="P125">11. Saugotina veislė neįrašoma į Nacionalinį augalų veislių sąrašą, jei:</text:p>
      <text:p text:style-name="P126">11.1. ji įrašyta į Nacionalinį augalų veislių sąrašą ne kaip saugotina veislė;</text:p>
      <text:p text:style-name="P127">11.2. ji prieš ne mažiau kaip dvejus metus išbraukta iš Nacionalinio augalų veislių sąrašo arba praėjus ne mažiau kaip keturiems metams nuo jos išbraukimo iš Europos Komisijos rengiamo Žemės ūkio augalų rūšių veislių bendrojo katalogo iki penktųjų metų birželio 30 dienos;</text:p>
      <text:p text:style-name="P128">11.3. jai yra suteikta teisinė apsauga visoje Europos Bendrijoje ar Lietuvos Respublikoje arba pateikta paraiška suteikti tokią teisinę apsaugą.</text:p>
      <text:p text:style-name="P129">12. Jeigu gaunami neigiami sukurtos naujos ar saugotinos veislės išskirtinumo, vienodumo ir stabilumo tyrimų rezultatai arba Centras šių nuostatų 4.5 punkte nustatyta tvarka nusprendžia, kad sukurta nauja ar saugotina veislė nėra pakankamai geros ūkinės vertės, paraiška atmetama ir sukurta nauja ar saugotina veislė neįrašoma į minėtą sąrašą.</text:p>
      <text:p text:style-name="P130">13. Sukurta nauja ar saugotina veislė išbraukiama iš Nacionalinio augalų veislių sąrašo, kai:</text:p>
      <text:p text:style-name="P131">13.1. selekcininkas, jo įgaliotas atstovas ar veislės palaikytojas Centro prašo ją išbraukti iš Nacionalinio augalų veislių sąrašo;</text:p>
      <text:p text:style-name="P132">13.2. ją išbraukti iš Nacionalinio augalų veislių sąrašo pasiūlo Centras ir tam pritaria Valstybinė augalų veislių vertinimo komisija;</text:p>
      <text:p text:style-name="P133">13.3. selekcininkas, jo įgaliotas atstovas ar veislės palaikytojas per šių nuostatų 8 punkte nurodytą terminą raštu nepateikia prašymo pratęsti sukurtos naujos veislės įrašymo terminą. Ši nuostata netaikoma saugotinoms veislėms;</text:p>
      <text:p text:style-name="P134">13.4. paaiškėja, kad sukurta nauja ar saugotina veislė nebeatitinka išskirtinumo, vienodumo ir stabilumo reikalavimų;</text:p>
      <text:p text:style-name="P135">13.5. selekcininkas, jo įgaliotas atstovas ar veislės palaikytojas nepateikia sėklų kontroliniam dauginamosios medžiagos pavyzdžiui sudaryti ar atnaujinti;</text:p>
      <text:p text:style-name="P136">13.6. paaiškėja, kad pateikus paraišką arba atlikus veislės išskirtinumo, vienodumo ir stabilumo tyrimus, Centrui buvo pateikti neteisingi duomenys arba sukurta nauja ar saugotina veislė buvo įrašyta į minėtą sąrašą nesilaikant šių nuostatų reikalavimų.</text:p>
      <text:p text:style-name="P137"/>
      <text:p text:style-name="P138"><text:span text:style-name="T139">IV</text:span><text:span text:style-name="T140">.<text:s/></text:span><text:span text:style-name="T141">NACIONALINIO AUGALŲ VEISLIŲ SĄRAŠO DUOMENYS</text:span></text:p>
      <text:p text:style-name="P142"/>
      <text:p text:style-name="P143">14. Nacionaliniame augalų veislių sąraše pateikiami šie pagrindiniai duomenys:</text:p>
      <text:p text:style-name="P144">14.1. augalo rūšis;</text:p>
      <text:p text:style-name="P145">14.2. sukurtos naujos ar saugotinos veislės pavadinimas;</text:p>
      <text:p text:style-name="P146">14.3. sukurtos naujos ar saugotinos veislės įrašymo į Nacionalinį augalų veislių sąrašą metai;</text:p>
      <text:p text:style-name="P147">14.4. valstybė, kurioje sukurta nauja ar saugotina veislė;</text:p>
      <text:p text:style-name="P148">14.5. sukurtos naujos ar saugotinos veislės selekcininkas<text:s/><text:span text:style-name="T149">/<text:s/></text:span>palaikytojas;</text:p>
      <text:p text:style-name="P150">14.6. sukurtos naujos ar saugotinos veislės selekcininko įgaliotas atstovas;</text:p>
      <text:p text:style-name="P151">14.7. genetiškai modifikuotos sukurtos naujos veislės pažymimos „GM“;</text:p>
      <text:p text:style-name="P152">14.8. saugotinos veislės pažymimos „SV“.</text:p>
      <text:p text:style-name="P153">15. Prie Nacionalinio augalų veislių sąrašo pateikiami šie papildomi duomenys:</text:p>
      <text:p text:style-name="P154">15.1. sukurtos naujos ar saugotinos veislės selekcininko įgaliotų atstovų sąrašas, jų rekvizitai:</text:p>
      <text:p text:style-name="P155">15.1.1. fizinio asmens vardas, pavardė, adresas, telefono ir fakso numeriai, elektroninio pašto adresas;</text:p>
      <text:p text:style-name="P156">15.1.2. juridinio asmens pavadinimas, buveinė, telefono ir fakso numeriai, elektroninio pašto adresas;</text:p>
      <text:p text:style-name="P157">15.2. sukurtos naujos ar saugotinos veislės palaikytojų sąrašas, jų rekvizitai:</text:p>
      <text:p text:style-name="P158">15.2.1. fizinio asmens vardas, pavardė, adresas, telefono ir fakso numeriai, elektroninio pašto adresas;</text:p>
      <text:p text:style-name="P159">15.2.2. juridinio asmens pavadinimas, buveinė, telefono ir fakso numeriai, elektroninio pašto adresas.</text:p>
      <text:p text:style-name="P160"/>
      <text:p text:style-name="P161"><text:span text:style-name="T162">V</text:span><text:span text:style-name="T163">.<text:s/></text:span><text:span text:style-name="T164">BAIGIAMOSIOS NUOSTATOS</text:span></text:p>
      <text:p text:style-name="P165"/>
      <text:p text:style-name="P166">16. Nacionalinio augalų veislių sąrašo duomenys kaupiami vienoje duomenų bazėje. Selekcininkui, jo įgaliotam atstovui ar veislės palaikytojui pageidaujant, genealoginių komponentų aprašymas ir kita informacija yra laikoma konfidencialia.</text:p>
      <text:p text:style-name="P167"/>
      <text:p text:style-name="P168">_________________</text:p>
      <text:soft-page-break/>
      <text:p text:style-name="P169">Nacionalinio augalų veislių sąrašo<text:s/></text:p>
      <text:p text:style-name="P170">sudarymo ir tvarkymo nuostatų</text:p>
      <text:p text:style-name="P171">priedas</text:p>
      <text:p text:style-name="P172"/>
      <text:p text:style-name="P173"><text:span text:style-name="T174">(Paraiškos forma)</text:span></text:p>
      <text:p text:style-name="P175"/>
      <text:p text:style-name="P176">______________________________________________________________</text:p>
      <text:p text:style-name="P177">(juridinio asmens pavadinimas arba fizinio asmens vardas, pavardė)</text:p>
      <text:p text:style-name="P178">______________________________________________________________</text:p>
      <text:p text:style-name="P179">(įmonės arba fizinio asmens kodas, buveinė, telefonas, faksas)</text:p>
      <text:p text:style-name="P180"/>
      <text:p text:style-name="P181">Lietuvos valstybiniam augalų veislių tyrimo centrui<text:s/></text:p>
      <text:p text:style-name="P182">Smėlio g. 8<text:s/></text:p>
      <text:p text:style-name="P183">LT-10324<text:s/></text:p>
      <text:p text:style-name="P184">Vilnius</text:p>
      <text:p text:style-name="P185"/>
      <text:p text:style-name="P186">PARAIŠKA ĮRAŠYTI AUGALO VEISLĘ Į NACIONALINĮ AUGALŲ VEISLIŲ SĄRAŠĄ</text:p>
      <text:p text:style-name="P187"/>
      <text:p text:style-name="P188">_____________ Nr. ________</text:p>
      <text:p text:style-name="P189">(da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1. Selekcininkas (buveinė, telefonas faksas)</text:p>
            <text:p text:style-name="P203"/>
          </table:table-cell>
          <table:covered-table-cell/>
          <table:covered-table-cell/>
          <table:table-cell table:style-name="TableCell204" table:number-columns-spanned="5">
            <text:p text:style-name="P205">2. Selekcininko įgaliotas atstovas (buveinė, telefonas, faksas)</text:p>
            <text:p text:style-name="P206"/>
          </table:table-cell>
          <table:covered-table-cell/>
          <table:covered-table-cell/>
          <table:covered-table-cell/>
          <table:covered-table-cell/>
        </table:table-row>
        <table:table-row table:style-name="TableRow207">
          <table:table-cell table:style-name="TableCell208" table:number-columns-spanned="8">
            <text:p text:style-name="P209">3. Įmonės kodas, PVM mokėtojo kodas, adresas korespondencijai siųsti, telefonas, faksas, elektroninio pašto adresas</text:p>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4. Botaninis taksonas: augalo rūšis, porūšis (lietuviškasis ir lotyniškasis pavadinimas)</text:p>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5. Selekcinis veislės žymuo arba laikinas veislės pavadinimas</text:p>
          </table:table-cell>
          <table:covered-table-cell/>
          <table:covered-table-cell/>
          <table:table-cell table:style-name="TableCell218" table:number-columns-spanned="5">
            <text:p text:style-name="Normal">6. Siūlomas veislės pavadinimas</text:p>
            <text:p text:style-name="Normal"/>
          </table:table-cell>
          <table:covered-table-cell/>
          <table:covered-table-cell/>
          <table:covered-table-cell/>
          <table:covered-table-cell/>
        </table:table-row>
        <table:table-row table:style-name="TableRow219">
          <table:table-cell table:style-name="TableCell220" table:number-columns-spanned="3">
            <text:p text:style-name="P221">_________________________</text:p>
          </table:table-cell>
          <table:covered-table-cell/>
          <table:covered-table-cell/>
          <table:table-cell table:style-name="TableCell222" table:number-columns-spanned="5">
            <text:p text:style-name="P223">_________________________</text:p>
            <text:p text:style-name="P224"/>
          </table:table-cell>
          <table:covered-table-cell/>
          <table:covered-table-cell/>
          <table:covered-table-cell/>
          <table:covered-table-cell/>
        </table:table-row>
        <table:table-row table:style-name="TableRow225">
          <table:table-cell table:style-name="TableCell226" table:number-columns-spanned="8">
            <text:p text:style-name="Normal">7. Veislės palaikytojas (adresas, telefonas, faksas)</text:p>
            <text:p text:style-name="Normal"/>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Normal">8. Ar veislė priskiriama saugotinoms veislėms?</text:p>
            <text:p text:style-name="P229"><text:span text:style-name="T230"></text:span><text:span text:style-name="T231">[]</text:span><text:s/>Taip                 <text:span text:style-name="T232"></text:span><text:span text:style-name="T233">[]</text:span><text:s/>Ne</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Normal">9. Ar anksčiau buvo pateikta paraiška veislei įrašyti į Nacionalinį augalų veislių sąrašą kitose valstybėse?</text:p>
            <text:p text:style-name="P236"><text:span text:style-name="T237"></text:span><text:span text:style-name="T238">[]</text:span><text:s/>Taip                 <text:span text:style-name="T239"></text:span><text:span text:style-name="T240">[]</text:span><text:s/>Ne</text:p>
            <text:p text:style-name="P241">Jeigu taip, tai nurodoma:</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Valstybė</text:p>
          </table:table-cell>
          <table:table-cell table:style-name="TableCell245">
            <text:p text:style-name="P246">Paraiškos pateikimo data</text:p>
          </table:table-cell>
          <table:table-cell table:style-name="TableCell247" table:number-columns-spanned="3">
            <text:p text:style-name="P248">Įrašymo į Nacionalinį augalų veislių sąrašą data</text:p>
          </table:table-cell>
          <table:covered-table-cell/>
          <table:covered-table-cell/>
          <table:table-cell table:style-name="TableCell249">
            <text:p text:style-name="P250">Selekcinis veislės žymuo arba laikinas veislės pavadinimas</text:p>
          </table:table-cell>
          <table:table-cell table:style-name="TableCell251" table:number-columns-spanned="2">
            <text:p text:style-name="P252">Veislės pavadinimas</text:p>
          </table:table-cell>
          <table:covered-table-cell/>
        </table:table-row>
        <table:table-row table:style-name="TableRow253">
          <table:table-cell table:style-name="TableCell254">
            <text:p text:style-name="Normal"/>
          </table:table-cell>
          <table:table-cell table:style-name="TableCell255">
            <text:p text:style-name="Normal"/>
          </table:table-cell>
          <table:table-cell table:style-name="TableCell256" table:number-columns-spanned="3">
            <text:p text:style-name="Normal"/>
          </table:table-cell>
          <table:covered-table-cell/>
          <table:covered-table-cell/>
          <table:table-cell table:style-name="TableCell257">
            <text:p text:style-name="Normal"/>
          </table:table-cell>
          <table:table-cell table:style-name="TableCell258" table:number-columns-spanned="2">
            <text:p text:style-name="Normal"/>
          </table:table-cell>
          <table:covered-table-cell/>
        </table:table-row>
        <table:table-row table:style-name="TableRow259">
          <table:table-cell table:style-name="TableCell260">
            <text:p text:style-name="Normal"/>
          </table:table-cell>
          <table:table-cell table:style-name="TableCell261">
            <text:p text:style-name="Normal"/>
          </table:table-cell>
          <table:table-cell table:style-name="TableCell262" table:number-columns-spanned="3">
            <text:p text:style-name="Normal"/>
          </table:table-cell>
          <table:covered-table-cell/>
          <table:covered-table-cell/>
          <table:table-cell table:style-name="TableCell263">
            <text:p text:style-name="Normal"/>
          </table:table-cell>
          <table:table-cell table:style-name="TableCell264" table:number-columns-spanned="2">
            <text:p text:style-name="Normal"/>
          </table:table-cell>
          <table:covered-table-cell/>
        </table:table-row>
        <table:table-row table:style-name="TableRow265">
          <table:table-cell table:style-name="TableCell266">
            <text:p text:style-name="Normal"/>
          </table:table-cell>
          <table:table-cell table:style-name="TableCell267">
            <text:p text:style-name="Normal"/>
          </table:table-cell>
          <table:table-cell table:style-name="TableCell268" table:number-columns-spanned="3">
            <text:p text:style-name="Normal"/>
          </table:table-cell>
          <table:covered-table-cell/>
          <table:covered-table-cell/>
          <table:table-cell table:style-name="TableCell269">
            <text:p text:style-name="Normal"/>
          </table:table-cell>
          <table:table-cell table:style-name="TableCell270" table:number-columns-spanned="2">
            <text:p text:style-name="Normal"/>
          </table:table-cell>
          <table:covered-table-cell/>
        </table:table-row>
        <table:table-row table:style-name="TableRow271">
          <table:table-cell table:style-name="TableCell272">
            <text:p text:style-name="Normal"/>
          </table:table-cell>
          <table:table-cell table:style-name="TableCell273">
            <text:p text:style-name="Normal"/>
          </table:table-cell>
          <table:table-cell table:style-name="TableCell274" table:number-columns-spanned="3">
            <text:p text:style-name="Normal"/>
          </table:table-cell>
          <table:covered-table-cell/>
          <table:covered-table-cell/>
          <table:table-cell table:style-name="TableCell275">
            <text:p text:style-name="Normal"/>
          </table:table-cell>
          <table:table-cell table:style-name="TableCell276" table:number-columns-spanned="2">
            <text:p text:style-name="Normal"/>
          </table:table-cell>
          <table:covered-table-cell/>
        </table:table-row>
        <text:soft-page-break/>
        <table:table-row table:style-name="TableRow277">
          <table:table-cell table:style-name="TableCell278" table:number-columns-spanned="8">
            <text:p text:style-name="Normal">10. Ar anksčiau buvo pateikta paraiška suteikti veislei teisinę apsaugą kitose valstybėse?</text:p>
            <text:p text:style-name="P279"><text:span text:style-name="T280"></text:span><text:span text:style-name="T281">[]</text:span><text:s/>Taip                 <text:span text:style-name="T282"></text:span><text:span text:style-name="T283">[]</text:span><text:s/>Ne</text:p>
            <text:p text:style-name="P284">Jeigu taip, tai nurodoma:</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Valstybė</text:p>
          </table:table-cell>
          <table:table-cell table:style-name="TableCell288">
            <text:p text:style-name="P289">Paraiškos pateikimo data</text:p>
          </table:table-cell>
          <table:table-cell table:style-name="TableCell290" table:number-columns-spanned="3">
            <text:p text:style-name="P291">Apsaugos suteikimo data</text:p>
          </table:table-cell>
          <table:covered-table-cell/>
          <table:covered-table-cell/>
          <table:table-cell table:style-name="TableCell292">
            <text:p text:style-name="P293">Selekcinis veislės žymuo arba laikinas veislės pavadinimas</text:p>
          </table:table-cell>
          <table:table-cell table:style-name="TableCell294" table:number-columns-spanned="2">
            <text:p text:style-name="P295">Veislės pavadinimas</text:p>
          </table:table-cell>
          <table:covered-table-cell/>
        </table:table-row>
        <table:table-row table:style-name="TableRow296">
          <table:table-cell table:style-name="TableCell297">
            <text:p text:style-name="Normal"/>
          </table:table-cell>
          <table:table-cell table:style-name="TableCell298">
            <text:p text:style-name="Normal"/>
          </table:table-cell>
          <table:table-cell table:style-name="TableCell299" table:number-columns-spanned="3">
            <text:p text:style-name="Normal"/>
          </table:table-cell>
          <table:covered-table-cell/>
          <table:covered-table-cell/>
          <table:table-cell table:style-name="TableCell300">
            <text:p text:style-name="Normal"/>
          </table:table-cell>
          <table:table-cell table:style-name="TableCell301" table:number-columns-spanned="2">
            <text:p text:style-name="Normal"/>
          </table:table-cell>
          <table:covered-table-cell/>
        </table:table-row>
        <table:table-row table:style-name="TableRow302">
          <table:table-cell table:style-name="TableCell303">
            <text:p text:style-name="Normal"/>
          </table:table-cell>
          <table:table-cell table:style-name="TableCell304">
            <text:p text:style-name="Normal"/>
          </table:table-cell>
          <table:table-cell table:style-name="TableCell305" table:number-columns-spanned="3">
            <text:p text:style-name="Normal"/>
          </table:table-cell>
          <table:covered-table-cell/>
          <table:covered-table-cell/>
          <table:table-cell table:style-name="TableCell306">
            <text:p text:style-name="Normal"/>
          </table:table-cell>
          <table:table-cell table:style-name="TableCell307" table:number-columns-spanned="2">
            <text:p text:style-name="Normal"/>
          </table:table-cell>
          <table:covered-table-cell/>
        </table:table-row>
        <table:table-row table:style-name="TableRow308">
          <table:table-cell table:style-name="TableCell309">
            <text:p text:style-name="Normal"/>
          </table:table-cell>
          <table:table-cell table:style-name="TableCell310">
            <text:p text:style-name="Normal"/>
          </table:table-cell>
          <table:table-cell table:style-name="TableCell311" table:number-columns-spanned="3">
            <text:p text:style-name="Normal"/>
          </table:table-cell>
          <table:covered-table-cell/>
          <table:covered-table-cell/>
          <table:table-cell table:style-name="TableCell312">
            <text:p text:style-name="Normal"/>
          </table:table-cell>
          <table:table-cell table:style-name="TableCell313" table:number-columns-spanned="2">
            <text:p text:style-name="Normal"/>
          </table:table-cell>
          <table:covered-table-cell/>
        </table:table-row>
        <table:table-row table:style-name="TableRow314">
          <table:table-cell table:style-name="TableCell315">
            <text:p text:style-name="Normal"/>
          </table:table-cell>
          <table:table-cell table:style-name="TableCell316">
            <text:p text:style-name="Normal"/>
          </table:table-cell>
          <table:table-cell table:style-name="TableCell317" table:number-columns-spanned="3">
            <text:p text:style-name="Normal"/>
          </table:table-cell>
          <table:covered-table-cell/>
          <table:covered-table-cell/>
          <table:table-cell table:style-name="TableCell318">
            <text:p text:style-name="Normal"/>
          </table:table-cell>
          <table:table-cell table:style-name="TableCell319" table:number-columns-spanned="2">
            <text:p text:style-name="Normal"/>
          </table:table-cell>
          <table:covered-table-cell/>
        </table:table-row>
        <table:table-row table:style-name="TableRow320">
          <table:table-cell table:style-name="TableCell321" table:number-columns-spanned="8">
            <text:p text:style-name="Normal">11. Ar veislė – pirmos kartos heterozinis hibridas?</text:p>
            <text:p text:style-name="P322"><text:span text:style-name="T323"></text:span><text:span text:style-name="T324">[]</text:span><text:s/>Taip                 <text:span text:style-name="T325"></text:span><text:span text:style-name="T326">[]</text:span><text:s/>Ne</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Normal">12. Ar veislė priskiriama genetiškai modifikuotų organizmų grupei?</text:p>
            <text:p text:style-name="P329"><text:span text:style-name="T330"></text:span><text:span text:style-name="T331">[]</text:span><text:s/>Taip                 <text:span text:style-name="T332"></text:span><text:span text:style-name="T333">[]</text:span><text:s/>Ne</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
            <text:p text:style-name="Normal">13. Veislės paskirtis ir kiti duomenys:</text:p>
          </table:table-cell>
          <table:covered-table-cell/>
          <table:covered-table-cell/>
          <table:covered-table-cell/>
          <table:table-cell table:style-name="TableCell336" table:number-columns-spanned="4">
            <text:p text:style-name="Normal"/>
          </table:table-cell>
          <table:covered-table-cell/>
          <table:covered-table-cell/>
          <table:covered-table-cell/>
        </table:table-row>
        <table:table-row table:style-name="TableRow337">
          <table:table-cell table:style-name="TableCell338" table:number-columns-spanned="4">
            <text:p text:style-name="Normal">13.1. miežių veislė:<text:s/><text:span text:style-name="T339"></text:span><text:span text:style-name="T340">[]</text:span><text:s/>pašarui</text:p>
          </table:table-cell>
          <table:covered-table-cell/>
          <table:covered-table-cell/>
          <table:covered-table-cell/>
          <table:table-cell table:style-name="TableCell341" table:number-columns-spanned="4">
            <text:p text:style-name="Normal"><text:span text:style-name="T342"></text:span><text:span text:style-name="T343">[]</text:span><text:s/>salyklui</text:p>
          </table:table-cell>
          <table:covered-table-cell/>
          <table:covered-table-cell/>
          <table:covered-table-cell/>
        </table:table-row>
        <table:table-row table:style-name="TableRow344">
          <table:table-cell table:style-name="TableCell345" table:number-columns-spanned="4">
            <text:p text:style-name="Normal">13.2. kukurūzų veislė:<text:s/><text:span text:style-name="T346"></text:span><text:span text:style-name="T347">[]</text:span><text:s/>silosui</text:p>
          </table:table-cell>
          <table:covered-table-cell/>
          <table:covered-table-cell/>
          <table:covered-table-cell/>
          <table:table-cell table:style-name="TableCell348" table:number-columns-spanned="4">
            <text:p text:style-name="Normal"><text:span text:style-name="T349"></text:span><text:span text:style-name="T350">[]</text:span><text:s/>grūdams</text:p>
          </table:table-cell>
          <table:covered-table-cell/>
          <table:covered-table-cell/>
          <table:covered-table-cell/>
        </table:table-row>
        <table:table-row table:style-name="TableRow351">
          <table:table-cell table:style-name="TableCell352" table:number-columns-spanned="8">
            <text:p text:style-name="Normal">13.3. kukurūzų veislės FAO indeksas: ________</text:p>
            <text:p text:style-name="Normal">13.4. kitų augalų rūšių veislių duomenys:</text:p>
            <text:p text:style-name="Normal"/>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Normal">14. Prašome atlikti:</text:p>
          </table:table-cell>
          <table:covered-table-cell/>
          <table:covered-table-cell/>
          <table:covered-table-cell/>
          <table:table-cell table:style-name="TableCell355" table:number-columns-spanned="4">
            <text:p text:style-name="Normal"/>
          </table:table-cell>
          <table:covered-table-cell/>
          <table:covered-table-cell/>
          <table:covered-table-cell/>
        </table:table-row>
        <table:table-row table:style-name="TableRow356">
          <table:table-cell table:style-name="TableCell357" table:number-columns-spanned="4">
            <text:p text:style-name="P358"><text:span text:style-name="T359"></text:span><text:span text:style-name="T360">[]</text:span><text:s/>Ūkinio vertingumo tyrimus (ŪVT)</text:p>
          </table:table-cell>
          <table:covered-table-cell/>
          <table:covered-table-cell/>
          <table:covered-table-cell/>
          <table:table-cell table:style-name="TableCell361" table:number-columns-spanned="4">
            <text:p text:style-name="P362"><text:span text:style-name="T363"></text:span><text:span text:style-name="T364">[]</text:span><text:s/>Išskirtinumo, vienodumo, stabilumo tyrimus (IVS)</text:p>
          </table:table-cell>
          <table:covered-table-cell/>
          <table:covered-table-cell/>
          <table:covered-table-cell/>
        </table:table-row>
        <table:table-row table:style-name="TableRow365">
          <table:table-cell table:style-name="TableCell366" table:number-columns-spanned="8">
            <text:p text:style-name="Normal">15. Jeigu IVS tyrimai atliekami arba buvo atlikti kitose ES valstybėse, ar Jūs sutinkate apmokėti šių tyrimų ataskaitą</text:p>
            <text:p text:style-name="Normal"/>
            <text:p text:style-name="P367"><text:span text:style-name="T368"></text:span><text:span text:style-name="T369">[]</text:span><text:s/>Taip                 <text:span text:style-name="T370"></text:span><text:span text:style-name="T371">[]</text:span><text:s/>Ne</text:p>
            <text:p text:style-name="Normal"/>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Pridedama:</text:p>
            <text:p text:style-name="P375"/>
            <text:p text:style-name="P376">1. Techninė anketa, ____________ lapų.</text:p>
            <text:p text:style-name="P377">2. IVS tyrimų ataskaita, ______________ lapų</text:p>
            <text:p text:style-name="P378"/>
            <text:p text:style-name="P379">3. Selekcininko suteikto įgaliojimo atstovauti veislei Lietuvoje raštiškas patvirtinimas, ____________ lapų.</text:p>
            <text:p text:style-name="P380">4. Kiti dokumentai, ________ lapų.</text:p>
            <text:p text:style-name="P381"/>
            <text:p text:style-name="P382">Pareiškiu, kad informacija, pateikta šioje paraiškoje ir jos prieduose, yra išsami ir teisinga.</text:p>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_______________________</text:p>
            <text:p text:style-name="P387">(pareiškėjo pareigos)<text:s/></text:p>
          </table:table-cell>
          <table:covered-table-cell/>
          <table:covered-table-cell/>
          <table:covered-table-cell/>
          <table:table-cell table:style-name="TableCell388" table:number-columns-spanned="3">
            <text:p text:style-name="P389">______________</text:p>
            <text:p text:style-name="P390">(parašas)</text:p>
          </table:table-cell>
          <table:covered-table-cell/>
          <table:covered-table-cell/>
          <table:table-cell table:style-name="TableCell391">
            <text:p text:style-name="P392">__________________</text:p>
            <text:p text:style-name="P393">(vardas, pavardė)</text:p>
          </table:table-cell>
        </table:table-row>
        <table:table-row table:style-name="TableRow394">
          <table:table-cell table:style-name="TableCell395" table:number-columns-spanned="4">
            <text:p text:style-name="P396"/>
            <text:p text:style-name="P397">A. V.</text:p>
          </table:table-cell>
          <table:covered-table-cell/>
          <table:covered-table-cell/>
          <table:covered-table-cell/>
          <table:table-cell table:style-name="TableCell398" table:number-columns-spanned="4">
            <text:p text:style-name="Normal"/>
          </table:table-cell>
          <table:covered-table-cell/>
          <table:covered-table-cell/>
          <table:covered-table-cell/>
        </table:table-row>
        <table:table-row table:style-name="TableRow399">
          <table:table-cell table:style-name="TableCell400" table:number-columns-spanned="4">
            <text:p text:style-name="P401">_________________</text:p>
            <text:p text:style-name="P402">(data)</text:p>
            <text:p text:style-name="P403"/>
          </table:table-cell>
          <table:covered-table-cell/>
          <table:covered-table-cell/>
          <table:covered-table-cell/>
          <table:table-cell table:style-name="TableCell404" table:number-columns-spanned="4">
            <text:p text:style-name="Normal"/>
          </table:table-cell>
          <table:covered-table-cell/>
          <table:covered-table-cell/>
          <table:covered-table-cell/>
        </table:table-row>
      </table:table>
      <text:p text:style-name="P405">___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1T08:25:00Z</meta:creation-date>
    <dc:date>2016-12-21T08:25:00Z</dc:date>
    <meta:template xlink:href="Normal.dotm" xlink:type="simple"/>
    <meta:editing-cycles>2</meta:editing-cycles>
    <meta:editing-duration>PT0S</meta:editing-duration>
    <meta:document-statistic meta:page-count="8" meta:paragraph-count="245" meta:word-count="2723" meta:character-count="20369" meta:row-count="559" meta:non-whitespace-character-count="17891"/>
  </office:meta>
</office:document-meta>
</file>