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color="#000000" style:font-size-complex="4pt" style:language-asian="lt" style:country-asian="LT"/>
    </style:style>
    <style:style style:name="P6" style:parent-style-name="Normal" style:family="paragraph">
      <style:paragraph-properties fo:text-align="center"/>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justify" fo:text-indent="0.4923in"/>
      <style:text-properties fo:color="#000000" style:font-size-complex="4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font-size-complex="11pt" style:language-asian="lt" style:country-asian="LT"/>
    </style:style>
    <style:style style:name="T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font-weight="bold" style:font-weight-asian="bold" style:font-weight-complex="bold"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font-weight="bold" style:font-weight-asian="bold" style:font-weight-complex="bold"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font-weight="bold" style:font-weight-asian="bold" style:font-weight-complex="bold"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3"/><text:span text:style-name="T4">LIETUVOS RESPUBLIKOS FINANSŲ MINISTRAS</text:span></text:p>
      <text:p text:style-name="P5"/>
      <text:p text:style-name="P6">Į S A K Y M A S</text:p>
      <text:p text:style-name="P7">DĖL LIETUVOS RESPUBLIKOS FINANSŲ MINISTRAS 2003 M. VASARIO 17 D. ĮSAKYMO NR. 1K-038 „DĖL AKCIZŲ APSKAIČIAVIMO DOKUMENTŲ“ PAKEITIMO</text:p>
      <text:p text:style-name="P8"/>
      <text:p text:style-name="P9">2004 m. balandžio 28 d. Nr. 1K-148</text:p>
      <text:p text:style-name="P10">Vilnius</text:p>
      <text:p text:style-name="P11"/>
      <text:p text:style-name="P12"><text:span text:style-name="T13">Atsižvelgdama į Lietuvos Respublikos akcizų įstatymo (Žin., 2001, Nr.<text:s/></text:span><text:a xlink:href="https://www.e-tar.lt/portal/lt/legalAct/TAR.B9E1D301256F" office:target-frame-name="_blank" xlink:show="new"><text:span text:style-name="T14">98-3482</text:span></text:a><text:span text:style-name="T15">; 2004, Nr.<text:s/></text:span><text:a xlink:href="https://www.e-tar.lt/portal/lt/legalAct/TAR.9AE1F0D1CA5B" office:target-frame-name="_blank" xlink:show="new"><text:span text:style-name="T16">26-802</text:span></text:a><text:span text:style-name="T17">) nuostatas,</text:span></text:p>
      <text:p text:style-name="P18"><text:span text:style-name="T19">Pakeičiu</text:span><text:span text:style-name="T20"><text:s/>Lietuvos Respublikos finansų ministro 2003 m. vasario 17 d. įsakymą Nr. 1K-038 „Dėl akcizų apskaičiavimo dokumentų“ (Žin., 2003, Nr.<text:s/></text:span><text:a xlink:href="https://www.e-tar.lt/portal/lt/legalAct/TAR.FC8D8207F208" office:target-frame-name="_blank" xlink:show="new"><text:span text:style-name="T21">18-783</text:span></text:a><text:span text:style-name="T22">):</text:span></text:p>
      <text:p text:style-name="P23"><text:span text:style-name="T24">1</text:span><text:span text:style-name="T25">. Papildau 1.1 punkte nuorodą į įstatymo oficialaus paskelbimo šaltinius nuoroda „2004, Nr. 26-802“.</text:span></text:p>
      <text:p text:style-name="P26"><text:span text:style-name="T27">2</text:span><text:span text:style-name="T28">. Išdėstau 1.1.10 punktą taip:</text:span></text:p>
      <text:p text:style-name="P29"><text:span text:style-name="T30">„</text:span><text:span text:style-name="T31">1.1.10</text:span><text:span text:style-name="T32">. akcizais apmokestinamų prekių apibūdinimas (prekių, detalizuotų pagal Akcizų įstatyme nurodytas grupes, kodas iš centrinio mokesčio administratoriaus patvirtinto akcizais apmokestinamų prekių grupių klasifikatoriaus, prekių pavadinimas, cigarečių kiekis pakelyje, maksimali mažmeninė kaina, nurodyta ant išgabenamų cigarečių Lietuvos Respublikos finansų ministro nustatyto pavyzdžio banderolių, etilo alkoholio ar alkoholinių gėrimų tūrinė etilo alkoholio koncentracija, benzino markė ir pan.);“.</text:span></text:p>
      <text:p text:style-name="P33"><text:span text:style-name="T34">3</text:span><text:span text:style-name="T35">. Išdėstau 1.1.11 punktą taip:</text:span></text:p>
      <text:p text:style-name="P36"><text:span text:style-name="T37">„</text:span><text:span text:style-name="T38">1.1.11</text:span><text:span text:style-name="T39">. akcizais apmokestinamų prekių kiekis (cigarečių – tūkst. vnt. vienos tūkstantosios dalies tikslumu, cigarų, cigarilių ir rūkomojo tabako – kilogramais vienos tūkstantosios dalies tikslumu, alkoholinių gėrimų – litrais vienos šimtosios dalies tikslumu, etilo alkoholio – gryno etilo alkoholio litrais 20 °C temperatūroje vienos šimtosios dalies tikslumu, skystojo kuro (mazuto), orimulsijos, naftos dujų ir dujinių angliavandenilių – kilogramais, kitų</text:span><text:span text:style-name="T40"><text:s/></text:span><text:span text:style-name="T41">naftos produktų – litrais 15</text:span><text:span text:style-name="T42"><text:s/>°</text:span><text:span text:style-name="T43">C temperatūroje ir kilogramais, biokuro – mineralinės dalies litrais 15</text:span><text:span text:style-name="T44"><text:s/>°</text:span><text:span text:style-name="T45">C temperatūroje ir kilogramais, taip pat šios prekės bendras kiekis kilogramais). Gali būti naudojamas ir tikslus (nesuapvalintas) kiekis;“.</text:span></text:p>
      <text:p text:style-name="P46"><text:span text:style-name="T47">4</text:span><text:span text:style-name="T48">. Papildau šiuo 1.1.16 punktu:</text:span></text:p>
      <text:p text:style-name="P49"><text:span text:style-name="T50">„</text:span><text:span text:style-name="T51">1.1.16</text:span><text:span text:style-name="T52">. Jeigu akcizais apmokestinamos prekės (išskyrus alų) tiekiamos su akcizų lengvata, papildomai turi būti nurodytas šių prekių gavėjo leidimo (kortelės arba pažymėjimo) įsigyti akcizais apmokestinamas prekes su šia lengvata, numeris.</text:span></text:p>
      <text:p text:style-name="P53"><text:span text:style-name="T54">Jeigu išgabenamas valstybėse narėse veikiančioje mažojoje alaus darykloje pagamintas alus, kuriam taikoma akcizų lengvata, turi būti nurodomas šios alaus daryklos pavadinimas, nurodant alaus daryklos tipą „mažoji alaus darykla“ ir akcizais apmokestinamų prekių sandėlio, kuriame jis pagamintas, numeris.“.</text:span></text:p>
      <text:p text:style-name="P55"><text:span text:style-name="T56">5</text:span><text:span text:style-name="T57">. Įrašau 1.5 punkte po žodžio „faktūrą“ žodžius „arba važtaraštį“ ir vietoj žodžio „kurioje“ žodį „kuriuose“.</text:span></text:p>
      <text:p text:style-name="P58"><text:span text:style-name="T59">6</text:span><text:span text:style-name="T60">. Šis įsakymas įsigalioja nuo 2004 m. gegužės 10 dienos.</text:span></text:p>
      <text:p text:style-name="P61"/>
      <text:p text:style-name="P62"/>
      <text:p text:style-name="P63"/>
      <text:p text:style-name="P64">FINANSŲ MINISTR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4T18:48:00Z</meta:creation-date>
    <dc:date>2016-03-24T18:48:00Z</dc:date>
    <meta:template xlink:href="Normal" xlink:type="simple"/>
    <meta:editing-cycles>2</meta:editing-cycles>
    <meta:editing-duration>PT0S</meta:editing-duration>
    <meta:document-statistic meta:page-count="1" meta:paragraph-count="23" meta:word-count="379" meta:character-count="2937" meta:row-count="89" meta:non-whitespace-character-count="2581"/>
  </office:meta>
</office:document-meta>
</file>