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fo:letter-spacing="0.0138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fo:letter-spacing="0.0138in"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GENERALINIS DIREKTORIUS</text:span></text:p>
      <text:p text:style-name="P9"/>
      <text:p text:style-name="P10">Į S A K Y M A S</text:p>
      <text:p text:style-name="P11">DĖL TIR PROCEDŪROS VYKDYTOJO LEIDIMO LAIKINO SUSTABDYMO ARBA PANAIKINIMO</text:p>
      <text:p text:style-name="P12"/>
      <text:p text:style-name="P13">2004 m. gruodžio 21 d. Nr. 1B-1156</text:p>
      <text:p text:style-name="P14">Vilnius</text:p>
      <text:p text:style-name="P15"/>
      <text:p text:style-name="P16"><text:span text:style-name="T17">Vykdydamas Lietuvos Respublikos Vyriausybės 2001 m. vasario 27 d. nutarimo Nr. 224 „Dėl Muitinės konvencijos dėl tarptautinio krovinių gabenimo su TIR knygelėmis (1975 metų TIR konvencija) nuostatų įgyvendinimo“ (Žin., 2001, Nr.<text:s/></text:span><text:a xlink:href="https://www.e-tar.lt/portal/lt/legalAct/TAR.0CB8E739A088" office:target-frame-name="_blank" xlink:show="new"><text:span text:style-name="T18">19-608</text:span></text:a><text:span text:style-name="T19">; 2002, Nr. 104-4669) 1.7.1 punktą bei 1992 m. spalio 12 d. Tarybos reglamento (EEB) Nr. 2913/92, nustatančio Bendrijos muitinės kodeksą, ir 1993 m. liepos 2 d. Komisijos reglamento (EEB) Nr.</text:span><text:span text:style-name="T20"><text:s/>2454/93, išdėstančio Tarybos reglamento (EEB) Nr. 2913/92, nustatančio Bendrijos muitinės kodeksą, įgyvendinimo nuostatas, taikymo Lietuvos Respublikoje taisyklių, patvirtintų Lietuvos Respublikos Vyriausybės 2004 m. spalio 27 d. nutarimu Nr. 1332 (Žin.,<text:s/></text:span><text:span text:style-name="T21">2004, Nr.<text:s/></text:span><text:a xlink:href="https://www.e-tar.lt/portal/lt/legalAct/TAR.5A28B9A33AF0" office:target-frame-name="_blank" xlink:show="new"><text:span text:style-name="T22">158-5774</text:span></text:a><text:span text:style-name="T23">), 55 punktą:</text:span></text:p>
      <text:p text:style-name="P24"><text:span text:style-name="T25">1</text:span><text:span text:style-name="T26">.<text:s/></text:span><text:span text:style-name="T27">Nustata</text:span><text:span text:style-name="T28">u,</text:span><text:span text:style-name="T29"><text:s/>kad vadovaujantis 1975 metų TIR konvencijos 38 straipsniu, Muitinės departamento generalinio direktoriaus sprendimu (toliau – Sp</text:span><text:span text:style-name="T30">rendimas), bet kuriam TIR procedūros vykdytojui, kuris pažeidė teisės aktus, susijusius su tarptautiniu krovinių gabenimu taikant TIR procedūrą (prekių gabenimui naudotos transporto priemonės su paslėptais pakeitimais, netikrų dokumentų naudojimas, krovini</text:span><text:span text:style-name="T31">o pakeitimas, muitinės antspaudų arba plombų padirbimas, nepristatymas krovinio į paskirties įstaigą ir kiti esminiai pažeidimai), už kurių įgyvendinimą atsakinga muitinė, pagal teritorinės muitinės, Muitinės kriminalinės tarnybos ar kitos valstybinės inst</text:span><text:span text:style-name="T32">itucijos teikimą laikinai sustabdomas arba panaikinamas TIR procedūros vykdytojo leidimo galiojimas.</text:span></text:p>
      <text:p text:style-name="P33"><text:span text:style-name="T34">2</text:span><text:span text:style-name="T35">.<text:s/></text:span><text:span text:style-name="T36">Paved</text:span><text:span text:style-name="T37">u:</text:span></text:p>
      <text:p text:style-name="P38"><text:span text:style-name="T39">2.1</text:span><text:span text:style-name="T40">. Muitinės procedūrų skyriui (N. Motiejūnaitė) per penkias darbo dienas po Sprendimo priėmimo:</text:span></text:p>
      <text:p text:style-name="P41"><text:span text:style-name="T42">2.1.1</text:span><text:span text:style-name="T43">. išsiųsti Sprendimą Lietuvos<text:s/></text:span><text:span text:style-name="T44">nacionalinei vežėjų automobiliais asociacijai „LINAVA“ ir įpareigoti asociaciją šį Sprendimą įteikti Lietuvoje registruotai vežėjo įmonei;</text:span></text:p>
      <text:p text:style-name="P45"><text:span text:style-name="T46">2.1.2</text:span><text:span text:style-name="T47">. jeigu vežėjo įmonė registruota ne Lietuvos Respublikoje, Sprendimą išsiųsti 1975 metų TIR konvencijos Susi</text:span><text:span text:style-name="T48">tariančiosios šalies, kurioje vežėjo įmonė registruota ar turi nuolatinę buveinę, muitinės administracijai su prašymu įteikti jį vežėjo įmonei;</text:span></text:p>
      <text:p text:style-name="P49"><text:span text:style-name="T50">2.1.3</text:span><text:span text:style-name="T51">. informuoti TIR vykdomąją tarybą (TIRExB), kompetentingas kitų Europos Sąjungos valstybių narių instit</text:span><text:span text:style-name="T52">ucijas ir Europos Komisiją apie Sprendimą dėl TIR procedūros vykdytojo leidimo laikino sustabdymo arba panaikinimo pagal 1975 metų TIR konvencijos 38 straipsnį;</text:span></text:p>
      <text:p text:style-name="P53"><text:span text:style-name="T54">2.2</text:span><text:span text:style-name="T55">. šio įsakymo vykdymą kontroliuoti generalinio direktoriaus pavaduotojui J. Miškiniui.</text:span></text:p>
      <text:p text:style-name="P56"><text:span text:style-name="T57">3</text:span><text:span text:style-name="T58">.<text:s/></text:span><text:span text:style-name="T59">Pripažįstu</text:span><text:span text:style-name="T60"><text:s/>netekusiu galios Muitinės departamento direktoriaus 2002 m. lapkričio 21 d. įsakymą Nr. 756 „Dėl leidimų vykdyti TIR procedūras sustabdymo tvarkos“ (Žin., 2002, Nr.<text:s/></text:span><text:a xlink:href="https://www.e-tar.lt/portal/lt/legalAct/TAR.FA3ED2F0B7BA" office:target-frame-name="_blank" xlink:show="new"><text:span text:style-name="T61">113-5086</text:span></text:a><text:span text:style-name="T62">).</text:span></text:p>
      <text:p text:style-name="P63"/>
      <text:p text:style-name="P64"/>
      <text:p text:style-name="P65">GENERALINIS DIREKTORIUS<text:tab/>RIMUTIS KLEVEČKA</text:p>
      <text:p text:style-name="P66">______________</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41:00Z</meta:creation-date>
    <dc:date>2015-07-02T23:41:00Z</dc:date>
    <meta:template xlink:href="Normal" xlink:type="simple"/>
    <meta:editing-cycles>2</meta:editing-cycles>
    <meta:editing-duration>PT0S</meta:editing-duration>
    <meta:document-statistic meta:page-count="1" meta:paragraph-count="20" meta:word-count="394" meta:character-count="3101" meta:row-count="77" meta:non-whitespace-character-count="2727"/>
  </office:meta>
</office:document-meta>
</file>