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4 M. VASARIO 27 D. ĮSAKYMO NR. 3D-75 „DĖL ŽEMĖS ŪKIO INFORMACINĖS SISTEMOS KŪRIMO, EKSPORTO SKATINIMO IR INFORMACIJOS EUROPOS SĄJUNGOS KLAUSIMAIS SKLAIDOS PROGRAMŲ SUBSIDIJAVIMO TAISYKLIŲ PATVIRTINIMO“ PAKEITIMO</text:p>
      <text:p text:style-name="P14"/>
      <text:p text:style-name="P15">2004 m. kovo 31 d. Nr. 3D-138</text:p>
      <text:p text:style-name="P16">Vilnius</text:p>
      <text:p text:style-name="P17"/>
      <text:p text:style-name="P18"/>
      <text:p text:style-name="P19"><text:span text:style-name="T20">Pakeičiu</text:span><text:s/>Žemės ūkio informacinės sistemos kūrimo, eksporto skatinimo ir informacijos Europos Sąjungos klausimais sklaidos programų subsidijavimo taisykles, patvirtintas Lietuvos Respublikos žemės ūkio ministro 2004 m. vasario 27 d. įsakymu Nr. 3D-75 „Dėl Žemės ūkio informacinės sistemos kūrimo, eksporto skatinimo ir informacijos Europos Sąjungos klausimais sklaidos programų subsidijavimo taisyklių patvirtinimo“ (Žin., 2004, Nr.<text:s/><text:span text:style-name="T21">33-1075</text:span>):</text:p>
      <text:p text:style-name="P22">1. Papildau šiuo 2.9 punktu:</text:p>
      <text:p text:style-name="P23">„2.9. žemės ūkio technikos valstybinės priežiūros priemonių įgyvendinimą“.</text:p>
      <text:p text:style-name="P24">2. Papildau nauju 3.7 punktu (buvusį 3.7 punktą laikant 3.8 punktu):</text:p>
      <text:p text:style-name="P25">„3.7. Lietuvos Respublikos žemės ūkio ministro 2002 m. gegužės 30 d. įsakymo Nr. 206 „Dėl laikinosios traktorių, savaeigių ir žemės ūkio mašinų bei jų priekabų registravimo tvarkos“ (Žin., 2002, Nr.<text:s/><text:span text:style-name="T26">56-2272</text:span>) bei Lietuvos Respublikos žemės ūkio ministro 2002 m. birželio 3 d. įsakymo Nr. 212 „Dėl žemės ūkio technikos valstybinės priežiūros finansavimo tvarkos patvirtinimo;“.</text:p>
      <text:p text:style-name="P27"/>
      <text:p text:style-name="P28"/>
      <text:p text:style-name="P29"/>
      <text:p text:style-name="P30"><text:span text:style-name="T31">ŽEMĖS ŪKIO Ministras</text:span><text:span text:style-name="T32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2T08:04:00Z</meta:creation-date>
    <dc:date>2017-08-02T08:0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4" meta:character-count="1386" meta:row-count="51" meta:non-whitespace-character-count="1227"/>
  </office:meta>
</office:document-meta>
</file>